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265f" officeooo:paragraph-rsid="0009265f"/>
    </style:style>
    <style:style style:name="P2" style:family="paragraph" style:parent-style-name="Standard">
      <style:text-properties officeooo:paragraph-rsid="0009265f"/>
    </style:style>
    <style:style style:name="P3" style:family="paragraph" style:parent-style-name="Standard">
      <style:text-properties fo:language="en" fo:country="US" officeooo:rsid="0009265f" officeooo:paragraph-rsid="0009265f"/>
    </style:style>
    <style:style style:name="P4" style:family="paragraph" style:parent-style-name="Standard">
      <style:paragraph-properties fo:text-align="start" style:justify-single-word="false"/>
      <style:text-properties officeooo:paragraph-rsid="0009265f"/>
    </style:style>
    <style:style style:name="P5" style:family="paragraph" style:parent-style-name="Standard">
      <style:text-properties fo:language="el" fo:country="GR" officeooo:rsid="0009265f" officeooo:paragraph-rsid="0009265f"/>
    </style:style>
    <style:style style:name="T1" style:family="text">
      <style:text-properties fo:language="en" fo:country="US"/>
    </style:style>
    <style:style style:name="T2" style:family="text">
      <style:text-properties fo:language="el" fo:country="GR"/>
    </style:style>
    <style:style style:name="T3" style:family="text">
      <style:text-properties fo:language="el" fo:country="GR"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Ideal Holdings: </text:span><text:span text:style-name="T3">Εκλεισε το ντιλ για την Μπαρμπα Στάθης – Στα 130 εκατ. το αντίτιμο</text:span><text:span text:style-name="T2"> </text:span></text:p>
      <text:p text:style-name="P1"/>
      <text:p text:style-name="P2"/>
      <text:p text:style-name="P1">Στα χέρια της <text:span text:style-name="T1">Ideal Holdings </text:span><text:span text:style-name="T2">περνάει και επισήμως η Μπαρμπα Στάθης με το αντίτιμο να φθάνει τα 130 εκατ. ευρώ, όπως ενημερώνει η εισηγμένη σε σχετική ανακοίνωση της προς το ΧΑ.</text:span></text:p>
      <text:p text:style-name="P5"/>
      <text:p text:style-name="P5">Η ανακοίνωση έχει ως εξής: </text:p>
      <text:p text:style-name="P2"/>
      <text:p text:style-name="P2">Η «IDEAL HOLDINGS Α.Ε.» (“IDEAL” ή η «Εταιρεία») ανακοινώνει ότι την 23η Ιανουαρίου 2025 υπεγράφη Σύμβαση Αγοραπωλησίας Μετοχών (Share Purchase Agreement), μέσω της οποίας η IDEAL συμφώνησε με τη «FROZEN HOLDINGS Μονοπρόσωπη Α.Ε.» («FROZEN»), θυγατρική της «VIVARTIA ΣΥΜΜΕΤΟΧΩΝ ΜΟΝΟΠΡΟΣΩΠΗ ΑΝΩΝΥΜΗ ΕΤΑΙΡΕΙΑ» («VIVARTIA») και μοναδική μέτοχο της εταιρείας με την επωνυμία «ΜΠΑΡΜΠΑ ΣΤΑΘΗΣ Μονοπρόσωπη Ανώνυμη Βιομηχανική και Εμπορική Εταιρία» («ΜΠΑΡΜΠΑ ΣΤΑΘΗΣ») να εξαγοράσει, το 100% των μετοχών της ΜΠΑΡΜΠΑ ΣΤΑΘΗΣ («Συναλλαγή»). </text:p>
      <text:p text:style-name="P2"/>
      <text:p text:style-name="P2">Με την ολοκλήρωση της Συναλλαγής, η Εταιρεία θα καταβάλει σε μετρητά το ποσό των € 130 εκατ. για την απόκτηση του 100% του μετοχικού κεφαλαίου της ΜΠΑΡΜΠΑ ΣΤΑΘΗΣ. Η χρηματοδότηση της Συναλλαγής θα γίνει με Ίδια Κεφάλαια και με τραπεζικό δανεισμό, αν αυτό κριθεί σκόπιμο. Η IDEAL σήμερα διαθέτει σε μετρητά περίπου € 109 εκατ. και οι θυγατρικές της περίπου € 77 εκατ. </text:p>
      <text:p text:style-name="P2"/>
      <text:p text:style-name="P2">Ο υπολογισμός του τιμήματος της Συναλλαγής έγινε με βάση τα Ενοποιημένα Οικονομικά Στοιχεία της ΜΠΑΡΜΠΑ ΣΤΑΘΗΣ την 30 Ιουνίου 2024 και με αναγωγή στα στοιχεία του τελευταίου 12μήνου (Last Twelve Months – LTM), δηλαδή του χρονικού διαστήματος 1/7/2023 – 30/6/2024. </text:p>
      <text:p text:style-name="P2"/>
      <text:p text:style-name="P2">Σύμφωνα με τα παραπάνω η ΜΠΑΡΜΠΑ ΣΤΑΘΗΣ πραγματοποίησε σε συγκρίσιμη ενοποιημένη βάση Πωλήσεις € 120,7 εκατ. και Αναπροσαρμοσμένο EBITDA € 14,1 εκατ.. Την 31/12/2024, μετά τον εταιρικό μετασχηματισμό (πώληση του 75% της Ελληνικής Ζύμης Μιχάλης Αραμπατζής Α.Ε.) ο τραπεζικός δανεισμός ανέρχεται σε €43,4 εκατ. και το ταμείο σε € 5,8 εκατ. Η ΜΠΑΡΜΠΑ ΣΤΑΘΗΣ σήμερα συμμετέχει στις κάτωθι εταιρείες: </text:p>
      <text:p text:style-name="P2"/>
      <text:p text:style-name="P4">Η IDEAL σήμερα σε ενοποιημένη βάση έχει συνολικά ταμειακά διαθέσιμα περίπου € 186 εκατ. και τραπεζικό δανεισμό περίπου € 130 εκατ. από τα οποία περίπου € 100 εκατ. αφορούν το εισηγμένο στο ΧΑ Κοινό Ομολογιακό Δάνειο που λήγει τον Δεκέμβριο 2028. </text:p>
      <text:p text:style-name="P4"/>
      <text:p text:style-name="P4">Η IDEAL Holdings αποτελεί αναγνωρισμένη στην ελληνική αγορά εταιρεία συμμετοχών, με επενδύσεις στον κλάδο του εξειδικευμένου λιανεμπορίου και της Πληροφορικής μέσω των θυγατρικών της εταιρειών. Στον κλάδο του εξειδικευμένου λιανεμπορίου, μέσω των πολυκαταστημάτων attica και στον κλάδο της πληροφορικής μέσω της εταιρίας BYTE και των θυγατρικών Adacom και Bluestream. Παράλληλα η IDEAL επιδιώκει να εισέρχεται σε νέες επιχειρηματικές δραστηριότητες, με πλειοψηφικές επενδύσεις σε κερδοφόρες πολυσχιδείς δραστηριότητες, διευρύνοντας το χαρτοφυλάκιό της, με στόχο την αύξηση του κύκλου εργασιών, την δημιουργία συνεργειών, την κερδοφορία και την εν γένει δημιουργία αξίας για τους μετόχους και όλα τα εμπλεκόμενα μέρη (stakeholders). <text:s/></text:p>
      <text:p text:style-name="P4"/>
      <text:p text:style-name="P4">Με την εξαγορά της ΜΠΑΡΜΠΑ ΣΤΑΘΗΣ, η IDEAL επενδύει στον τομέα των τροφίμων μέσω μιας εταιρίας με πολύχρονη παρουσία στον χώρο αλλά και ένα ισχυρό brand με περαιτέρω δυνατότητες ανάπτυξης στην Ελλάδα αλλά και στο εξωτερικό. Η εξαγορά θα ενισχύσει την κερδοφορία της IDEAL Holdings και θα δημιουργήσει ένα ενισχυμένο και διαφοροποιημένο <text:s/>χαρτοφυλάκιο συμμετοχών σε διαφόρους δυναμικά αναπτυσσόμενους τομείς με στόχο το συνεχώς <text:soft-page-break/>αυξανόμενο μέγεθος της Εταιρίας, την αύξηση της αποδοτικότητας των ιδίων της κεφαλαίων και την αύξηση της αποτίμησής της (valuation). </text:p>
      <text:p text:style-name="P4"/>
      <text:p text:style-name="P4">Η ολοκλήρωση της Συναλλαγής υπόκειται σε συνήθεις όρους και εγκρίσεις Ρυθμιστικών Αρχών (Επιτροπές Ανταγωνισμού Ελλάδας και Κύπρου) και αναμένεται να ολοκληρωθεί το Α’ εξάμηνο του 2025. Η Συναλλαγή δεν θα επιφέρει καμία αλλαγή στη μετοχική σύνθεση ή στη διοικητική δομή της Εταιρείας. <text:s/></text:p>
      <text:p text:style-name="P4"/>
      <text:p text:style-name="P4">Η PricewaterhouseCoopers Business Solutions S.A. (PwC) ενήργησε ως αποκλειστικός χρηματοοικονομικός <text:s/>σύμβουλος της IDEAL και η Δικηγορική εταιρία Souriadakis Tsibris ενήργησε ως νομικός σύμβουλος της IDEAL για την Συναλλαγή.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3T17:29:49.468000000</meta:creation-date>
    <dc:date>2025-01-23T17:34:40.154000000</dc:date>
    <meta:editing-duration>PT4M51S</meta:editing-duration>
    <meta:editing-cycles>1</meta:editing-cycles>
    <meta:generator>LibreOffice/4.4.0.3$Windows_x86 LibreOffice_project/de093506bcdc5fafd9023ee680b8c60e3e0645d7</meta:generator>
    <meta:document-statistic meta:table-count="0" meta:image-count="0" meta:object-count="0" meta:page-count="2" meta:paragraph-count="12" meta:word-count="570" meta:character-count="3892" meta:non-whitespace-character-count="3316"/>
  </office:meta>
</office:document-meta>
</file>