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3" svg:font-family="Arial" style:font-family-generic="swiss"/>
    <style:font-face style:name="Courier New1" svg:font-family="'Courier New'" style:font-adornments="Κανονικά"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Κανονικά"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4.101cm" fo:margin-top="0cm" fo:margin-bottom="0cm" table:align="center" style:writing-mode="lr-tb"/>
    </style:style>
    <style:style style:name="Πίνακας1.A" style:family="table-column">
      <style:table-column-properties style:column-width="7.56cm"/>
    </style:style>
    <style:style style:name="Πίνακας1.B" style:family="table-column">
      <style:table-column-properties style:column-width="2.17cm"/>
    </style:style>
    <style:style style:name="Πίνακας1.D" style:family="table-column">
      <style:table-column-properties style:column-width="2.2cm"/>
    </style:style>
    <style:style style:name="Πίνακας1.1" style:family="table-row">
      <style:table-row-properties fo:keep-together="auto"/>
    </style:style>
    <style:style style:name="Πίνακας1.A1" style:family="table-cell">
      <style:table-cell-properties fo:background-color="#d5dce4" fo:padding-left="0.004cm" fo:padding-right="0.004cm" fo:padding-top="0cm" fo:padding-bottom="0cm" fo:border="0.25pt solid #a6a6a6">
        <style:background-image/>
      </style:table-cell-properties>
    </style:style>
    <style:style style:name="Πίνακας1.2" style:family="table-row">
      <style:table-row-properties style:min-row-height="0.499cm" fo:keep-together="auto"/>
    </style:style>
    <style:style style:name="Πίνακας1.A2" style:family="table-cell">
      <style:table-cell-properties fo:background-color="#f2f2f2" fo:padding-left="0.191cm" fo:padding-right="0.191cm" fo:padding-top="0cm" fo:padding-bottom="0cm" fo:border-left="0.25pt solid #a6a6a6" fo:border-right="none" fo:border-top="0.25pt solid #a6a6a6" fo:border-bottom="0.25pt solid #a6a6a6">
        <style:background-image/>
      </style:table-cell-properties>
    </style:style>
    <style:style style:name="Πίνακας1.B2" style:family="table-cell">
      <style:table-cell-properties fo:background-color="#f2f2f2" fo:padding-left="0.191cm" fo:padding-right="0.191cm" fo:padding-top="0cm" fo:padding-bottom="0cm" fo:border-left="none" fo:border-right="none" fo:border-top="0.25pt solid #a6a6a6" fo:border-bottom="0.25pt solid #a6a6a6">
        <style:background-image/>
      </style:table-cell-properties>
    </style:style>
    <style:style style:name="Πίνακας1.D2" style:family="table-cell">
      <style:table-cell-properties fo:background-color="#f2f2f2" fo:padding-left="0.191cm" fo:padding-right="0.191cm" fo:padding-top="0cm" fo:padding-bottom="0cm" fo:border-left="none" fo:border-right="0.25pt solid #a6a6a6" fo:border-top="0.25pt solid #a6a6a6" fo:border-bottom="0.25pt solid #a6a6a6">
        <style:background-image/>
      </style:table-cell-properties>
    </style:style>
    <style:style style:name="Πίνακας1.A3" style:family="table-cell">
      <style:table-cell-properties style:vertical-align="middle" fo:background-color="#ffffff" fo:padding-left="0.191cm" fo:padding-right="0.191cm" fo:padding-top="0cm" fo:padding-bottom="0cm" fo:border-left="0.25pt solid #a6a6a6" fo:border-right="none" fo:border-top="0.25pt solid #a6a6a6" fo:border-bottom="none">
        <style:background-image/>
      </style:table-cell-properties>
    </style:style>
    <style:style style:name="Πίνακας1.B3" style:family="table-cell">
      <style:table-cell-properties style:vertical-align="middle" fo:background-color="#ffffff" fo:padding-left="0.191cm" fo:padding-right="0.191cm" fo:padding-top="0cm" fo:padding-bottom="0cm" fo:border-left="none" fo:border-right="none" fo:border-top="0.25pt solid #a6a6a6" fo:border-bottom="none">
        <style:background-image/>
      </style:table-cell-properties>
    </style:style>
    <style:style style:name="Πίνακας1.D3" style:family="table-cell">
      <style:table-cell-properties style:vertical-align="middle" fo:background-color="#ffffff" fo:padding-left="0.191cm" fo:padding-right="0.191cm" fo:padding-top="0cm" fo:padding-bottom="0cm" fo:border-left="none" fo:border-right="0.25pt solid #a6a6a6" fo:border-top="0.25pt solid #a6a6a6" fo:border-bottom="none">
        <style:background-image/>
      </style:table-cell-properties>
    </style:style>
    <style:style style:name="Πίνακας1.A4" style:family="table-cell">
      <style:table-cell-properties style:vertical-align="middle" fo:background-color="#ffffff" fo:padding-left="0.191cm" fo:padding-right="0.191cm" fo:padding-top="0cm" fo:padding-bottom="0cm" fo:border-left="0.25pt solid #a6a6a6" fo:border-right="none" fo:border-top="none" fo:border-bottom="none">
        <style:background-image/>
      </style:table-cell-properties>
    </style:style>
    <style:style style:name="Πίνακας1.B4" style:family="table-cell">
      <style:table-cell-properties style:vertical-align="middle" fo:background-color="#ffffff" fo:padding-left="0.191cm" fo:padding-right="0.191cm" fo:padding-top="0cm" fo:padding-bottom="0cm" fo:border="none">
        <style:background-image/>
      </style:table-cell-properties>
    </style:style>
    <style:style style:name="Πίνακας1.D4" style:family="table-cell">
      <style:table-cell-properties style:vertical-align="middle" fo:background-color="#ffffff" fo:padding-left="0.191cm" fo:padding-right="0.191cm" fo:padding-top="0cm" fo:padding-bottom="0cm" fo:border-left="none" fo:border-right="0.25pt solid #a6a6a6" fo:border-top="none" fo:border-bottom="none">
        <style:background-image/>
      </style:table-cell-properties>
    </style:style>
    <style:style style:name="Πίνακας1.A12" style:family="table-cell">
      <style:table-cell-properties style:vertical-align="middle" fo:background-color="#ffffff" fo:padding-left="0.191cm" fo:padding-right="0.191cm" fo:padding-top="0cm" fo:padding-bottom="0cm" fo:border-left="0.25pt solid #a6a6a6" fo:border-right="none" fo:border-top="none" fo:border-bottom="0.25pt solid #a6a6a6">
        <style:background-image/>
      </style:table-cell-properties>
    </style:style>
    <style:style style:name="Πίνακας1.B12" style:family="table-cell">
      <style:table-cell-properties style:vertical-align="middle" fo:background-color="#ffffff" fo:padding-left="0.191cm" fo:padding-right="0.191cm" fo:padding-top="0cm" fo:padding-bottom="0cm" fo:border-left="none" fo:border-right="none" fo:border-top="none" fo:border-bottom="0.25pt solid #a6a6a6">
        <style:background-image/>
      </style:table-cell-properties>
    </style:style>
    <style:style style:name="Πίνακας1.D12" style:family="table-cell">
      <style:table-cell-properties style:vertical-align="middle" fo:background-color="#ffffff" fo:padding-left="0.191cm" fo:padding-right="0.191cm" fo:padding-top="0cm" fo:padding-bottom="0cm" fo:border-left="none" fo:border-right="0.25pt solid #a6a6a6" fo:border-top="none" fo:border-bottom="0.25pt solid #a6a6a6">
        <style:background-image/>
      </style:table-cell-properties>
    </style:style>
    <style:style style:name="Πίνακας2" style:family="table">
      <style:table-properties style:width="14.854cm" fo:margin-top="0cm" fo:margin-bottom="0cm" table:align="center" style:writing-mode="lr-tb"/>
    </style:style>
    <style:style style:name="Πίνακας2.A" style:family="table-column">
      <style:table-column-properties style:column-width="9.35cm"/>
    </style:style>
    <style:style style:name="Πίνακας2.B" style:family="table-column">
      <style:table-column-properties style:column-width="1.787cm"/>
    </style:style>
    <style:style style:name="Πίνακας2.C" style:family="table-column">
      <style:table-column-properties style:column-width="1.901cm"/>
    </style:style>
    <style:style style:name="Πίνακας2.D" style:family="table-column">
      <style:table-column-properties style:column-width="1.813cm"/>
    </style:style>
    <style:style style:name="Πίνακας2.1" style:family="table-row">
      <style:table-row-properties style:min-row-height="0.9cm" fo:keep-together="always"/>
    </style:style>
    <style:style style:name="Πίνακας2.A1" style:family="table-cell">
      <style:table-cell-properties style:vertical-align="middle" fo:background-color="#d5dce4" fo:padding-left="0.191cm" fo:padding-right="0.191cm" fo:padding-top="0cm" fo:padding-bottom="0cm" fo:border="0.25pt solid #a6a6a6">
        <style:background-image/>
      </style:table-cell-properties>
    </style:style>
    <style:style style:name="Πίνακας2.2" style:family="table-row">
      <style:table-row-properties style:min-row-height="0.4cm" fo:keep-together="always"/>
    </style:style>
    <style:style style:name="Πίνακας2.A2" style:family="table-cell">
      <style:table-cell-properties style:vertical-align="middle" fo:background-color="#f2f2f2" fo:padding-left="0.191cm" fo:padding-right="0.191cm" fo:padding-top="0cm" fo:padding-bottom="0cm" fo:border-left="0.25pt solid #a6a6a6" fo:border-right="none" fo:border-top="0.25pt solid #a6a6a6" fo:border-bottom="0.25pt solid #a6a6a6">
        <style:background-image/>
      </style:table-cell-properties>
    </style:style>
    <style:style style:name="Πίνακας2.B2" style:family="table-cell">
      <style:table-cell-properties style:vertical-align="middle" fo:background-color="#f2f2f2" fo:padding-left="0.191cm" fo:padding-right="0.191cm" fo:padding-top="0cm" fo:padding-bottom="0cm" fo:border-left="none" fo:border-right="none" fo:border-top="0.25pt solid #a6a6a6" fo:border-bottom="0.25pt solid #a6a6a6">
        <style:background-image/>
      </style:table-cell-properties>
    </style:style>
    <style:style style:name="Πίνακας2.D2" style:family="table-cell">
      <style:table-cell-properties style:vertical-align="middle" fo:background-color="#f2f2f2" fo:padding-left="0.191cm" fo:padding-right="0.191cm" fo:padding-top="0cm" fo:padding-bottom="0cm" fo:border-left="none" fo:border-right="0.25pt solid #a6a6a6" fo:border-top="0.25pt solid #a6a6a6" fo:border-bottom="0.25pt solid #a6a6a6">
        <style:background-image/>
      </style:table-cell-properties>
    </style:style>
    <style:style style:name="Πίνακας2.3" style:family="table-row">
      <style:table-row-properties fo:keep-together="always"/>
    </style:style>
    <style:style style:name="Πίνακας2.A3" style:family="table-cell">
      <style:table-cell-properties style:vertical-align="middle" fo:padding-left="0.191cm" fo:padding-right="0.191cm" fo:padding-top="0cm" fo:padding-bottom="0cm" fo:border-left="0.25pt solid #a6a6a6" fo:border-right="none" fo:border-top="0.25pt solid #a6a6a6" fo:border-bottom="none"/>
    </style:style>
    <style:style style:name="Πίνακας2.B3" style:family="table-cell">
      <style:table-cell-properties style:vertical-align="middle" fo:padding-left="0.191cm" fo:padding-right="0.191cm" fo:padding-top="0cm" fo:padding-bottom="0cm" fo:border-left="none" fo:border-right="none" fo:border-top="0.25pt solid #a6a6a6" fo:border-bottom="none"/>
    </style:style>
    <style:style style:name="Πίνακας2.C3" style:family="table-cell">
      <style:table-cell-properties style:vertical-align="middle" fo:padding-left="0.191cm" fo:padding-right="0.191cm" fo:padding-top="0cm" fo:padding-bottom="0cm" fo:border-left="none" fo:border-right="none" fo:border-top="0.25pt solid #a6a6a6" fo:border-bottom="none"/>
    </style:style>
    <style:style style:name="Πίνακας2.D3" style:family="table-cell">
      <style:table-cell-properties style:vertical-align="middle" fo:padding-left="0.191cm" fo:padding-right="0.191cm" fo:padding-top="0cm" fo:padding-bottom="0cm" fo:border-left="none" fo:border-right="0.25pt solid #a6a6a6" fo:border-top="0.25pt solid #a6a6a6" fo:border-bottom="none"/>
    </style:style>
    <style:style style:name="Πίνακας2.4" style:family="table-row">
      <style:table-row-properties fo:keep-together="always"/>
    </style:style>
    <style:style style:name="Πίνακας2.A4" style:family="table-cell">
      <style:table-cell-properties style:vertical-align="middle" fo:padding-left="0.191cm" fo:padding-right="0.191cm" fo:padding-top="0cm" fo:padding-bottom="0cm" fo:border-left="0.25pt solid #a6a6a6" fo:border-right="none" fo:border-top="none" fo:border-bottom="none"/>
    </style:style>
    <style:style style:name="Πίνακας2.B4" style:family="table-cell">
      <style:table-cell-properties style:vertical-align="middle" fo:padding-left="0.191cm" fo:padding-right="0.191cm" fo:padding-top="0cm" fo:padding-bottom="0cm" fo:border="none"/>
    </style:style>
    <style:style style:name="Πίνακας2.C4" style:family="table-cell">
      <style:table-cell-properties style:vertical-align="middle" fo:padding-left="0.191cm" fo:padding-right="0.191cm" fo:padding-top="0cm" fo:padding-bottom="0cm" fo:border="none"/>
    </style:style>
    <style:style style:name="Πίνακας2.D4" style:family="table-cell">
      <style:table-cell-properties style:vertical-align="middle" fo:padding-left="0.191cm" fo:padding-right="0.191cm" fo:padding-top="0cm" fo:padding-bottom="0cm" fo:border-left="none" fo:border-right="0.25pt solid #a6a6a6" fo:border-top="none" fo:border-bottom="none"/>
    </style:style>
    <style:style style:name="Πίνακας2.5" style:family="table-row">
      <style:table-row-properties fo:keep-together="always"/>
    </style:style>
    <style:style style:name="Πίνακας2.A5" style:family="table-cell">
      <style:table-cell-properties style:vertical-align="middle" fo:padding-left="0.191cm" fo:padding-right="0.191cm" fo:padding-top="0cm" fo:padding-bottom="0cm" fo:border-left="0.25pt solid #a6a6a6" fo:border-right="none" fo:border-top="none" fo:border-bottom="none"/>
    </style:style>
    <style:style style:name="Πίνακας2.B5" style:family="table-cell">
      <style:table-cell-properties style:vertical-align="middle" fo:padding-left="0.191cm" fo:padding-right="0.191cm" fo:padding-top="0cm" fo:padding-bottom="0cm" fo:border="none"/>
    </style:style>
    <style:style style:name="Πίνακας2.C5" style:family="table-cell">
      <style:table-cell-properties style:vertical-align="middle" fo:padding-left="0.191cm" fo:padding-right="0.191cm" fo:padding-top="0cm" fo:padding-bottom="0cm" fo:border="none"/>
    </style:style>
    <style:style style:name="Πίνακας2.D5" style:family="table-cell">
      <style:table-cell-properties style:vertical-align="middle" fo:padding-left="0.191cm" fo:padding-right="0.191cm" fo:padding-top="0cm" fo:padding-bottom="0cm" fo:border-left="none" fo:border-right="0.25pt solid #a6a6a6" fo:border-top="none" fo:border-bottom="none"/>
    </style:style>
    <style:style style:name="Πίνακας2.6" style:family="table-row">
      <style:table-row-properties fo:keep-together="always"/>
    </style:style>
    <style:style style:name="Πίνακας2.A6" style:family="table-cell">
      <style:table-cell-properties style:vertical-align="middle" fo:padding-left="0.191cm" fo:padding-right="0.191cm" fo:padding-top="0cm" fo:padding-bottom="0cm" fo:border-left="0.25pt solid #a6a6a6" fo:border-right="none" fo:border-top="none" fo:border-bottom="none"/>
    </style:style>
    <style:style style:name="Πίνακας2.B6" style:family="table-cell">
      <style:table-cell-properties style:vertical-align="middle" fo:padding-left="0.191cm" fo:padding-right="0.191cm" fo:padding-top="0cm" fo:padding-bottom="0cm" fo:border="none"/>
    </style:style>
    <style:style style:name="Πίνακας2.C6" style:family="table-cell">
      <style:table-cell-properties style:vertical-align="middle" fo:padding-left="0.191cm" fo:padding-right="0.191cm" fo:padding-top="0cm" fo:padding-bottom="0cm" fo:border="none"/>
    </style:style>
    <style:style style:name="Πίνακας2.D6" style:family="table-cell">
      <style:table-cell-properties style:vertical-align="middle" fo:padding-left="0.191cm" fo:padding-right="0.191cm" fo:padding-top="0cm" fo:padding-bottom="0cm" fo:border-left="none" fo:border-right="0.25pt solid #a6a6a6" fo:border-top="none" fo:border-bottom="none"/>
    </style:style>
    <style:style style:name="Πίνακας2.7" style:family="table-row">
      <style:table-row-properties fo:keep-together="always"/>
    </style:style>
    <style:style style:name="Πίνακας2.A7" style:family="table-cell">
      <style:table-cell-properties style:vertical-align="middle" fo:padding-left="0.191cm" fo:padding-right="0.191cm" fo:padding-top="0cm" fo:padding-bottom="0cm" fo:border-left="0.25pt solid #a6a6a6" fo:border-right="none" fo:border-top="none" fo:border-bottom="none"/>
    </style:style>
    <style:style style:name="Πίνακας2.B7" style:family="table-cell">
      <style:table-cell-properties style:vertical-align="middle" fo:padding-left="0.191cm" fo:padding-right="0.191cm" fo:padding-top="0cm" fo:padding-bottom="0cm" fo:border="none"/>
    </style:style>
    <style:style style:name="Πίνακας2.C7" style:family="table-cell">
      <style:table-cell-properties style:vertical-align="middle" fo:padding-left="0.191cm" fo:padding-right="0.191cm" fo:padding-top="0cm" fo:padding-bottom="0cm" fo:border="none"/>
    </style:style>
    <style:style style:name="Πίνακας2.D7" style:family="table-cell">
      <style:table-cell-properties style:vertical-align="middle" fo:padding-left="0.191cm" fo:padding-right="0.191cm" fo:padding-top="0cm" fo:padding-bottom="0cm" fo:border-left="none" fo:border-right="0.25pt solid #a6a6a6" fo:border-top="none" fo:border-bottom="none"/>
    </style:style>
    <style:style style:name="Πίνακας2.8" style:family="table-row">
      <style:table-row-properties fo:keep-together="always"/>
    </style:style>
    <style:style style:name="Πίνακας2.A8" style:family="table-cell">
      <style:table-cell-properties style:vertical-align="middle" fo:padding-left="0.191cm" fo:padding-right="0.191cm" fo:padding-top="0cm" fo:padding-bottom="0cm" fo:border-left="0.25pt solid #a6a6a6" fo:border-right="none" fo:border-top="none" fo:border-bottom="none"/>
    </style:style>
    <style:style style:name="Πίνακας2.B8" style:family="table-cell">
      <style:table-cell-properties style:vertical-align="middle" fo:padding-left="0.191cm" fo:padding-right="0.191cm" fo:padding-top="0cm" fo:padding-bottom="0cm" fo:border="none"/>
    </style:style>
    <style:style style:name="Πίνακας2.C8" style:family="table-cell">
      <style:table-cell-properties style:vertical-align="middle" fo:padding-left="0.191cm" fo:padding-right="0.191cm" fo:padding-top="0cm" fo:padding-bottom="0cm" fo:border="none"/>
    </style:style>
    <style:style style:name="Πίνακας2.D8" style:family="table-cell">
      <style:table-cell-properties style:vertical-align="middle" fo:padding-left="0.191cm" fo:padding-right="0.191cm" fo:padding-top="0cm" fo:padding-bottom="0cm" fo:border-left="none" fo:border-right="0.25pt solid #a6a6a6" fo:border-top="none" fo:border-bottom="none"/>
    </style:style>
    <style:style style:name="Πίνακας2.9" style:family="table-row">
      <style:table-row-properties fo:keep-together="always"/>
    </style:style>
    <style:style style:name="Πίνακας2.A9" style:family="table-cell">
      <style:table-cell-properties style:vertical-align="middle" fo:padding-left="0.191cm" fo:padding-right="0.191cm" fo:padding-top="0cm" fo:padding-bottom="0cm" fo:border-left="0.25pt solid #a6a6a6" fo:border-right="none" fo:border-top="none" fo:border-bottom="none"/>
    </style:style>
    <style:style style:name="Πίνακας2.B9" style:family="table-cell">
      <style:table-cell-properties style:vertical-align="middle" fo:padding-left="0.191cm" fo:padding-right="0.191cm" fo:padding-top="0cm" fo:padding-bottom="0cm" fo:border="none"/>
    </style:style>
    <style:style style:name="Πίνακας2.C9" style:family="table-cell">
      <style:table-cell-properties style:vertical-align="middle" fo:padding-left="0.191cm" fo:padding-right="0.191cm" fo:padding-top="0cm" fo:padding-bottom="0cm" fo:border="none"/>
    </style:style>
    <style:style style:name="Πίνακας2.D9" style:family="table-cell">
      <style:table-cell-properties style:vertical-align="middle" fo:padding-left="0.191cm" fo:padding-right="0.191cm" fo:padding-top="0cm" fo:padding-bottom="0cm" fo:border-left="none" fo:border-right="0.25pt solid #a6a6a6" fo:border-top="none" fo:border-bottom="none"/>
    </style:style>
    <style:style style:name="Πίνακας2.10" style:family="table-row">
      <style:table-row-properties fo:keep-together="always"/>
    </style:style>
    <style:style style:name="Πίνακας2.A10" style:family="table-cell">
      <style:table-cell-properties style:vertical-align="middle" fo:padding-left="0.191cm" fo:padding-right="0.191cm" fo:padding-top="0cm" fo:padding-bottom="0cm" fo:border-left="0.25pt solid #a6a6a6" fo:border-right="none" fo:border-top="none" fo:border-bottom="none"/>
    </style:style>
    <style:style style:name="Πίνακας2.B10" style:family="table-cell">
      <style:table-cell-properties style:vertical-align="middle" fo:padding-left="0.191cm" fo:padding-right="0.191cm" fo:padding-top="0cm" fo:padding-bottom="0cm" fo:border="none"/>
    </style:style>
    <style:style style:name="Πίνακας2.C10" style:family="table-cell">
      <style:table-cell-properties style:vertical-align="middle" fo:padding-left="0.191cm" fo:padding-right="0.191cm" fo:padding-top="0cm" fo:padding-bottom="0cm" fo:border="none"/>
    </style:style>
    <style:style style:name="Πίνακας2.D10" style:family="table-cell">
      <style:table-cell-properties style:vertical-align="middle" fo:padding-left="0.191cm" fo:padding-right="0.191cm" fo:padding-top="0cm" fo:padding-bottom="0cm" fo:border-left="none" fo:border-right="0.25pt solid #a6a6a6" fo:border-top="none" fo:border-bottom="none"/>
    </style:style>
    <style:style style:name="Πίνακας2.11" style:family="table-row">
      <style:table-row-properties fo:keep-together="always"/>
    </style:style>
    <style:style style:name="Πίνακας2.A11" style:family="table-cell">
      <style:table-cell-properties style:vertical-align="middle" fo:padding-left="0.191cm" fo:padding-right="0.191cm" fo:padding-top="0cm" fo:padding-bottom="0cm" fo:border-left="0.25pt solid #a6a6a6" fo:border-right="none" fo:border-top="none" fo:border-bottom="none"/>
    </style:style>
    <style:style style:name="Πίνακας2.B11" style:family="table-cell">
      <style:table-cell-properties style:vertical-align="middle" fo:padding-left="0.191cm" fo:padding-right="0.191cm" fo:padding-top="0cm" fo:padding-bottom="0cm" fo:border="none"/>
    </style:style>
    <style:style style:name="Πίνακας2.C11" style:family="table-cell">
      <style:table-cell-properties style:vertical-align="middle" fo:padding-left="0.191cm" fo:padding-right="0.191cm" fo:padding-top="0cm" fo:padding-bottom="0cm" fo:border="none"/>
    </style:style>
    <style:style style:name="Πίνακας2.D11" style:family="table-cell">
      <style:table-cell-properties style:vertical-align="middle" fo:padding-left="0.191cm" fo:padding-right="0.191cm" fo:padding-top="0cm" fo:padding-bottom="0cm" fo:border-left="none" fo:border-right="0.25pt solid #a6a6a6" fo:border-top="none" fo:border-bottom="none"/>
    </style:style>
    <style:style style:name="Πίνακας2.12" style:family="table-row">
      <style:table-row-properties fo:keep-together="always"/>
    </style:style>
    <style:style style:name="Πίνακας2.A12" style:family="table-cell">
      <style:table-cell-properties style:vertical-align="middle" fo:padding-left="0.191cm" fo:padding-right="0.191cm" fo:padding-top="0cm" fo:padding-bottom="0cm" fo:border-left="0.25pt solid #a6a6a6" fo:border-right="none" fo:border-top="none" fo:border-bottom="none"/>
    </style:style>
    <style:style style:name="Πίνακας2.B12" style:family="table-cell">
      <style:table-cell-properties style:vertical-align="middle" fo:padding-left="0.191cm" fo:padding-right="0.191cm" fo:padding-top="0cm" fo:padding-bottom="0cm" fo:border="none"/>
    </style:style>
    <style:style style:name="Πίνακας2.C12" style:family="table-cell">
      <style:table-cell-properties style:vertical-align="middle" fo:padding-left="0.191cm" fo:padding-right="0.191cm" fo:padding-top="0cm" fo:padding-bottom="0cm" fo:border="none"/>
    </style:style>
    <style:style style:name="Πίνακας2.D12" style:family="table-cell">
      <style:table-cell-properties style:vertical-align="middle" fo:padding-left="0.191cm" fo:padding-right="0.191cm" fo:padding-top="0cm" fo:padding-bottom="0cm" fo:border-left="none" fo:border-right="0.25pt solid #a6a6a6" fo:border-top="none" fo:border-bottom="none"/>
    </style:style>
    <style:style style:name="Πίνακας2.13" style:family="table-row">
      <style:table-row-properties fo:keep-together="always"/>
    </style:style>
    <style:style style:name="Πίνακας2.A13" style:family="table-cell">
      <style:table-cell-properties style:vertical-align="middle" fo:padding-left="0.191cm" fo:padding-right="0.191cm" fo:padding-top="0cm" fo:padding-bottom="0cm" fo:border-left="0.25pt solid #a6a6a6" fo:border-right="none" fo:border-top="none" fo:border-bottom="none"/>
    </style:style>
    <style:style style:name="Πίνακας2.B13" style:family="table-cell">
      <style:table-cell-properties style:vertical-align="middle" fo:padding-left="0.191cm" fo:padding-right="0.191cm" fo:padding-top="0cm" fo:padding-bottom="0cm" fo:border="none"/>
    </style:style>
    <style:style style:name="Πίνακας2.C13" style:family="table-cell">
      <style:table-cell-properties style:vertical-align="middle" fo:padding-left="0.191cm" fo:padding-right="0.191cm" fo:padding-top="0cm" fo:padding-bottom="0cm" fo:border="none"/>
    </style:style>
    <style:style style:name="Πίνακας2.D13" style:family="table-cell">
      <style:table-cell-properties style:vertical-align="middle" fo:padding-left="0.191cm" fo:padding-right="0.191cm" fo:padding-top="0cm" fo:padding-bottom="0cm" fo:border-left="none" fo:border-right="0.25pt solid #a6a6a6" fo:border-top="none" fo:border-bottom="none"/>
    </style:style>
    <style:style style:name="Πίνακας2.14" style:family="table-row">
      <style:table-row-properties fo:keep-together="always"/>
    </style:style>
    <style:style style:name="Πίνακας2.A14" style:family="table-cell">
      <style:table-cell-properties style:vertical-align="middle" fo:padding-left="0.191cm" fo:padding-right="0.191cm" fo:padding-top="0cm" fo:padding-bottom="0cm" fo:border-left="0.25pt solid #a6a6a6" fo:border-right="none" fo:border-top="none" fo:border-bottom="0.25pt solid #a6a6a6"/>
    </style:style>
    <style:style style:name="Πίνακας2.B14" style:family="table-cell">
      <style:table-cell-properties style:vertical-align="middle" fo:padding-left="0.191cm" fo:padding-right="0.191cm" fo:padding-top="0cm" fo:padding-bottom="0cm" fo:border-left="none" fo:border-right="none" fo:border-top="none" fo:border-bottom="0.25pt solid #a6a6a6"/>
    </style:style>
    <style:style style:name="Πίνακας2.C14" style:family="table-cell">
      <style:table-cell-properties style:vertical-align="middle" fo:padding-left="0.191cm" fo:padding-right="0.191cm" fo:padding-top="0cm" fo:padding-bottom="0cm" fo:border-left="none" fo:border-right="none" fo:border-top="none" fo:border-bottom="0.25pt solid #a6a6a6"/>
    </style:style>
    <style:style style:name="Πίνακας2.D14" style:family="table-cell">
      <style:table-cell-properties style:vertical-align="middle" fo:padding-left="0.191cm" fo:padding-right="0.191cm" fo:padding-top="0cm" fo:padding-bottom="0cm" fo:border-left="none" fo:border-right="0.25pt solid #a6a6a6" fo:border-top="none" fo:border-bottom="0.25pt solid #a6a6a6"/>
    </style:style>
    <style:style style:name="Πίνακας2.15" style:family="table-row">
      <style:table-row-properties style:min-row-height="0.499cm" fo:keep-together="always"/>
    </style:style>
    <style:style style:name="Πίνακας2.A15" style:family="table-cell">
      <style:table-cell-properties style:vertical-align="middle" fo:padding-left="0.191cm" fo:padding-right="0.191cm" fo:padding-top="0cm" fo:padding-bottom="0cm" fo:border-left="none" fo:border-right="none" fo:border-top="0.25pt solid #a6a6a6" fo:border-bottom="none"/>
    </style:style>
    <style:style style:name="Πίνακας3" style:family="table">
      <style:table-properties style:width="16.51cm" style:rel-width="100%" fo:margin-top="0cm" fo:margin-bottom="0cm" table:align="center" style:writing-mode="lr-tb"/>
    </style:style>
    <style:style style:name="Πίνακας3.A" style:family="table-column">
      <style:table-column-properties style:column-width="11.356cm" style:rel-column-width="45074*"/>
    </style:style>
    <style:style style:name="Πίνακας3.B" style:family="table-column">
      <style:table-column-properties style:column-width="5.154cm" style:rel-column-width="20460*"/>
    </style:style>
    <style:style style:name="Πίνακας3.1" style:family="table-row">
      <style:table-row-properties style:min-row-height="0.661cm" fo:keep-together="always"/>
    </style:style>
    <style:style style:name="Πίνακας3.A1" style:family="table-cell">
      <style:table-cell-properties style:vertical-align="middle" fo:background-color="#d5dce4" fo:padding-left="0.191cm" fo:padding-right="0.191cm" fo:padding-top="0cm" fo:padding-bottom="0cm" fo:border-left="0.25pt solid #a6a6a6" fo:border-right="0.25pt solid #a6a6a6" fo:border-top="0.25pt solid #a6a6a6" fo:border-bottom="none">
        <style:background-image/>
      </style:table-cell-properties>
    </style:style>
    <style:style style:name="Πίνακας3.2" style:family="table-row">
      <style:table-row-properties style:min-row-height="0.397cm" fo:keep-together="always"/>
    </style:style>
    <style:style style:name="Πίνακας3.A2" style:family="table-cell">
      <style:table-cell-properties style:vertical-align="middle" fo:background-color="#d9d9d9" fo:padding-left="0.191cm" fo:padding-right="0.191cm" fo:padding-top="0cm" fo:padding-bottom="0cm" fo:border-left="0.25pt solid #a6a6a6" fo:border-right="none" fo:border-top="none" fo:border-bottom="none">
        <style:background-image/>
      </style:table-cell-properties>
    </style:style>
    <style:style style:name="Πίνακας3.B2" style:family="table-cell">
      <style:table-cell-properties style:vertical-align="middle" fo:background-color="#d9d9d9" fo:padding-left="0.191cm" fo:padding-right="0.191cm" fo:padding-top="0cm" fo:padding-bottom="0cm" fo:border-left="none" fo:border-right="0.25pt solid #a6a6a6" fo:border-top="none" fo:border-bottom="none">
        <style:background-image/>
      </style:table-cell-properties>
    </style:style>
    <style:style style:name="Πίνακας3.4" style:family="table-row">
      <style:table-row-properties style:min-row-height="0.794cm" fo:keep-together="always"/>
    </style:style>
    <style:style style:name="Πίνακας3.A4"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 style:family="table-cell">
      <style:table-cell-properties style:vertical-align="middle" fo:padding-left="0.191cm" fo:padding-right="0.191cm" fo:padding-top="0cm" fo:padding-bottom="0cm" fo:border-left="none" fo:border-right="0.25pt solid #a6a6a6" fo:border-top="none" fo:border-bottom="none"/>
    </style:style>
    <style:style style:name="Πίνακας3.A5" style:family="table-cell">
      <style:table-cell-properties style:vertical-align="middle" fo:padding-left="0.191cm" fo:padding-right="0.191cm" fo:padding-top="0cm" fo:padding-bottom="0cm" fo:border-left="0.25pt solid #a6a6a6" fo:border-right="none" fo:border-top="none" fo:border-bottom="none"/>
    </style:style>
    <style:style style:name="Πίνακας3.B5" style:family="table-cell">
      <style:table-cell-properties style:vertical-align="middle" fo:padding-left="0.191cm" fo:padding-right="0.191cm" fo:padding-top="0cm" fo:padding-bottom="0cm" fo:border-left="none" fo:border-right="0.25pt solid #a6a6a6" fo:border-top="none" fo:border-bottom="none"/>
    </style:style>
    <style:style style:name="Πίνακας3.A6" style:family="table-cell">
      <style:table-cell-properties style:vertical-align="middle" fo:padding-left="0.191cm" fo:padding-right="0.191cm" fo:padding-top="0cm" fo:padding-bottom="0cm" fo:border-left="0.25pt solid #a6a6a6" fo:border-right="none" fo:border-top="none" fo:border-bottom="none"/>
    </style:style>
    <style:style style:name="Πίνακας3.B6" style:family="table-cell">
      <style:table-cell-properties style:vertical-align="middle" fo:padding-left="0.191cm" fo:padding-right="0.191cm" fo:padding-top="0cm" fo:padding-bottom="0cm" fo:border-left="none" fo:border-right="0.25pt solid #a6a6a6" fo:border-top="none" fo:border-bottom="none"/>
    </style:style>
    <style:style style:name="Πίνακας3.A7" style:family="table-cell">
      <style:table-cell-properties style:vertical-align="middle" fo:padding-left="0.191cm" fo:padding-right="0.191cm" fo:padding-top="0cm" fo:padding-bottom="0cm" fo:border-left="0.25pt solid #a6a6a6" fo:border-right="none" fo:border-top="none" fo:border-bottom="none"/>
    </style:style>
    <style:style style:name="Πίνακας3.B7" style:family="table-cell">
      <style:table-cell-properties style:vertical-align="middle" fo:padding-left="0.191cm" fo:padding-right="0.191cm" fo:padding-top="0cm" fo:padding-bottom="0cm" fo:border-left="none" fo:border-right="0.25pt solid #a6a6a6" fo:border-top="none" fo:border-bottom="none"/>
    </style:style>
    <style:style style:name="Πίνακας3.A9" style:family="table-cell">
      <style:table-cell-properties style:vertical-align="middle" fo:padding-left="0.191cm" fo:padding-right="0.191cm" fo:padding-top="0cm" fo:padding-bottom="0cm" fo:border-left="0.25pt solid #a6a6a6" fo:border-right="none" fo:border-top="none" fo:border-bottom="none"/>
    </style:style>
    <style:style style:name="Πίνακας3.B9" style:family="table-cell">
      <style:table-cell-properties style:vertical-align="middle" fo:padding-left="0.191cm" fo:padding-right="0.191cm" fo:padding-top="0cm" fo:padding-bottom="0cm" fo:border-left="none" fo:border-right="0.25pt solid #a6a6a6" fo:border-top="none" fo:border-bottom="none"/>
    </style:style>
    <style:style style:name="Πίνακας3.A10" style:family="table-cell">
      <style:table-cell-properties style:vertical-align="middle" fo:padding-left="0.191cm" fo:padding-right="0.191cm" fo:padding-top="0cm" fo:padding-bottom="0cm" fo:border-left="0.25pt solid #a6a6a6" fo:border-right="none" fo:border-top="none" fo:border-bottom="none"/>
    </style:style>
    <style:style style:name="Πίνακας3.B10" style:family="table-cell">
      <style:table-cell-properties style:vertical-align="middle" fo:padding-left="0.191cm" fo:padding-right="0.191cm" fo:padding-top="0cm" fo:padding-bottom="0cm" fo:border-left="none" fo:border-right="0.25pt solid #a6a6a6" fo:border-top="none" fo:border-bottom="none"/>
    </style:style>
    <style:style style:name="Πίνακας3.A11" style:family="table-cell">
      <style:table-cell-properties style:vertical-align="middle" fo:padding-left="0.191cm" fo:padding-right="0.191cm" fo:padding-top="0cm" fo:padding-bottom="0cm" fo:border-left="0.25pt solid #a6a6a6" fo:border-right="none" fo:border-top="none" fo:border-bottom="none"/>
    </style:style>
    <style:style style:name="Πίνακας3.B11" style:family="table-cell">
      <style:table-cell-properties style:vertical-align="middle" fo:padding-left="0.191cm" fo:padding-right="0.191cm" fo:padding-top="0cm" fo:padding-bottom="0cm" fo:border-left="none" fo:border-right="0.25pt solid #a6a6a6" fo:border-top="none" fo:border-bottom="none"/>
    </style:style>
    <style:style style:name="Πίνακας3.A13" style:family="table-cell">
      <style:table-cell-properties style:vertical-align="middle" fo:padding-left="0.191cm" fo:padding-right="0.191cm" fo:padding-top="0cm" fo:padding-bottom="0cm" fo:border-left="0.25pt solid #a6a6a6" fo:border-right="none" fo:border-top="none" fo:border-bottom="none"/>
    </style:style>
    <style:style style:name="Πίνακας3.B13" style:family="table-cell">
      <style:table-cell-properties style:vertical-align="middle" fo:padding-left="0.191cm" fo:padding-right="0.191cm" fo:padding-top="0cm" fo:padding-bottom="0cm" fo:border-left="none" fo:border-right="0.25pt solid #a6a6a6" fo:border-top="none" fo:border-bottom="none"/>
    </style:style>
    <style:style style:name="Πίνακας3.A14" style:family="table-cell">
      <style:table-cell-properties style:vertical-align="middle" fo:padding-left="0.191cm" fo:padding-right="0.191cm" fo:padding-top="0cm" fo:padding-bottom="0cm" fo:border-left="0.25pt solid #a6a6a6" fo:border-right="none" fo:border-top="none" fo:border-bottom="none"/>
    </style:style>
    <style:style style:name="Πίνακας3.B14" style:family="table-cell">
      <style:table-cell-properties style:vertical-align="middle" fo:padding-left="0.191cm" fo:padding-right="0.191cm" fo:padding-top="0cm" fo:padding-bottom="0cm" fo:border-left="none" fo:border-right="0.25pt solid #a6a6a6" fo:border-top="none" fo:border-bottom="none"/>
    </style:style>
    <style:style style:name="Πίνακας3.A15" style:family="table-cell">
      <style:table-cell-properties style:vertical-align="middle" fo:padding-left="0.191cm" fo:padding-right="0.191cm" fo:padding-top="0cm" fo:padding-bottom="0cm" fo:border-left="0.25pt solid #a6a6a6" fo:border-right="none" fo:border-top="none" fo:border-bottom="none"/>
    </style:style>
    <style:style style:name="Πίνακας3.B15" style:family="table-cell">
      <style:table-cell-properties style:vertical-align="middle" fo:padding-left="0.191cm" fo:padding-right="0.191cm" fo:padding-top="0cm" fo:padding-bottom="0cm" fo:border-left="none" fo:border-right="0.25pt solid #a6a6a6" fo:border-top="none" fo:border-bottom="none"/>
    </style:style>
    <style:style style:name="Πίνακας3.A16" style:family="table-cell">
      <style:table-cell-properties style:vertical-align="middle" fo:padding-left="0.191cm" fo:padding-right="0.191cm" fo:padding-top="0cm" fo:padding-bottom="0cm" fo:border-left="0.25pt solid #a6a6a6" fo:border-right="none" fo:border-top="none" fo:border-bottom="none"/>
    </style:style>
    <style:style style:name="Πίνακας3.B16" style:family="table-cell">
      <style:table-cell-properties style:vertical-align="middle" fo:padding-left="0.191cm" fo:padding-right="0.191cm" fo:padding-top="0cm" fo:padding-bottom="0cm" fo:border-left="none" fo:border-right="0.25pt solid #a6a6a6" fo:border-top="none" fo:border-bottom="none"/>
    </style:style>
    <style:style style:name="Πίνακας3.A17" style:family="table-cell">
      <style:table-cell-properties style:vertical-align="middle" fo:padding-left="0.191cm" fo:padding-right="0.191cm" fo:padding-top="0cm" fo:padding-bottom="0cm" fo:border-left="0.25pt solid #a6a6a6" fo:border-right="none" fo:border-top="none" fo:border-bottom="none"/>
    </style:style>
    <style:style style:name="Πίνακας3.B17" style:family="table-cell">
      <style:table-cell-properties style:vertical-align="middle" fo:padding-left="0.191cm" fo:padding-right="0.191cm" fo:padding-top="0cm" fo:padding-bottom="0cm" fo:border-left="none" fo:border-right="0.25pt solid #a6a6a6" fo:border-top="none" fo:border-bottom="none"/>
    </style:style>
    <style:style style:name="Πίνακας3.A18" style:family="table-cell">
      <style:table-cell-properties style:vertical-align="middle" fo:padding-left="0.191cm" fo:padding-right="0.191cm" fo:padding-top="0cm" fo:padding-bottom="0cm" fo:border-left="0.25pt solid #a6a6a6" fo:border-right="none" fo:border-top="none" fo:border-bottom="none"/>
    </style:style>
    <style:style style:name="Πίνακας3.B18" style:family="table-cell">
      <style:table-cell-properties style:vertical-align="middle" fo:padding-left="0.191cm" fo:padding-right="0.191cm" fo:padding-top="0cm" fo:padding-bottom="0cm" fo:border-left="none" fo:border-right="0.25pt solid #a6a6a6" fo:border-top="none" fo:border-bottom="none"/>
    </style:style>
    <style:style style:name="Πίνακας3.A20" style:family="table-cell">
      <style:table-cell-properties style:vertical-align="middle" fo:padding-left="0.191cm" fo:padding-right="0.191cm" fo:padding-top="0cm" fo:padding-bottom="0cm" fo:border-left="0.25pt solid #a6a6a6" fo:border-right="none" fo:border-top="none" fo:border-bottom="none"/>
    </style:style>
    <style:style style:name="Πίνακας3.B20" style:family="table-cell">
      <style:table-cell-properties style:vertical-align="middle" fo:padding-left="0.191cm" fo:padding-right="0.191cm" fo:padding-top="0cm" fo:padding-bottom="0cm" fo:border-left="none" fo:border-right="0.25pt solid #a6a6a6" fo:border-top="none" fo:border-bottom="none"/>
    </style:style>
    <style:style style:name="Πίνακας3.A21" style:family="table-cell">
      <style:table-cell-properties style:vertical-align="middle" fo:padding-left="0.191cm" fo:padding-right="0.191cm" fo:padding-top="0cm" fo:padding-bottom="0cm" fo:border-left="0.25pt solid #a6a6a6" fo:border-right="none" fo:border-top="none" fo:border-bottom="none"/>
    </style:style>
    <style:style style:name="Πίνακας3.B21" style:family="table-cell">
      <style:table-cell-properties style:vertical-align="middle" fo:padding-left="0.191cm" fo:padding-right="0.191cm" fo:padding-top="0cm" fo:padding-bottom="0cm" fo:border-left="none" fo:border-right="0.25pt solid #a6a6a6" fo:border-top="none" fo:border-bottom="none"/>
    </style:style>
    <style:style style:name="Πίνακας3.A22" style:family="table-cell">
      <style:table-cell-properties style:vertical-align="middle" fo:padding-left="0.191cm" fo:padding-right="0.191cm" fo:padding-top="0cm" fo:padding-bottom="0cm" fo:border-left="0.25pt solid #a6a6a6" fo:border-right="none" fo:border-top="none" fo:border-bottom="none"/>
    </style:style>
    <style:style style:name="Πίνακας3.B22" style:family="table-cell">
      <style:table-cell-properties style:vertical-align="middle" fo:padding-left="0.191cm" fo:padding-right="0.191cm" fo:padding-top="0cm" fo:padding-bottom="0cm" fo:border-left="none" fo:border-right="0.25pt solid #a6a6a6" fo:border-top="none" fo:border-bottom="none"/>
    </style:style>
    <style:style style:name="Πίνακας3.A23" style:family="table-cell">
      <style:table-cell-properties style:vertical-align="middle" fo:padding-left="0.191cm" fo:padding-right="0.191cm" fo:padding-top="0cm" fo:padding-bottom="0cm" fo:border-left="0.25pt solid #a6a6a6" fo:border-right="none" fo:border-top="none" fo:border-bottom="none"/>
    </style:style>
    <style:style style:name="Πίνακας3.B23" style:family="table-cell">
      <style:table-cell-properties style:vertical-align="middle" fo:padding-left="0.191cm" fo:padding-right="0.191cm" fo:padding-top="0cm" fo:padding-bottom="0cm" fo:border-left="none" fo:border-right="0.25pt solid #a6a6a6" fo:border-top="none" fo:border-bottom="none"/>
    </style:style>
    <style:style style:name="Πίνακας3.A24" style:family="table-cell">
      <style:table-cell-properties style:vertical-align="middle" fo:padding-left="0.191cm" fo:padding-right="0.191cm" fo:padding-top="0cm" fo:padding-bottom="0cm" fo:border-left="0.25pt solid #a6a6a6" fo:border-right="none" fo:border-top="none" fo:border-bottom="none"/>
    </style:style>
    <style:style style:name="Πίνακας3.B24" style:family="table-cell">
      <style:table-cell-properties style:vertical-align="middle" fo:padding-left="0.191cm" fo:padding-right="0.191cm" fo:padding-top="0cm" fo:padding-bottom="0cm" fo:border-left="none" fo:border-right="0.25pt solid #a6a6a6" fo:border-top="none" fo:border-bottom="none"/>
    </style:style>
    <style:style style:name="Πίνακας3.A25" style:family="table-cell">
      <style:table-cell-properties style:vertical-align="middle" fo:padding-left="0.191cm" fo:padding-right="0.191cm" fo:padding-top="0cm" fo:padding-bottom="0cm" fo:border-left="0.25pt solid #a6a6a6" fo:border-right="none" fo:border-top="none" fo:border-bottom="none"/>
    </style:style>
    <style:style style:name="Πίνακας3.B25" style:family="table-cell">
      <style:table-cell-properties style:vertical-align="middle" fo:padding-left="0.191cm" fo:padding-right="0.191cm" fo:padding-top="0cm" fo:padding-bottom="0cm" fo:border-left="none" fo:border-right="0.25pt solid #a6a6a6" fo:border-top="none" fo:border-bottom="none"/>
    </style:style>
    <style:style style:name="Πίνακας3.A26" style:family="table-cell">
      <style:table-cell-properties style:vertical-align="middle" fo:padding-left="0.191cm" fo:padding-right="0.191cm" fo:padding-top="0cm" fo:padding-bottom="0cm" fo:border-left="0.25pt solid #a6a6a6" fo:border-right="none" fo:border-top="none" fo:border-bottom="none"/>
    </style:style>
    <style:style style:name="Πίνακας3.B26" style:family="table-cell">
      <style:table-cell-properties style:vertical-align="middle" fo:padding-left="0.191cm" fo:padding-right="0.191cm" fo:padding-top="0cm" fo:padding-bottom="0cm" fo:border-left="none" fo:border-right="0.25pt solid #a6a6a6" fo:border-top="none" fo:border-bottom="none"/>
    </style:style>
    <style:style style:name="Πίνακας3.A27" style:family="table-cell">
      <style:table-cell-properties style:vertical-align="middle" fo:padding-left="0.191cm" fo:padding-right="0.191cm" fo:padding-top="0cm" fo:padding-bottom="0cm" fo:border-left="0.25pt solid #a6a6a6" fo:border-right="none" fo:border-top="none" fo:border-bottom="none"/>
    </style:style>
    <style:style style:name="Πίνακας3.B27" style:family="table-cell">
      <style:table-cell-properties style:vertical-align="middle" fo:padding-left="0.191cm" fo:padding-right="0.191cm" fo:padding-top="0cm" fo:padding-bottom="0cm" fo:border-left="none" fo:border-right="0.25pt solid #a6a6a6" fo:border-top="none" fo:border-bottom="none"/>
    </style:style>
    <style:style style:name="Πίνακας3.A28" style:family="table-cell">
      <style:table-cell-properties style:vertical-align="middle" fo:padding-left="0.191cm" fo:padding-right="0.191cm" fo:padding-top="0cm" fo:padding-bottom="0cm" fo:border-left="0.25pt solid #a6a6a6" fo:border-right="none" fo:border-top="none" fo:border-bottom="none"/>
    </style:style>
    <style:style style:name="Πίνακας3.B28" style:family="table-cell">
      <style:table-cell-properties style:vertical-align="middle" fo:padding-left="0.191cm" fo:padding-right="0.191cm" fo:padding-top="0cm" fo:padding-bottom="0cm" fo:border-left="none" fo:border-right="0.25pt solid #a6a6a6" fo:border-top="none" fo:border-bottom="none"/>
    </style:style>
    <style:style style:name="Πίνακας3.A30" style:family="table-cell">
      <style:table-cell-properties style:vertical-align="middle" fo:padding-left="0.191cm" fo:padding-right="0.191cm" fo:padding-top="0cm" fo:padding-bottom="0cm" fo:border-left="0.25pt solid #a6a6a6" fo:border-right="none" fo:border-top="none" fo:border-bottom="none"/>
    </style:style>
    <style:style style:name="Πίνακας3.B30" style:family="table-cell">
      <style:table-cell-properties style:vertical-align="middle" fo:padding-left="0.191cm" fo:padding-right="0.191cm" fo:padding-top="0cm" fo:padding-bottom="0cm" fo:border-left="none" fo:border-right="0.25pt solid #a6a6a6" fo:border-top="none" fo:border-bottom="none"/>
    </style:style>
    <style:style style:name="Πίνακας3.A31" style:family="table-cell">
      <style:table-cell-properties style:vertical-align="middle" fo:padding-left="0.191cm" fo:padding-right="0.191cm" fo:padding-top="0cm" fo:padding-bottom="0cm" fo:border-left="0.25pt solid #a6a6a6" fo:border-right="none" fo:border-top="none" fo:border-bottom="none"/>
    </style:style>
    <style:style style:name="Πίνακας3.B31" style:family="table-cell">
      <style:table-cell-properties style:vertical-align="middle" fo:padding-left="0.191cm" fo:padding-right="0.191cm" fo:padding-top="0cm" fo:padding-bottom="0cm" fo:border-left="none" fo:border-right="0.25pt solid #a6a6a6" fo:border-top="none" fo:border-bottom="none"/>
    </style:style>
    <style:style style:name="Πίνακας3.A32" style:family="table-cell">
      <style:table-cell-properties style:vertical-align="middle" fo:padding-left="0.191cm" fo:padding-right="0.191cm" fo:padding-top="0cm" fo:padding-bottom="0cm" fo:border-left="0.25pt solid #a6a6a6" fo:border-right="none" fo:border-top="none" fo:border-bottom="none"/>
    </style:style>
    <style:style style:name="Πίνακας3.B32" style:family="table-cell">
      <style:table-cell-properties style:vertical-align="middle" fo:padding-left="0.191cm" fo:padding-right="0.191cm" fo:padding-top="0cm" fo:padding-bottom="0cm" fo:border-left="none" fo:border-right="0.25pt solid #a6a6a6" fo:border-top="none" fo:border-bottom="none"/>
    </style:style>
    <style:style style:name="Πίνακας3.A33" style:family="table-cell">
      <style:table-cell-properties style:vertical-align="middle" fo:padding-left="0.191cm" fo:padding-right="0.191cm" fo:padding-top="0cm" fo:padding-bottom="0cm" fo:border-left="0.25pt solid #a6a6a6" fo:border-right="none" fo:border-top="none" fo:border-bottom="none"/>
    </style:style>
    <style:style style:name="Πίνακας3.B33" style:family="table-cell">
      <style:table-cell-properties style:vertical-align="middle" fo:padding-left="0.191cm" fo:padding-right="0.191cm" fo:padding-top="0cm" fo:padding-bottom="0cm" fo:border-left="none" fo:border-right="0.25pt solid #a6a6a6" fo:border-top="none" fo:border-bottom="none"/>
    </style:style>
    <style:style style:name="Πίνακας3.A34" style:family="table-cell">
      <style:table-cell-properties style:vertical-align="middle" fo:padding-left="0.191cm" fo:padding-right="0.191cm" fo:padding-top="0cm" fo:padding-bottom="0cm" fo:border-left="0.25pt solid #a6a6a6" fo:border-right="none" fo:border-top="none" fo:border-bottom="none"/>
    </style:style>
    <style:style style:name="Πίνακας3.B34" style:family="table-cell">
      <style:table-cell-properties style:vertical-align="middle" fo:padding-left="0.191cm" fo:padding-right="0.191cm" fo:padding-top="0cm" fo:padding-bottom="0cm" fo:border-left="none" fo:border-right="0.25pt solid #a6a6a6" fo:border-top="none" fo:border-bottom="none"/>
    </style:style>
    <style:style style:name="Πίνακας3.A36" style:family="table-cell">
      <style:table-cell-properties style:vertical-align="middle" fo:padding-left="0.191cm" fo:padding-right="0.191cm" fo:padding-top="0cm" fo:padding-bottom="0cm" fo:border-left="0.25pt solid #a6a6a6" fo:border-right="none" fo:border-top="none" fo:border-bottom="none"/>
    </style:style>
    <style:style style:name="Πίνακας3.B36" style:family="table-cell">
      <style:table-cell-properties style:vertical-align="middle" fo:padding-left="0.191cm" fo:padding-right="0.191cm" fo:padding-top="0cm" fo:padding-bottom="0cm" fo:border-left="none" fo:border-right="0.25pt solid #a6a6a6" fo:border-top="none" fo:border-bottom="none"/>
    </style:style>
    <style:style style:name="Πίνακας3.A37" style:family="table-cell">
      <style:table-cell-properties style:vertical-align="middle" fo:padding-left="0.191cm" fo:padding-right="0.191cm" fo:padding-top="0cm" fo:padding-bottom="0cm" fo:border-left="0.25pt solid #a6a6a6" fo:border-right="none" fo:border-top="none" fo:border-bottom="none"/>
    </style:style>
    <style:style style:name="Πίνακας3.B37" style:family="table-cell">
      <style:table-cell-properties style:vertical-align="middle" fo:padding-left="0.191cm" fo:padding-right="0.191cm" fo:padding-top="0cm" fo:padding-bottom="0cm" fo:border-left="none" fo:border-right="0.25pt solid #a6a6a6" fo:border-top="none" fo:border-bottom="none"/>
    </style:style>
    <style:style style:name="Πίνακας3.A39" style:family="table-cell">
      <style:table-cell-properties style:vertical-align="middle" fo:padding-left="0.191cm" fo:padding-right="0.191cm" fo:padding-top="0cm" fo:padding-bottom="0cm" fo:border-left="0.25pt solid #a6a6a6" fo:border-right="none" fo:border-top="none" fo:border-bottom="none"/>
    </style:style>
    <style:style style:name="Πίνακας3.B39" style:family="table-cell">
      <style:table-cell-properties style:vertical-align="middle" fo:padding-left="0.191cm" fo:padding-right="0.191cm" fo:padding-top="0cm" fo:padding-bottom="0cm" fo:border-left="none" fo:border-right="0.25pt solid #a6a6a6" fo:border-top="none" fo:border-bottom="none"/>
    </style:style>
    <style:style style:name="Πίνακας3.A40"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0" style:family="table-cell">
      <style:table-cell-properties style:vertical-align="middle" fo:padding-left="0.191cm" fo:padding-right="0.191cm" fo:padding-top="0cm" fo:padding-bottom="0cm" fo:border-left="none" fo:border-right="0.25pt solid #a6a6a6" fo:border-top="none" fo:border-bottom="none"/>
    </style:style>
    <style:style style:name="Πίνακας3.A41"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1" style:family="table-cell">
      <style:table-cell-properties style:vertical-align="middle" fo:padding-left="0.191cm" fo:padding-right="0.191cm" fo:padding-top="0cm" fo:padding-bottom="0cm" fo:border-left="none" fo:border-right="0.25pt solid #a6a6a6" fo:border-top="none" fo:border-bottom="none"/>
    </style:style>
    <style:style style:name="Πίνακας3.A42"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2" style:family="table-cell">
      <style:table-cell-properties style:vertical-align="middle" fo:padding-left="0.191cm" fo:padding-right="0.191cm" fo:padding-top="0cm" fo:padding-bottom="0cm" fo:border-left="none" fo:border-right="0.25pt solid #a6a6a6" fo:border-top="none" fo:border-bottom="none"/>
    </style:style>
    <style:style style:name="Πίνακας3.A43"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3" style:family="table-cell">
      <style:table-cell-properties style:vertical-align="middle" fo:padding-left="0.191cm" fo:padding-right="0.191cm" fo:padding-top="0cm" fo:padding-bottom="0cm" fo:border-left="none" fo:border-right="0.25pt solid #a6a6a6" fo:border-top="none" fo:border-bottom="none"/>
    </style:style>
    <style:style style:name="Πίνακας3.A45"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5" style:family="table-cell">
      <style:table-cell-properties style:vertical-align="middle" fo:padding-left="0.191cm" fo:padding-right="0.191cm" fo:padding-top="0cm" fo:padding-bottom="0cm" fo:border-left="none" fo:border-right="0.25pt solid #a6a6a6" fo:border-top="none" fo:border-bottom="none"/>
    </style:style>
    <style:style style:name="Πίνακας3.A46"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6" style:family="table-cell">
      <style:table-cell-properties style:vertical-align="middle" fo:padding-left="0.191cm" fo:padding-right="0.191cm" fo:padding-top="0cm" fo:padding-bottom="0cm" fo:border-left="none" fo:border-right="0.25pt solid #a6a6a6" fo:border-top="none" fo:border-bottom="none"/>
    </style:style>
    <style:style style:name="Πίνακας3.A47"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7" style:family="table-cell">
      <style:table-cell-properties style:vertical-align="middle" fo:padding-left="0.191cm" fo:padding-right="0.191cm" fo:padding-top="0cm" fo:padding-bottom="0cm" fo:border-left="none" fo:border-right="0.25pt solid #a6a6a6" fo:border-top="none" fo:border-bottom="none"/>
    </style:style>
    <style:style style:name="Πίνακας3.A48"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8" style:family="table-cell">
      <style:table-cell-properties style:vertical-align="middle" fo:padding-left="0.191cm" fo:padding-right="0.191cm" fo:padding-top="0cm" fo:padding-bottom="0cm" fo:border-left="none" fo:border-right="0.25pt solid #a6a6a6" fo:border-top="none" fo:border-bottom="none"/>
    </style:style>
    <style:style style:name="Πίνακας3.A49" style:family="table-cell">
      <style:table-cell-properties style:vertical-align="middle" fo:padding-left="0.191cm" fo:padding-right="0.191cm" fo:padding-top="0cm" fo:padding-bottom="0cm" fo:border-left="0.25pt solid #a6a6a6" fo:border-right="none" fo:border-top="none" fo:border-bottom="none"/>
    </style:style>
    <style:style style:name="Πίνακας3.B49" style:family="table-cell">
      <style:table-cell-properties style:vertical-align="middle" fo:padding-left="0.191cm" fo:padding-right="0.191cm" fo:padding-top="0cm" fo:padding-bottom="0cm" fo:border-left="none" fo:border-right="0.25pt solid #a6a6a6" fo:border-top="none" fo:border-bottom="none"/>
    </style:style>
    <style:style style:name="Πίνακας3.A51" style:family="table-cell">
      <style:table-cell-properties style:vertical-align="middle" fo:padding-left="0.191cm" fo:padding-right="0.191cm" fo:padding-top="0cm" fo:padding-bottom="0cm" fo:border-left="0.25pt solid #a6a6a6" fo:border-right="none" fo:border-top="none" fo:border-bottom="none"/>
    </style:style>
    <style:style style:name="Πίνακας3.B51" style:family="table-cell">
      <style:table-cell-properties style:vertical-align="middle" fo:padding-left="0.191cm" fo:padding-right="0.191cm" fo:padding-top="0cm" fo:padding-bottom="0cm" fo:border-left="none" fo:border-right="0.25pt solid #a6a6a6" fo:border-top="none" fo:border-bottom="none"/>
    </style:style>
    <style:style style:name="Πίνακας3.A52" style:family="table-cell">
      <style:table-cell-properties style:vertical-align="middle" fo:padding-left="0.191cm" fo:padding-right="0.191cm" fo:padding-top="0cm" fo:padding-bottom="0cm" fo:border-left="0.25pt solid #a6a6a6" fo:border-right="none" fo:border-top="none" fo:border-bottom="none"/>
    </style:style>
    <style:style style:name="Πίνακας3.B52" style:family="table-cell">
      <style:table-cell-properties style:vertical-align="middle" fo:padding-left="0.191cm" fo:padding-right="0.191cm" fo:padding-top="0cm" fo:padding-bottom="0cm" fo:border-left="none" fo:border-right="0.25pt solid #a6a6a6" fo:border-top="none" fo:border-bottom="none"/>
    </style:style>
    <style:style style:name="Πίνακας3.A53" style:family="table-cell">
      <style:table-cell-properties style:vertical-align="middle" fo:padding-left="0.191cm" fo:padding-right="0.191cm" fo:padding-top="0cm" fo:padding-bottom="0cm" fo:border-left="0.25pt solid #a6a6a6" fo:border-right="none" fo:border-top="none" fo:border-bottom="none"/>
    </style:style>
    <style:style style:name="Πίνακας3.B53" style:family="table-cell">
      <style:table-cell-properties style:vertical-align="middle" fo:padding-left="0.191cm" fo:padding-right="0.191cm" fo:padding-top="0cm" fo:padding-bottom="0cm" fo:border-left="none" fo:border-right="0.25pt solid #a6a6a6" fo:border-top="none" fo:border-bottom="none"/>
    </style:style>
    <style:style style:name="Πίνακας3.A54" style:family="table-cell">
      <style:table-cell-properties style:vertical-align="middle" fo:padding-left="0.191cm" fo:padding-right="0.191cm" fo:padding-top="0cm" fo:padding-bottom="0cm" fo:border-left="0.25pt solid #a6a6a6" fo:border-right="none" fo:border-top="none" fo:border-bottom="none"/>
    </style:style>
    <style:style style:name="Πίνακας3.B54" style:family="table-cell">
      <style:table-cell-properties style:vertical-align="middle" fo:padding-left="0.191cm" fo:padding-right="0.191cm" fo:padding-top="0cm" fo:padding-bottom="0cm" fo:border-left="none" fo:border-right="0.25pt solid #a6a6a6" fo:border-top="none" fo:border-bottom="none"/>
    </style:style>
    <style:style style:name="Πίνακας3.A55" style:family="table-cell">
      <style:table-cell-properties style:vertical-align="middle" fo:padding-left="0.191cm" fo:padding-right="0.191cm" fo:padding-top="0cm" fo:padding-bottom="0cm" fo:border-left="0.25pt solid #a6a6a6" fo:border-right="none" fo:border-top="none" fo:border-bottom="none"/>
    </style:style>
    <style:style style:name="Πίνακας3.B55" style:family="table-cell">
      <style:table-cell-properties style:vertical-align="middle" fo:padding-left="0.191cm" fo:padding-right="0.191cm" fo:padding-top="0cm" fo:padding-bottom="0cm" fo:border-left="none" fo:border-right="0.25pt solid #a6a6a6" fo:border-top="none" fo:border-bottom="none"/>
    </style:style>
    <style:style style:name="Πίνακας3.A56" style:family="table-cell">
      <style:table-cell-properties style:vertical-align="middle" fo:padding-left="0.191cm" fo:padding-right="0.191cm" fo:padding-top="0cm" fo:padding-bottom="0cm" fo:border-left="0.25pt solid #a6a6a6" fo:border-right="none" fo:border-top="none" fo:border-bottom="none"/>
    </style:style>
    <style:style style:name="Πίνακας3.B56" style:family="table-cell">
      <style:table-cell-properties style:vertical-align="middle" fo:padding-left="0.191cm" fo:padding-right="0.191cm" fo:padding-top="0cm" fo:padding-bottom="0cm" fo:border-left="none" fo:border-right="0.25pt solid #a6a6a6" fo:border-top="none" fo:border-bottom="none"/>
    </style:style>
    <style:style style:name="Πίνακας3.A58" style:family="table-cell">
      <style:table-cell-properties style:vertical-align="middle" fo:padding-left="0.191cm" fo:padding-right="0.191cm" fo:padding-top="0cm" fo:padding-bottom="0cm" fo:border-left="0.25pt solid #a6a6a6" fo:border-right="none" fo:border-top="none" fo:border-bottom="none"/>
    </style:style>
    <style:style style:name="Πίνακας3.B58" style:family="table-cell">
      <style:table-cell-properties style:vertical-align="middle" fo:padding-left="0.191cm" fo:padding-right="0.191cm" fo:padding-top="0cm" fo:padding-bottom="0cm" fo:border-left="none" fo:border-right="0.25pt solid #a6a6a6" fo:border-top="none" fo:border-bottom="none"/>
    </style:style>
    <style:style style:name="Πίνακας3.A59" style:family="table-cell">
      <style:table-cell-properties style:vertical-align="middle" fo:padding-left="0.191cm" fo:padding-right="0.191cm" fo:padding-top="0cm" fo:padding-bottom="0cm" fo:border-left="0.25pt solid #a6a6a6" fo:border-right="none" fo:border-top="none" fo:border-bottom="none"/>
    </style:style>
    <style:style style:name="Πίνακας3.B59" style:family="table-cell">
      <style:table-cell-properties style:vertical-align="middle" fo:padding-left="0.191cm" fo:padding-right="0.191cm" fo:padding-top="0cm" fo:padding-bottom="0cm" fo:border-left="none" fo:border-right="0.25pt solid #a6a6a6" fo:border-top="none" fo:border-bottom="none"/>
    </style:style>
    <style:style style:name="Πίνακας3.A60" style:family="table-cell">
      <style:table-cell-properties style:vertical-align="middle" fo:padding-left="0.191cm" fo:padding-right="0.191cm" fo:padding-top="0cm" fo:padding-bottom="0cm" fo:border-left="0.25pt solid #a6a6a6" fo:border-right="none" fo:border-top="none" fo:border-bottom="none"/>
    </style:style>
    <style:style style:name="Πίνακας3.B60" style:family="table-cell">
      <style:table-cell-properties style:vertical-align="middle" fo:padding-left="0.191cm" fo:padding-right="0.191cm" fo:padding-top="0cm" fo:padding-bottom="0cm" fo:border-left="none" fo:border-right="0.25pt solid #a6a6a6" fo:border-top="none" fo:border-bottom="none"/>
    </style:style>
    <style:style style:name="Πίνακας3.A61" style:family="table-cell">
      <style:table-cell-properties style:vertical-align="middle" fo:padding-left="0.191cm" fo:padding-right="0.191cm" fo:padding-top="0cm" fo:padding-bottom="0cm" fo:border-left="0.25pt solid #a6a6a6" fo:border-right="none" fo:border-top="none" fo:border-bottom="none"/>
    </style:style>
    <style:style style:name="Πίνακας3.B61" style:family="table-cell">
      <style:table-cell-properties style:vertical-align="middle" fo:padding-left="0.191cm" fo:padding-right="0.191cm" fo:padding-top="0cm" fo:padding-bottom="0cm" fo:border-left="none" fo:border-right="0.25pt solid #a6a6a6" fo:border-top="none" fo:border-bottom="none"/>
    </style:style>
    <style:style style:name="Πίνακας3.A62" style:family="table-cell">
      <style:table-cell-properties style:vertical-align="middle" fo:padding-left="0.191cm" fo:padding-right="0.191cm" fo:padding-top="0cm" fo:padding-bottom="0cm" fo:border-left="0.25pt solid #a6a6a6" fo:border-right="none" fo:border-top="none" fo:border-bottom="none"/>
    </style:style>
    <style:style style:name="Πίνακας3.B62" style:family="table-cell">
      <style:table-cell-properties style:vertical-align="middle" fo:padding-left="0.191cm" fo:padding-right="0.191cm" fo:padding-top="0cm" fo:padding-bottom="0cm" fo:border-left="none" fo:border-right="0.25pt solid #a6a6a6" fo:border-top="none" fo:border-bottom="none"/>
    </style:style>
    <style:style style:name="Πίνακας3.A63" style:family="table-cell">
      <style:table-cell-properties style:vertical-align="middle" fo:padding-left="0.191cm" fo:padding-right="0.191cm" fo:padding-top="0cm" fo:padding-bottom="0cm" fo:border-left="0.25pt solid #a6a6a6" fo:border-right="none" fo:border-top="none" fo:border-bottom="none"/>
    </style:style>
    <style:style style:name="Πίνακας3.B63" style:family="table-cell">
      <style:table-cell-properties style:vertical-align="middle" fo:padding-left="0.191cm" fo:padding-right="0.191cm" fo:padding-top="0cm" fo:padding-bottom="0cm" fo:border-left="none" fo:border-right="0.25pt solid #a6a6a6" fo:border-top="none" fo:border-bottom="none"/>
    </style:style>
    <style:style style:name="Πίνακας3.A64" style:family="table-cell">
      <style:table-cell-properties style:vertical-align="middle" fo:padding-left="0.191cm" fo:padding-right="0.191cm" fo:padding-top="0cm" fo:padding-bottom="0cm" fo:border-left="0.25pt solid #a6a6a6" fo:border-right="none" fo:border-top="none" fo:border-bottom="none"/>
    </style:style>
    <style:style style:name="Πίνακας3.B64" style:family="table-cell">
      <style:table-cell-properties style:vertical-align="middle" fo:padding-left="0.191cm" fo:padding-right="0.191cm" fo:padding-top="0cm" fo:padding-bottom="0cm" fo:border-left="none" fo:border-right="0.25pt solid #a6a6a6" fo:border-top="none" fo:border-bottom="none"/>
    </style:style>
    <style:style style:name="Πίνακας3.A65" style:family="table-cell">
      <style:table-cell-properties style:vertical-align="middle" fo:padding-left="0.191cm" fo:padding-right="0.191cm" fo:padding-top="0cm" fo:padding-bottom="0cm" fo:border-left="0.25pt solid #a6a6a6" fo:border-right="none" fo:border-top="none" fo:border-bottom="0.25pt solid #a6a6a6"/>
    </style:style>
    <style:style style:name="Πίνακας3.B65" style:family="table-cell">
      <style:table-cell-properties style:vertical-align="middle" fo:padding-left="0.191cm" fo:padding-right="0.191cm" fo:padding-top="0cm" fo:padding-bottom="0cm" fo:border-left="none" fo:border-right="0.25pt solid #a6a6a6" fo:border-top="none" fo:border-bottom="0.25pt solid #a6a6a6"/>
    </style:style>
    <style:style style:name="Πίνακας3.66" style:family="table-row">
      <style:table-row-properties style:min-row-height="0.637cm" fo:keep-together="always"/>
    </style:style>
    <style:style style:name="Πίνακας3.A66" style:family="table-cell">
      <style:table-cell-properties style:vertical-align="middle" fo:background-color="#d5dce4" fo:padding-left="0.191cm" fo:padding-right="0.191cm" fo:padding-top="0cm" fo:padding-bottom="0cm" fo:border-left="0.25pt solid #a6a6a6" fo:border-right="none" fo:border-top="0.25pt solid #a6a6a6" fo:border-bottom="0.25pt solid #a6a6a6">
        <style:background-image/>
      </style:table-cell-properties>
    </style:style>
    <style:style style:name="Πίνακας3.B66" style:family="table-cell">
      <style:table-cell-properties style:vertical-align="middle" fo:background-color="#d5dce4" fo:padding-left="0.191cm" fo:padding-right="0.191cm" fo:padding-top="0cm" fo:padding-bottom="0cm" fo:border-left="none" fo:border-right="0.25pt solid #a6a6a6" fo:border-top="0.25pt solid #a6a6a6" fo:border-bottom="0.25pt solid #a6a6a6">
        <style:background-image/>
      </style:table-cell-properties>
    </style:style>
    <style:style style:name="Πίνακας3.67" style:family="table-row">
      <style:table-row-properties style:min-row-height="0.995cm" fo:keep-together="always"/>
    </style:style>
    <style:style style:name="Πίνακας3.A67" style:family="table-cell">
      <style:table-cell-properties fo:padding-left="0.191cm" fo:padding-right="0.191cm" fo:padding-top="0cm" fo:padding-bottom="0cm" fo:border-left="none" fo:border-right="none" fo:border-top="0.25pt solid #a6a6a6" fo:border-bottom="none"/>
    </style:style>
    <style:style style:name="Πίνακας4" style:family="table">
      <style:table-properties style:width="14.923cm" fo:margin-top="0cm" fo:margin-bottom="0cm" table:align="center" style:writing-mode="lr-tb"/>
    </style:style>
    <style:style style:name="Πίνακας4.A" style:family="table-column">
      <style:table-column-properties style:column-width="0.706cm"/>
    </style:style>
    <style:style style:name="Πίνακας4.B" style:family="table-column">
      <style:table-column-properties style:column-width="7.539cm"/>
    </style:style>
    <style:style style:name="Πίνακας4.C" style:family="table-column">
      <style:table-column-properties style:column-width="2.586cm"/>
    </style:style>
    <style:style style:name="Πίνακας4.D" style:family="table-column">
      <style:table-column-properties style:column-width="2.046cm"/>
    </style:style>
    <style:style style:name="Πίνακας4.1" style:family="table-row">
      <style:table-row-properties style:min-row-height="0.9cm" fo:keep-together="always"/>
    </style:style>
    <style:style style:name="Πίνακας4.A1" style:family="table-cell">
      <style:table-cell-properties style:vertical-align="middle" fo:background-color="#d5dce4" fo:padding-left="0.191cm" fo:padding-right="0.191cm" fo:padding-top="0cm" fo:padding-bottom="0cm" fo:border-left="0.25pt solid #a6a6a6" fo:border-right="0.25pt solid #a6a6a6" fo:border-top="0.25pt solid #a6a6a6" fo:border-bottom="none">
        <style:background-image/>
      </style:table-cell-properties>
    </style:style>
    <style:style style:name="Πίνακας4.2" style:family="table-row">
      <style:table-row-properties fo:keep-together="always"/>
    </style:style>
    <style:style style:name="Πίνακας4.A2" style:family="table-cell">
      <style:table-cell-properties style:vertical-align="middle" fo:background-color="#f2f2f2" fo:padding-left="0.191cm" fo:padding-right="0.191cm" fo:padding-top="0cm" fo:padding-bottom="0cm" fo:border-left="0.25pt solid #a6a6a6" fo:border-right="none" fo:border-top="none" fo:border-bottom="none">
        <style:background-image/>
      </style:table-cell-properties>
    </style:style>
    <style:style style:name="Πίνακας4.C2" style:family="table-cell">
      <style:table-cell-properties style:vertical-align="middle" fo:background-color="#f2f2f2" fo:padding-left="0.191cm" fo:padding-right="0.191cm" fo:padding-top="0cm" fo:padding-bottom="0cm" fo:border="none">
        <style:background-image/>
      </style:table-cell-properties>
    </style:style>
    <style:style style:name="Πίνακας4.E2" style:family="table-cell">
      <style:table-cell-properties style:vertical-align="middle" fo:background-color="#f2f2f2" fo:padding-left="0.191cm" fo:padding-right="0.191cm" fo:padding-top="0cm" fo:padding-bottom="0cm" fo:border-left="none" fo:border-right="0.25pt solid #a6a6a6" fo:border-top="none" fo:border-bottom="none">
        <style:background-image/>
      </style:table-cell-properties>
    </style:style>
    <style:style style:name="Πίνακας4.3" style:family="table-row">
      <style:table-row-properties fo:keep-together="always"/>
    </style:style>
    <style:style style:name="Πίνακας4.A3" style:family="table-cell">
      <style:table-cell-properties style:vertical-align="middle" fo:background-color="#f2f2f2" fo:padding-left="0.191cm" fo:padding-right="0.191cm" fo:padding-top="0cm" fo:padding-bottom="0cm" fo:border-left="0.25pt solid #a6a6a6" fo:border-right="none" fo:border-top="none" fo:border-bottom="0.25pt solid #a6a6a6">
        <style:background-image/>
      </style:table-cell-properties>
    </style:style>
    <style:style style:name="Πίνακας4.C3" style:family="table-cell">
      <style:table-cell-properties style:vertical-align="middle" fo:background-color="#f2f2f2" fo:padding-left="0.191cm" fo:padding-right="0.191cm" fo:padding-top="0cm" fo:padding-bottom="0cm" fo:border-left="none" fo:border-right="none" fo:border-top="none" fo:border-bottom="0.25pt solid #a6a6a6">
        <style:background-image/>
      </style:table-cell-properties>
    </style:style>
    <style:style style:name="Πίνακας4.E3" style:family="table-cell">
      <style:table-cell-properties style:vertical-align="middle" fo:background-color="#f2f2f2" fo:padding-left="0.191cm" fo:padding-right="0.191cm" fo:padding-top="0cm" fo:padding-bottom="0cm" fo:border-left="none" fo:border-right="0.25pt solid #a6a6a6" fo:border-top="none" fo:border-bottom="0.25pt solid #a6a6a6">
        <style:background-image/>
      </style:table-cell-properties>
    </style:style>
    <style:style style:name="Πίνακας4.4" style:family="table-row">
      <style:table-row-properties fo:keep-together="always"/>
    </style:style>
    <style:style style:name="Πίνακας4.A4" style:family="table-cell">
      <style:table-cell-properties fo:padding-left="0.191cm" fo:padding-right="0.191cm" fo:padding-top="0cm" fo:padding-bottom="0cm" fo:border-left="0.25pt solid #a6a6a6" fo:border-right="none" fo:border-top="0.25pt solid #a6a6a6" fo:border-bottom="none"/>
    </style:style>
    <style:style style:name="Πίνακας4.B4" style:family="table-cell">
      <style:table-cell-properties fo:padding-left="0.191cm" fo:padding-right="0.191cm" fo:padding-top="0cm" fo:padding-bottom="0cm" fo:border-left="none" fo:border-right="none" fo:border-top="0.25pt solid #a6a6a6" fo:border-bottom="none"/>
    </style:style>
    <style:style style:name="Πίνακας4.C4" style:family="table-cell">
      <style:table-cell-properties fo:padding-left="0.191cm" fo:padding-right="0.191cm" fo:padding-top="0cm" fo:padding-bottom="0cm" fo:border-left="none" fo:border-right="none" fo:border-top="0.25pt solid #a6a6a6" fo:border-bottom="none"/>
    </style:style>
    <style:style style:name="Πίνακας4.D4" style:family="table-cell">
      <style:table-cell-properties fo:padding-left="0.191cm" fo:padding-right="0.191cm" fo:padding-top="0cm" fo:padding-bottom="0cm" fo:border-left="none" fo:border-right="none" fo:border-top="0.25pt solid #a6a6a6" fo:border-bottom="none"/>
    </style:style>
    <style:style style:name="Πίνακας4.E4" style:family="table-cell">
      <style:table-cell-properties fo:padding-left="0.191cm" fo:padding-right="0.191cm" fo:padding-top="0cm" fo:padding-bottom="0cm" fo:border-left="none" fo:border-right="0.25pt solid #a6a6a6" fo:border-top="0.25pt solid #a6a6a6" fo:border-bottom="none"/>
    </style:style>
    <style:style style:name="Πίνακας4.5" style:family="table-row">
      <style:table-row-properties fo:keep-together="always"/>
    </style:style>
    <style:style style:name="Πίνακας4.A5" style:family="table-cell">
      <style:table-cell-properties fo:padding-left="0.191cm" fo:padding-right="0.191cm" fo:padding-top="0cm" fo:padding-bottom="0cm" fo:border-left="0.25pt solid #a6a6a6" fo:border-right="none" fo:border-top="none" fo:border-bottom="none"/>
    </style:style>
    <style:style style:name="Πίνακας4.B5" style:family="table-cell">
      <style:table-cell-properties fo:padding-left="0.191cm" fo:padding-right="0.191cm" fo:padding-top="0cm" fo:padding-bottom="0cm" fo:border="none"/>
    </style:style>
    <style:style style:name="Πίνακας4.C5" style:family="table-cell">
      <style:table-cell-properties fo:padding-left="0.191cm" fo:padding-right="0.191cm" fo:padding-top="0cm" fo:padding-bottom="0cm" fo:border="none"/>
    </style:style>
    <style:style style:name="Πίνακας4.D5" style:family="table-cell">
      <style:table-cell-properties fo:padding-left="0.191cm" fo:padding-right="0.191cm" fo:padding-top="0cm" fo:padding-bottom="0cm" fo:border="none"/>
    </style:style>
    <style:style style:name="Πίνακας4.E5" style:family="table-cell">
      <style:table-cell-properties fo:padding-left="0.191cm" fo:padding-right="0.191cm" fo:padding-top="0cm" fo:padding-bottom="0cm" fo:border-left="none" fo:border-right="0.25pt solid #a6a6a6" fo:border-top="none" fo:border-bottom="none"/>
    </style:style>
    <style:style style:name="Πίνακας4.6" style:family="table-row">
      <style:table-row-properties fo:keep-together="always"/>
    </style:style>
    <style:style style:name="Πίνακας4.A6" style:family="table-cell">
      <style:table-cell-properties fo:padding-left="0.191cm" fo:padding-right="0.191cm" fo:padding-top="0cm" fo:padding-bottom="0cm" fo:border-left="0.25pt solid #a6a6a6" fo:border-right="none" fo:border-top="none" fo:border-bottom="none"/>
    </style:style>
    <style:style style:name="Πίνακας4.B6" style:family="table-cell">
      <style:table-cell-properties fo:padding-left="0.191cm" fo:padding-right="0.191cm" fo:padding-top="0cm" fo:padding-bottom="0cm" fo:border="none"/>
    </style:style>
    <style:style style:name="Πίνακας4.C6" style:family="table-cell">
      <style:table-cell-properties fo:padding-left="0.191cm" fo:padding-right="0.191cm" fo:padding-top="0cm" fo:padding-bottom="0cm" fo:border="none"/>
    </style:style>
    <style:style style:name="Πίνακας4.D6" style:family="table-cell">
      <style:table-cell-properties fo:padding-left="0.191cm" fo:padding-right="0.191cm" fo:padding-top="0cm" fo:padding-bottom="0cm" fo:border="none"/>
    </style:style>
    <style:style style:name="Πίνακας4.E6" style:family="table-cell">
      <style:table-cell-properties fo:padding-left="0.191cm" fo:padding-right="0.191cm" fo:padding-top="0cm" fo:padding-bottom="0cm" fo:border-left="none" fo:border-right="0.25pt solid #a6a6a6" fo:border-top="none" fo:border-bottom="none"/>
    </style:style>
    <style:style style:name="Πίνακας4.7" style:family="table-row">
      <style:table-row-properties fo:keep-together="always"/>
    </style:style>
    <style:style style:name="Πίνακας4.A7" style:family="table-cell">
      <style:table-cell-properties fo:padding-left="0.191cm" fo:padding-right="0.191cm" fo:padding-top="0cm" fo:padding-bottom="0cm" fo:border-left="0.25pt solid #a6a6a6" fo:border-right="none" fo:border-top="none" fo:border-bottom="none"/>
    </style:style>
    <style:style style:name="Πίνακας4.B7" style:family="table-cell">
      <style:table-cell-properties fo:padding-left="0.191cm" fo:padding-right="0.191cm" fo:padding-top="0cm" fo:padding-bottom="0cm" fo:border="none"/>
    </style:style>
    <style:style style:name="Πίνακας4.C7" style:family="table-cell">
      <style:table-cell-properties fo:padding-left="0.191cm" fo:padding-right="0.191cm" fo:padding-top="0cm" fo:padding-bottom="0cm" fo:border="none"/>
    </style:style>
    <style:style style:name="Πίνακας4.D7" style:family="table-cell">
      <style:table-cell-properties fo:padding-left="0.191cm" fo:padding-right="0.191cm" fo:padding-top="0cm" fo:padding-bottom="0cm" fo:border="none"/>
    </style:style>
    <style:style style:name="Πίνακας4.E7" style:family="table-cell">
      <style:table-cell-properties fo:padding-left="0.191cm" fo:padding-right="0.191cm" fo:padding-top="0cm" fo:padding-bottom="0cm" fo:border-left="none" fo:border-right="0.25pt solid #a6a6a6" fo:border-top="none" fo:border-bottom="none"/>
    </style:style>
    <style:style style:name="Πίνακας4.8" style:family="table-row">
      <style:table-row-properties fo:keep-together="always"/>
    </style:style>
    <style:style style:name="Πίνακας4.A8" style:family="table-cell">
      <style:table-cell-properties fo:background-color="#d5dce4" fo:padding-left="0.191cm" fo:padding-right="0.191cm" fo:padding-top="0cm" fo:padding-bottom="0cm" fo:border-left="0.25pt solid #a6a6a6" fo:border-right="none" fo:border-top="none" fo:border-bottom="none">
        <style:background-image/>
      </style:table-cell-properties>
    </style:style>
    <style:style style:name="Πίνακας4.B8" style:family="table-cell">
      <style:table-cell-properties fo:background-color="#d5dce4" fo:padding-left="0.191cm" fo:padding-right="0.191cm" fo:padding-top="0cm" fo:padding-bottom="0cm" fo:border="none">
        <style:background-image/>
      </style:table-cell-properties>
    </style:style>
    <style:style style:name="Πίνακας4.C8" style:family="table-cell">
      <style:table-cell-properties fo:background-color="#d5dce4" fo:padding-left="0.191cm" fo:padding-right="0.191cm" fo:padding-top="0cm" fo:padding-bottom="0cm" fo:border="none">
        <style:background-image/>
      </style:table-cell-properties>
    </style:style>
    <style:style style:name="Πίνακας4.D8" style:family="table-cell">
      <style:table-cell-properties fo:background-color="#d5dce4" fo:padding-left="0.191cm" fo:padding-right="0.191cm" fo:padding-top="0cm" fo:padding-bottom="0cm" fo:border="none">
        <style:background-image/>
      </style:table-cell-properties>
    </style:style>
    <style:style style:name="Πίνακας4.E8" style:family="table-cell">
      <style:table-cell-properties fo:background-color="#d5dce4" fo:padding-left="0.191cm" fo:padding-right="0.191cm" fo:padding-top="0cm" fo:padding-bottom="0cm" fo:border-left="none" fo:border-right="0.25pt solid #a6a6a6" fo:border-top="none" fo:border-bottom="none">
        <style:background-image/>
      </style:table-cell-properties>
    </style:style>
    <style:style style:name="Πίνακας4.9" style:family="table-row">
      <style:table-row-properties fo:keep-together="always"/>
    </style:style>
    <style:style style:name="Πίνακας4.A9" style:family="table-cell">
      <style:table-cell-properties fo:padding-left="0.191cm" fo:padding-right="0.191cm" fo:padding-top="0cm" fo:padding-bottom="0cm" fo:border-left="0.25pt solid #a6a6a6" fo:border-right="none" fo:border-top="none" fo:border-bottom="none"/>
    </style:style>
    <style:style style:name="Πίνακας4.B9" style:family="table-cell">
      <style:table-cell-properties fo:padding-left="0.191cm" fo:padding-right="0.191cm" fo:padding-top="0cm" fo:padding-bottom="0cm" fo:border="none"/>
    </style:style>
    <style:style style:name="Πίνακας4.C9" style:family="table-cell">
      <style:table-cell-properties fo:padding-left="0.191cm" fo:padding-right="0.191cm" fo:padding-top="0cm" fo:padding-bottom="0cm" fo:border="none"/>
    </style:style>
    <style:style style:name="Πίνακας4.D9" style:family="table-cell">
      <style:table-cell-properties fo:padding-left="0.191cm" fo:padding-right="0.191cm" fo:padding-top="0cm" fo:padding-bottom="0cm" fo:border="none"/>
    </style:style>
    <style:style style:name="Πίνακας4.E9" style:family="table-cell">
      <style:table-cell-properties fo:padding-left="0.191cm" fo:padding-right="0.191cm" fo:padding-top="0cm" fo:padding-bottom="0cm" fo:border-left="none" fo:border-right="0.25pt solid #a6a6a6" fo:border-top="none" fo:border-bottom="none"/>
    </style:style>
    <style:style style:name="Πίνακας4.10" style:family="table-row">
      <style:table-row-properties fo:keep-together="always"/>
    </style:style>
    <style:style style:name="Πίνακας4.A10" style:family="table-cell">
      <style:table-cell-properties fo:padding-left="0.191cm" fo:padding-right="0.191cm" fo:padding-top="0cm" fo:padding-bottom="0cm" fo:border-left="0.25pt solid #a6a6a6" fo:border-right="none" fo:border-top="none" fo:border-bottom="none"/>
    </style:style>
    <style:style style:name="Πίνακας4.B10" style:family="table-cell">
      <style:table-cell-properties fo:padding-left="0.191cm" fo:padding-right="0.191cm" fo:padding-top="0cm" fo:padding-bottom="0cm" fo:border="none"/>
    </style:style>
    <style:style style:name="Πίνακας4.C10" style:family="table-cell">
      <style:table-cell-properties fo:padding-left="0.191cm" fo:padding-right="0.191cm" fo:padding-top="0cm" fo:padding-bottom="0cm" fo:border="none"/>
    </style:style>
    <style:style style:name="Πίνακας4.D10" style:family="table-cell">
      <style:table-cell-properties fo:padding-left="0.191cm" fo:padding-right="0.191cm" fo:padding-top="0cm" fo:padding-bottom="0cm" fo:border="none"/>
    </style:style>
    <style:style style:name="Πίνακας4.E10" style:family="table-cell">
      <style:table-cell-properties fo:padding-left="0.191cm" fo:padding-right="0.191cm" fo:padding-top="0cm" fo:padding-bottom="0cm" fo:border-left="none" fo:border-right="0.25pt solid #a6a6a6" fo:border-top="none" fo:border-bottom="none"/>
    </style:style>
    <style:style style:name="Πίνακας4.11" style:family="table-row">
      <style:table-row-properties fo:keep-together="always"/>
    </style:style>
    <style:style style:name="Πίνακας4.A11" style:family="table-cell">
      <style:table-cell-properties fo:padding-left="0.191cm" fo:padding-right="0.191cm" fo:padding-top="0cm" fo:padding-bottom="0cm" fo:border-left="0.25pt solid #a6a6a6" fo:border-right="none" fo:border-top="none" fo:border-bottom="none"/>
    </style:style>
    <style:style style:name="Πίνακας4.B11" style:family="table-cell">
      <style:table-cell-properties fo:padding-left="0.191cm" fo:padding-right="0.191cm" fo:padding-top="0cm" fo:padding-bottom="0cm" fo:border="none"/>
    </style:style>
    <style:style style:name="Πίνακας4.C11" style:family="table-cell">
      <style:table-cell-properties fo:padding-left="0.191cm" fo:padding-right="0.191cm" fo:padding-top="0cm" fo:padding-bottom="0cm" fo:border="none"/>
    </style:style>
    <style:style style:name="Πίνακας4.D11" style:family="table-cell">
      <style:table-cell-properties fo:padding-left="0.191cm" fo:padding-right="0.191cm" fo:padding-top="0cm" fo:padding-bottom="0cm" fo:border="none"/>
    </style:style>
    <style:style style:name="Πίνακας4.E11" style:family="table-cell">
      <style:table-cell-properties fo:padding-left="0.191cm" fo:padding-right="0.191cm" fo:padding-top="0cm" fo:padding-bottom="0cm" fo:border-left="none" fo:border-right="0.25pt solid #a6a6a6" fo:border-top="none" fo:border-bottom="none"/>
    </style:style>
    <style:style style:name="Πίνακας4.12" style:family="table-row">
      <style:table-row-properties fo:keep-together="always"/>
    </style:style>
    <style:style style:name="Πίνακας4.A12" style:family="table-cell">
      <style:table-cell-properties fo:background-color="#d5dce4" fo:padding-left="0.191cm" fo:padding-right="0.191cm" fo:padding-top="0cm" fo:padding-bottom="0cm" fo:border-left="0.25pt solid #a6a6a6" fo:border-right="none" fo:border-top="none" fo:border-bottom="none">
        <style:background-image/>
      </style:table-cell-properties>
    </style:style>
    <style:style style:name="Πίνακας4.B12" style:family="table-cell">
      <style:table-cell-properties fo:background-color="#d5dce4" fo:padding-left="0.191cm" fo:padding-right="0.191cm" fo:padding-top="0cm" fo:padding-bottom="0cm" fo:border="none">
        <style:background-image/>
      </style:table-cell-properties>
    </style:style>
    <style:style style:name="Πίνακας4.C12" style:family="table-cell">
      <style:table-cell-properties fo:background-color="#d5dce4" fo:padding-left="0.191cm" fo:padding-right="0.191cm" fo:padding-top="0cm" fo:padding-bottom="0cm" fo:border="none">
        <style:background-image/>
      </style:table-cell-properties>
    </style:style>
    <style:style style:name="Πίνακας4.D12" style:family="table-cell">
      <style:table-cell-properties fo:background-color="#d5dce4" fo:padding-left="0.191cm" fo:padding-right="0.191cm" fo:padding-top="0cm" fo:padding-bottom="0cm" fo:border="none">
        <style:background-image/>
      </style:table-cell-properties>
    </style:style>
    <style:style style:name="Πίνακας4.E12" style:family="table-cell">
      <style:table-cell-properties fo:background-color="#d5dce4" fo:padding-left="0.191cm" fo:padding-right="0.191cm" fo:padding-top="0cm" fo:padding-bottom="0cm" fo:border-left="none" fo:border-right="0.25pt solid #a6a6a6" fo:border-top="none" fo:border-bottom="none">
        <style:background-image/>
      </style:table-cell-properties>
    </style:style>
    <style:style style:name="Πίνακας4.13" style:family="table-row">
      <style:table-row-properties fo:keep-together="always"/>
    </style:style>
    <style:style style:name="Πίνακας4.A13" style:family="table-cell">
      <style:table-cell-properties fo:padding-left="0.191cm" fo:padding-right="0.191cm" fo:padding-top="0cm" fo:padding-bottom="0cm" fo:border-left="0.25pt solid #a6a6a6" fo:border-right="none" fo:border-top="none" fo:border-bottom="none"/>
    </style:style>
    <style:style style:name="Πίνακας4.B13" style:family="table-cell">
      <style:table-cell-properties fo:padding-left="0.191cm" fo:padding-right="0.191cm" fo:padding-top="0cm" fo:padding-bottom="0cm" fo:border="none"/>
    </style:style>
    <style:style style:name="Πίνακας4.C13" style:family="table-cell">
      <style:table-cell-properties fo:padding-left="0.191cm" fo:padding-right="0.191cm" fo:padding-top="0cm" fo:padding-bottom="0cm" fo:border="none"/>
    </style:style>
    <style:style style:name="Πίνακας4.D13" style:family="table-cell">
      <style:table-cell-properties fo:padding-left="0.191cm" fo:padding-right="0.191cm" fo:padding-top="0cm" fo:padding-bottom="0cm" fo:border="none"/>
    </style:style>
    <style:style style:name="Πίνακας4.E13" style:family="table-cell">
      <style:table-cell-properties fo:padding-left="0.191cm" fo:padding-right="0.191cm" fo:padding-top="0cm" fo:padding-bottom="0cm" fo:border-left="none" fo:border-right="0.25pt solid #a6a6a6" fo:border-top="none" fo:border-bottom="none"/>
    </style:style>
    <style:style style:name="Πίνακας4.14" style:family="table-row">
      <style:table-row-properties fo:keep-together="always"/>
    </style:style>
    <style:style style:name="Πίνακας4.A14" style:family="table-cell">
      <style:table-cell-properties fo:background-color="#d5dce4" fo:padding-left="0.191cm" fo:padding-right="0.191cm" fo:padding-top="0cm" fo:padding-bottom="0cm" fo:border-left="0.25pt solid #a6a6a6" fo:border-right="none" fo:border-top="none" fo:border-bottom="none">
        <style:background-image/>
      </style:table-cell-properties>
    </style:style>
    <style:style style:name="Πίνακας4.B14" style:family="table-cell">
      <style:table-cell-properties fo:background-color="#d5dce4" fo:padding-left="0.191cm" fo:padding-right="0.191cm" fo:padding-top="0cm" fo:padding-bottom="0cm" fo:border="none">
        <style:background-image/>
      </style:table-cell-properties>
    </style:style>
    <style:style style:name="Πίνακας4.C14" style:family="table-cell">
      <style:table-cell-properties fo:background-color="#d5dce4" fo:padding-left="0.191cm" fo:padding-right="0.191cm" fo:padding-top="0cm" fo:padding-bottom="0cm" fo:border="none">
        <style:background-image/>
      </style:table-cell-properties>
    </style:style>
    <style:style style:name="Πίνακας4.D14" style:family="table-cell">
      <style:table-cell-properties fo:background-color="#d5dce4" fo:padding-left="0.191cm" fo:padding-right="0.191cm" fo:padding-top="0cm" fo:padding-bottom="0cm" fo:border="none">
        <style:background-image/>
      </style:table-cell-properties>
    </style:style>
    <style:style style:name="Πίνακας4.E14" style:family="table-cell">
      <style:table-cell-properties fo:background-color="#d5dce4" fo:padding-left="0.191cm" fo:padding-right="0.191cm" fo:padding-top="0cm" fo:padding-bottom="0cm" fo:border-left="none" fo:border-right="0.25pt solid #a6a6a6" fo:border-top="none" fo:border-bottom="none">
        <style:background-image/>
      </style:table-cell-properties>
    </style:style>
    <style:style style:name="Πίνακας4.15" style:family="table-row">
      <style:table-row-properties fo:keep-together="always"/>
    </style:style>
    <style:style style:name="Πίνακας4.A15" style:family="table-cell">
      <style:table-cell-properties fo:padding-left="0.191cm" fo:padding-right="0.191cm" fo:padding-top="0cm" fo:padding-bottom="0cm" fo:border-left="0.25pt solid #a6a6a6" fo:border-right="none" fo:border-top="none" fo:border-bottom="none"/>
    </style:style>
    <style:style style:name="Πίνακας4.B15" style:family="table-cell">
      <style:table-cell-properties fo:padding-left="0.191cm" fo:padding-right="0.191cm" fo:padding-top="0cm" fo:padding-bottom="0cm" fo:border="none"/>
    </style:style>
    <style:style style:name="Πίνακας4.C15" style:family="table-cell">
      <style:table-cell-properties fo:padding-left="0.191cm" fo:padding-right="0.191cm" fo:padding-top="0cm" fo:padding-bottom="0cm" fo:border="none"/>
    </style:style>
    <style:style style:name="Πίνακας4.D15" style:family="table-cell">
      <style:table-cell-properties fo:padding-left="0.191cm" fo:padding-right="0.191cm" fo:padding-top="0cm" fo:padding-bottom="0cm" fo:border="none"/>
    </style:style>
    <style:style style:name="Πίνακας4.E15" style:family="table-cell">
      <style:table-cell-properties fo:padding-left="0.191cm" fo:padding-right="0.191cm" fo:padding-top="0cm" fo:padding-bottom="0cm" fo:border-left="none" fo:border-right="0.25pt solid #a6a6a6" fo:border-top="none" fo:border-bottom="none"/>
    </style:style>
    <style:style style:name="Πίνακας4.16" style:family="table-row">
      <style:table-row-properties fo:keep-together="always"/>
    </style:style>
    <style:style style:name="Πίνακας4.A16" style:family="table-cell">
      <style:table-cell-properties fo:background-color="#d5dce4" fo:padding-left="0.191cm" fo:padding-right="0.191cm" fo:padding-top="0cm" fo:padding-bottom="0cm" fo:border-left="0.25pt solid #a6a6a6" fo:border-right="none" fo:border-top="none" fo:border-bottom="0.25pt solid #a6a6a6">
        <style:background-image/>
      </style:table-cell-properties>
    </style:style>
    <style:style style:name="Πίνακας4.B16" style:family="table-cell">
      <style:table-cell-properties fo:background-color="#d5dce4" fo:padding-left="0.191cm" fo:padding-right="0.191cm" fo:padding-top="0cm" fo:padding-bottom="0cm" fo:border-left="none" fo:border-right="none" fo:border-top="none" fo:border-bottom="0.25pt solid #a6a6a6">
        <style:background-image/>
      </style:table-cell-properties>
    </style:style>
    <style:style style:name="Πίνακας4.C16" style:family="table-cell">
      <style:table-cell-properties fo:background-color="#d5dce4" fo:padding-left="0.191cm" fo:padding-right="0.191cm" fo:padding-top="0cm" fo:padding-bottom="0cm" fo:border-left="none" fo:border-right="none" fo:border-top="none" fo:border-bottom="0.25pt solid #a6a6a6">
        <style:background-image/>
      </style:table-cell-properties>
    </style:style>
    <style:style style:name="Πίνακας4.D16" style:family="table-cell">
      <style:table-cell-properties fo:background-color="#d5dce4" fo:padding-left="0.191cm" fo:padding-right="0.191cm" fo:padding-top="0cm" fo:padding-bottom="0cm" fo:border-left="none" fo:border-right="none" fo:border-top="none" fo:border-bottom="0.25pt solid #a6a6a6">
        <style:background-image/>
      </style:table-cell-properties>
    </style:style>
    <style:style style:name="Πίνακας4.E16" style:family="table-cell">
      <style:table-cell-properties fo:background-color="#d5dce4" fo:padding-left="0.191cm" fo:padding-right="0.191cm" fo:padding-top="0cm" fo:padding-bottom="0cm" fo:border-left="none" fo:border-right="0.25pt solid #a6a6a6" fo:border-top="none" fo:border-bottom="0.25pt solid #a6a6a6">
        <style:background-image/>
      </style:table-cell-properties>
    </style:style>
    <style:style style:name="Πίνακας5" style:family="table">
      <style:table-properties style:width="18.27cm" fo:margin-top="0cm" fo:margin-bottom="0cm" table:align="center" style:writing-mode="lr-tb"/>
    </style:style>
    <style:style style:name="Πίνακας5.A" style:family="table-column">
      <style:table-column-properties style:column-width="10.746cm"/>
    </style:style>
    <style:style style:name="Πίνακας5.B" style:family="table-column">
      <style:table-column-properties style:column-width="1.969cm"/>
    </style:style>
    <style:style style:name="Πίνακας5.C" style:family="table-column">
      <style:table-column-properties style:column-width="2.074cm"/>
    </style:style>
    <style:style style:name="Πίνακας5.D" style:family="table-column">
      <style:table-column-properties style:column-width="1.625cm"/>
    </style:style>
    <style:style style:name="Πίνακας5.E" style:family="table-column">
      <style:table-column-properties style:column-width="1.857cm"/>
    </style:style>
    <style:style style:name="Πίνακας5.1" style:family="table-row">
      <style:table-row-properties style:min-row-height="0.9cm" fo:keep-together="always"/>
    </style:style>
    <style:style style:name="Πίνακας5.A1" style:family="table-cell">
      <style:table-cell-properties style:vertical-align="middle" fo:background-color="#d5dce4" fo:padding-left="0.191cm" fo:padding-right="0.191cm" fo:padding-top="0cm" fo:padding-bottom="0cm" fo:border="0.25pt solid #a6a6a6">
        <style:background-image/>
      </style:table-cell-properties>
    </style:style>
    <style:style style:name="Πίνακας5.2" style:family="table-row">
      <style:table-row-properties style:min-row-height="0.286cm" fo:keep-together="always"/>
    </style:style>
    <style:style style:name="Πίνακας5.A2" style:family="table-cell">
      <style:table-cell-properties style:vertical-align="middle" fo:background-color="#f2f2f2" fo:padding-left="0.191cm" fo:padding-right="0.191cm" fo:padding-top="0cm" fo:padding-bottom="0cm" fo:border-left="0.25pt solid #a6a6a6" fo:border-right="none" fo:border-top="0.25pt solid #a6a6a6" fo:border-bottom="none">
        <style:background-image/>
      </style:table-cell-properties>
    </style:style>
    <style:style style:name="Πίνακας5.B2" style:family="table-cell">
      <style:table-cell-properties style:vertical-align="middle" fo:background-color="#f2f2f2" fo:padding-left="0.191cm" fo:padding-right="0.191cm" fo:padding-top="0cm" fo:padding-bottom="0cm" fo:border-left="none" fo:border-right="none" fo:border-top="0.25pt solid #a6a6a6" fo:border-bottom="none">
        <style:background-image/>
      </style:table-cell-properties>
    </style:style>
    <style:style style:name="Πίνακας5.E2" style:family="table-cell">
      <style:table-cell-properties style:vertical-align="middle" fo:background-color="#f2f2f2" fo:padding-left="0.191cm" fo:padding-right="0.191cm" fo:padding-top="0cm" fo:padding-bottom="0cm" fo:border-left="none" fo:border-right="0.25pt solid #a6a6a6" fo:border-top="0.25pt solid #a6a6a6" fo:border-bottom="none">
        <style:background-image/>
      </style:table-cell-properties>
    </style:style>
    <style:style style:name="Πίνακας5.A3" style:family="table-cell">
      <style:table-cell-properties style:vertical-align="middle" fo:background-color="#f2f2f2" fo:padding-left="0.191cm" fo:padding-right="0.191cm" fo:padding-top="0cm" fo:padding-bottom="0cm" fo:border-left="0.25pt solid #a6a6a6" fo:border-right="none" fo:border-top="none" fo:border-bottom="0.25pt solid #a6a6a6">
        <style:background-image/>
      </style:table-cell-properties>
    </style:style>
    <style:style style:name="Πίνακας5.B3" style:family="table-cell">
      <style:table-cell-properties style:vertical-align="middle" fo:background-color="#f2f2f2" fo:padding-left="0.191cm" fo:padding-right="0.191cm" fo:padding-top="0cm" fo:padding-bottom="0cm" fo:border-left="none" fo:border-right="none" fo:border-top="none" fo:border-bottom="0.25pt solid #a6a6a6">
        <style:background-image/>
      </style:table-cell-properties>
    </style:style>
    <style:style style:name="Πίνακας5.E3" style:family="table-cell">
      <style:table-cell-properties style:vertical-align="middle" fo:background-color="#f2f2f2" fo:padding-left="0.191cm" fo:padding-right="0.191cm" fo:padding-top="0cm" fo:padding-bottom="0cm" fo:border-left="none" fo:border-right="0.25pt solid #a6a6a6" fo:border-top="none" fo:border-bottom="0.25pt solid #a6a6a6">
        <style:background-image/>
      </style:table-cell-properties>
    </style:style>
    <style:style style:name="Πίνακας5.A4" style:family="table-cell">
      <style:table-cell-properties style:vertical-align="middle" fo:background-color="#d5dce4" fo:padding-left="0.191cm" fo:padding-right="0.191cm" fo:padding-top="0cm" fo:padding-bottom="0cm" fo:border-left="0.25pt solid #a6a6a6" fo:border-right="none" fo:border-top="0.25pt solid #a6a6a6" fo:border-bottom="none">
        <style:background-image/>
      </style:table-cell-properties>
    </style:style>
    <style:style style:name="Πίνακας5.B4" style:family="table-cell">
      <style:table-cell-properties style:vertical-align="middle" fo:background-color="#d5dce4" fo:padding-left="0.191cm" fo:padding-right="0.191cm" fo:padding-top="0cm" fo:padding-bottom="0cm" fo:border-left="none" fo:border-right="none" fo:border-top="0.25pt solid #a6a6a6" fo:border-bottom="none">
        <style:background-image/>
      </style:table-cell-properties>
    </style:style>
    <style:style style:name="Πίνακας5.E4" style:family="table-cell">
      <style:table-cell-properties style:vertical-align="middle" fo:background-color="#d5dce4" fo:padding-left="0.191cm" fo:padding-right="0.191cm" fo:padding-top="0cm" fo:padding-bottom="0cm" fo:border-left="none" fo:border-right="0.25pt solid #a6a6a6" fo:border-top="0.25pt solid #a6a6a6" fo:border-bottom="none">
        <style:background-image/>
      </style:table-cell-properties>
    </style:style>
    <style:style style:name="Πίνακας5.5" style:family="table-row">
      <style:table-row-properties style:min-row-height="0.302cm" fo:keep-together="always"/>
    </style:style>
    <style:style style:name="Πίνακας5.A5"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 style:family="table-cell">
      <style:table-cell-properties style:vertical-align="middle" fo:padding-left="0.191cm" fo:padding-right="0.191cm" fo:padding-top="0cm" fo:padding-bottom="0cm" fo:border="none"/>
    </style:style>
    <style:style style:name="Πίνακας5.C5" style:family="table-cell">
      <style:table-cell-properties style:vertical-align="middle" fo:padding-left="0.191cm" fo:padding-right="0.191cm" fo:padding-top="0cm" fo:padding-bottom="0cm" fo:border="none"/>
    </style:style>
    <style:style style:name="Πίνακας5.D5" style:family="table-cell">
      <style:table-cell-properties style:vertical-align="middle" fo:padding-left="0.191cm" fo:padding-right="0.191cm" fo:padding-top="0cm" fo:padding-bottom="0cm" fo:border="none"/>
    </style:style>
    <style:style style:name="Πίνακας5.E5"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 style:family="table-cell">
      <style:table-cell-properties style:vertical-align="middle" fo:padding-left="0.191cm" fo:padding-right="0.191cm" fo:padding-top="0cm" fo:padding-bottom="0cm" fo:border="none"/>
    </style:style>
    <style:style style:name="Πίνακας5.C6" style:family="table-cell">
      <style:table-cell-properties style:vertical-align="middle" fo:padding-left="0.191cm" fo:padding-right="0.191cm" fo:padding-top="0cm" fo:padding-bottom="0cm" fo:border="none"/>
    </style:style>
    <style:style style:name="Πίνακας5.D6" style:family="table-cell">
      <style:table-cell-properties style:vertical-align="middle" fo:padding-left="0.191cm" fo:padding-right="0.191cm" fo:padding-top="0cm" fo:padding-bottom="0cm" fo:border="none"/>
    </style:style>
    <style:style style:name="Πίνακας5.E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7" style:family="table-cell">
      <style:table-cell-properties style:vertical-align="middle" fo:padding-left="0.191cm" fo:padding-right="0.191cm" fo:padding-top="0cm" fo:padding-bottom="0cm" fo:border-left="0.25pt solid #a6a6a6" fo:border-right="none" fo:border-top="none" fo:border-bottom="none"/>
    </style:style>
    <style:style style:name="Πίνακας5.B7" style:family="table-cell">
      <style:table-cell-properties style:vertical-align="middle" fo:padding-left="0.191cm" fo:padding-right="0.191cm" fo:padding-top="0cm" fo:padding-bottom="0cm" fo:border="none"/>
    </style:style>
    <style:style style:name="Πίνακας5.C7" style:family="table-cell">
      <style:table-cell-properties style:vertical-align="middle" fo:padding-left="0.191cm" fo:padding-right="0.191cm" fo:padding-top="0cm" fo:padding-bottom="0cm" fo:border="none"/>
    </style:style>
    <style:style style:name="Πίνακας5.D7" style:family="table-cell">
      <style:table-cell-properties style:vertical-align="middle" fo:padding-left="0.191cm" fo:padding-right="0.191cm" fo:padding-top="0cm" fo:padding-bottom="0cm" fo:border="none"/>
    </style:style>
    <style:style style:name="Πίνακας5.E7"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 style:family="table-cell">
      <style:table-cell-properties style:vertical-align="middle" fo:padding-left="0.191cm" fo:padding-right="0.191cm" fo:padding-top="0cm" fo:padding-bottom="0cm" fo:border="none"/>
    </style:style>
    <style:style style:name="Πίνακας5.C8" style:family="table-cell">
      <style:table-cell-properties style:vertical-align="middle" fo:padding-left="0.191cm" fo:padding-right="0.191cm" fo:padding-top="0cm" fo:padding-bottom="0cm" fo:border="none"/>
    </style:style>
    <style:style style:name="Πίνακας5.D8" style:family="table-cell">
      <style:table-cell-properties style:vertical-align="middle" fo:padding-left="0.191cm" fo:padding-right="0.191cm" fo:padding-top="0cm" fo:padding-bottom="0cm" fo:border="none"/>
    </style:style>
    <style:style style:name="Πίνακας5.E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 style:family="table-cell">
      <style:table-cell-properties style:vertical-align="middle" fo:padding-left="0.191cm" fo:padding-right="0.191cm" fo:padding-top="0cm" fo:padding-bottom="0cm" fo:border="none"/>
    </style:style>
    <style:style style:name="Πίνακας5.C9" style:family="table-cell">
      <style:table-cell-properties style:vertical-align="middle" fo:padding-left="0.191cm" fo:padding-right="0.191cm" fo:padding-top="0cm" fo:padding-bottom="0cm" fo:border="none"/>
    </style:style>
    <style:style style:name="Πίνακας5.D9" style:family="table-cell">
      <style:table-cell-properties style:vertical-align="middle" fo:padding-left="0.191cm" fo:padding-right="0.191cm" fo:padding-top="0cm" fo:padding-bottom="0cm" fo:border="none"/>
    </style:style>
    <style:style style:name="Πίνακας5.E9"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0"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0" style:family="table-cell">
      <style:table-cell-properties style:vertical-align="middle" fo:padding-left="0.191cm" fo:padding-right="0.191cm" fo:padding-top="0cm" fo:padding-bottom="0cm" fo:border="none"/>
    </style:style>
    <style:style style:name="Πίνακας5.C10" style:family="table-cell">
      <style:table-cell-properties style:vertical-align="middle" fo:padding-left="0.191cm" fo:padding-right="0.191cm" fo:padding-top="0cm" fo:padding-bottom="0cm" fo:border="none"/>
    </style:style>
    <style:style style:name="Πίνακας5.D10" style:family="table-cell">
      <style:table-cell-properties style:vertical-align="middle" fo:padding-left="0.191cm" fo:padding-right="0.191cm" fo:padding-top="0cm" fo:padding-bottom="0cm" fo:border="none"/>
    </style:style>
    <style:style style:name="Πίνακας5.E10"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1"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1" style:family="table-cell">
      <style:table-cell-properties style:vertical-align="middle" fo:padding-left="0.191cm" fo:padding-right="0.191cm" fo:padding-top="0cm" fo:padding-bottom="0cm" fo:border="none"/>
    </style:style>
    <style:style style:name="Πίνακας5.C11" style:family="table-cell">
      <style:table-cell-properties style:vertical-align="middle" fo:padding-left="0.191cm" fo:padding-right="0.191cm" fo:padding-top="0cm" fo:padding-bottom="0cm" fo:border="none"/>
    </style:style>
    <style:style style:name="Πίνακας5.D11" style:family="table-cell">
      <style:table-cell-properties style:vertical-align="middle" fo:padding-left="0.191cm" fo:padding-right="0.191cm" fo:padding-top="0cm" fo:padding-bottom="0cm" fo:border="none"/>
    </style:style>
    <style:style style:name="Πίνακας5.E11"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2"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2" style:family="table-cell">
      <style:table-cell-properties style:vertical-align="middle" fo:padding-left="0.191cm" fo:padding-right="0.191cm" fo:padding-top="0cm" fo:padding-bottom="0cm" fo:border="none"/>
    </style:style>
    <style:style style:name="Πίνακας5.C12" style:family="table-cell">
      <style:table-cell-properties style:vertical-align="middle" fo:padding-left="0.191cm" fo:padding-right="0.191cm" fo:padding-top="0cm" fo:padding-bottom="0cm" fo:border="none"/>
    </style:style>
    <style:style style:name="Πίνακας5.D12" style:family="table-cell">
      <style:table-cell-properties style:vertical-align="middle" fo:padding-left="0.191cm" fo:padding-right="0.191cm" fo:padding-top="0cm" fo:padding-bottom="0cm" fo:border="none"/>
    </style:style>
    <style:style style:name="Πίνακας5.E12"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3"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3" style:family="table-cell">
      <style:table-cell-properties style:vertical-align="middle" fo:padding-left="0.191cm" fo:padding-right="0.191cm" fo:padding-top="0cm" fo:padding-bottom="0cm" fo:border="none"/>
    </style:style>
    <style:style style:name="Πίνακας5.C13" style:family="table-cell">
      <style:table-cell-properties style:vertical-align="middle" fo:padding-left="0.191cm" fo:padding-right="0.191cm" fo:padding-top="0cm" fo:padding-bottom="0cm" fo:border="none"/>
    </style:style>
    <style:style style:name="Πίνακας5.D13" style:family="table-cell">
      <style:table-cell-properties style:vertical-align="middle" fo:padding-left="0.191cm" fo:padding-right="0.191cm" fo:padding-top="0cm" fo:padding-bottom="0cm" fo:border="none"/>
    </style:style>
    <style:style style:name="Πίνακας5.E13"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4"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4" style:family="table-cell">
      <style:table-cell-properties style:vertical-align="middle" fo:padding-left="0.191cm" fo:padding-right="0.191cm" fo:padding-top="0cm" fo:padding-bottom="0cm" fo:border="none"/>
    </style:style>
    <style:style style:name="Πίνακας5.C14" style:family="table-cell">
      <style:table-cell-properties style:vertical-align="middle" fo:padding-left="0.191cm" fo:padding-right="0.191cm" fo:padding-top="0cm" fo:padding-bottom="0cm" fo:border="none"/>
    </style:style>
    <style:style style:name="Πίνακας5.D14" style:family="table-cell">
      <style:table-cell-properties style:vertical-align="middle" fo:padding-left="0.191cm" fo:padding-right="0.191cm" fo:padding-top="0cm" fo:padding-bottom="0cm" fo:border="none"/>
    </style:style>
    <style:style style:name="Πίνακας5.E14"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5"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5" style:family="table-cell">
      <style:table-cell-properties style:vertical-align="middle" fo:padding-left="0.191cm" fo:padding-right="0.191cm" fo:padding-top="0cm" fo:padding-bottom="0cm" fo:border="none"/>
    </style:style>
    <style:style style:name="Πίνακας5.C15" style:family="table-cell">
      <style:table-cell-properties style:vertical-align="middle" fo:padding-left="0.191cm" fo:padding-right="0.191cm" fo:padding-top="0cm" fo:padding-bottom="0cm" fo:border="none"/>
    </style:style>
    <style:style style:name="Πίνακας5.D15" style:family="table-cell">
      <style:table-cell-properties style:vertical-align="middle" fo:padding-left="0.191cm" fo:padding-right="0.191cm" fo:padding-top="0cm" fo:padding-bottom="0cm" fo:border="none"/>
    </style:style>
    <style:style style:name="Πίνακας5.E15"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6" style:family="table-cell">
      <style:table-cell-properties style:vertical-align="middle" fo:padding-left="0.191cm" fo:padding-right="0.191cm" fo:padding-top="0cm" fo:padding-bottom="0cm" fo:border="none"/>
    </style:style>
    <style:style style:name="Πίνακας5.C16" style:family="table-cell">
      <style:table-cell-properties style:vertical-align="middle" fo:padding-left="0.191cm" fo:padding-right="0.191cm" fo:padding-top="0cm" fo:padding-bottom="0cm" fo:border="none"/>
    </style:style>
    <style:style style:name="Πίνακας5.D16" style:family="table-cell">
      <style:table-cell-properties style:vertical-align="middle" fo:padding-left="0.191cm" fo:padding-right="0.191cm" fo:padding-top="0cm" fo:padding-bottom="0cm" fo:border="none"/>
    </style:style>
    <style:style style:name="Πίνακας5.E1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7"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7" style:family="table-cell">
      <style:table-cell-properties style:vertical-align="middle" fo:padding-left="0.191cm" fo:padding-right="0.191cm" fo:padding-top="0cm" fo:padding-bottom="0cm" fo:border="none"/>
    </style:style>
    <style:style style:name="Πίνακας5.C17" style:family="table-cell">
      <style:table-cell-properties style:vertical-align="middle" fo:padding-left="0.191cm" fo:padding-right="0.191cm" fo:padding-top="0cm" fo:padding-bottom="0cm" fo:border="none"/>
    </style:style>
    <style:style style:name="Πίνακας5.D17" style:family="table-cell">
      <style:table-cell-properties style:vertical-align="middle" fo:padding-left="0.191cm" fo:padding-right="0.191cm" fo:padding-top="0cm" fo:padding-bottom="0cm" fo:border="none"/>
    </style:style>
    <style:style style:name="Πίνακας5.E17"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8" style:family="table-cell">
      <style:table-cell-properties style:vertical-align="middle" fo:padding-left="0.191cm" fo:padding-right="0.191cm" fo:padding-top="0cm" fo:padding-bottom="0cm" fo:border="none"/>
    </style:style>
    <style:style style:name="Πίνακας5.C18" style:family="table-cell">
      <style:table-cell-properties style:vertical-align="middle" fo:padding-left="0.191cm" fo:padding-right="0.191cm" fo:padding-top="0cm" fo:padding-bottom="0cm" fo:border="none"/>
    </style:style>
    <style:style style:name="Πίνακας5.D18" style:family="table-cell">
      <style:table-cell-properties style:vertical-align="middle" fo:padding-left="0.191cm" fo:padding-right="0.191cm" fo:padding-top="0cm" fo:padding-bottom="0cm" fo:border="none"/>
    </style:style>
    <style:style style:name="Πίνακας5.E1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9"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9" style:family="table-cell">
      <style:table-cell-properties style:vertical-align="middle" fo:padding-left="0.191cm" fo:padding-right="0.191cm" fo:padding-top="0cm" fo:padding-bottom="0cm" fo:border="none"/>
    </style:style>
    <style:style style:name="Πίνακας5.C19" style:family="table-cell">
      <style:table-cell-properties style:vertical-align="middle" fo:padding-left="0.191cm" fo:padding-right="0.191cm" fo:padding-top="0cm" fo:padding-bottom="0cm" fo:border="none"/>
    </style:style>
    <style:style style:name="Πίνακας5.D19" style:family="table-cell">
      <style:table-cell-properties style:vertical-align="middle" fo:padding-left="0.191cm" fo:padding-right="0.191cm" fo:padding-top="0cm" fo:padding-bottom="0cm" fo:border="none"/>
    </style:style>
    <style:style style:name="Πίνακας5.E19" style:family="table-cell">
      <style:table-cell-properties style:vertical-align="middle" fo:padding-left="0.191cm" fo:padding-right="0.191cm" fo:padding-top="0cm" fo:padding-bottom="0cm" fo:border-left="none" fo:border-right="0.25pt solid #a6a6a6" fo:border-top="none" fo:border-bottom="none"/>
    </style:style>
    <style:style style:name="Πίνακας5.A20" style:family="table-cell">
      <style:table-cell-properties style:vertical-align="middle" fo:padding-left="0.191cm" fo:padding-right="0.191cm" fo:padding-top="0cm" fo:padding-bottom="0cm" fo:border-left="0.25pt solid #a6a6a6" fo:border-right="none" fo:border-top="none" fo:border-bottom="none"/>
    </style:style>
    <style:style style:name="Πίνακας5.B20" style:family="table-cell">
      <style:table-cell-properties style:vertical-align="middle" fo:padding-left="0.191cm" fo:padding-right="0.191cm" fo:padding-top="0cm" fo:padding-bottom="0cm" fo:border="none"/>
    </style:style>
    <style:style style:name="Πίνακας5.C20" style:family="table-cell">
      <style:table-cell-properties style:vertical-align="middle" fo:padding-left="0.191cm" fo:padding-right="0.191cm" fo:padding-top="0cm" fo:padding-bottom="0cm" fo:border="none"/>
    </style:style>
    <style:style style:name="Πίνακας5.D20" style:family="table-cell">
      <style:table-cell-properties style:vertical-align="middle" fo:padding-left="0.191cm" fo:padding-right="0.191cm" fo:padding-top="0cm" fo:padding-bottom="0cm" fo:border="none"/>
    </style:style>
    <style:style style:name="Πίνακας5.E20" style:family="table-cell">
      <style:table-cell-properties style:vertical-align="middle" fo:padding-left="0.191cm" fo:padding-right="0.191cm" fo:padding-top="0cm" fo:padding-bottom="0cm" fo:border-left="none" fo:border-right="0.25pt solid #a6a6a6" fo:border-top="none" fo:border-bottom="none"/>
    </style:style>
    <style:style style:name="Πίνακας5.A21" style:family="table-cell">
      <style:table-cell-properties style:vertical-align="middle" fo:padding-left="0.191cm" fo:padding-right="0.191cm" fo:padding-top="0cm" fo:padding-bottom="0cm" fo:border-left="0.25pt solid #a6a6a6" fo:border-right="none" fo:border-top="none" fo:border-bottom="none"/>
    </style:style>
    <style:style style:name="Πίνακας5.B21" style:family="table-cell">
      <style:table-cell-properties style:vertical-align="middle" fo:padding-left="0.191cm" fo:padding-right="0.191cm" fo:padding-top="0cm" fo:padding-bottom="0cm" fo:border="none"/>
    </style:style>
    <style:style style:name="Πίνακας5.C21" style:family="table-cell">
      <style:table-cell-properties style:vertical-align="middle" fo:padding-left="0.191cm" fo:padding-right="0.191cm" fo:padding-top="0cm" fo:padding-bottom="0cm" fo:border="none"/>
    </style:style>
    <style:style style:name="Πίνακας5.D21" style:family="table-cell">
      <style:table-cell-properties style:vertical-align="middle" fo:padding-left="0.191cm" fo:padding-right="0.191cm" fo:padding-top="0cm" fo:padding-bottom="0cm" fo:border="none"/>
    </style:style>
    <style:style style:name="Πίνακας5.E21" style:family="table-cell">
      <style:table-cell-properties style:vertical-align="middle" fo:padding-left="0.191cm" fo:padding-right="0.191cm" fo:padding-top="0cm" fo:padding-bottom="0cm" fo:border-left="none" fo:border-right="0.25pt solid #a6a6a6" fo:border-top="none" fo:border-bottom="none"/>
    </style:style>
    <style:style style:name="Πίνακας5.A22" style:family="table-cell">
      <style:table-cell-properties style:vertical-align="middle" fo:padding-left="0.191cm" fo:padding-right="0.191cm" fo:padding-top="0cm" fo:padding-bottom="0cm" fo:border-left="0.25pt solid #a6a6a6" fo:border-right="none" fo:border-top="none" fo:border-bottom="none"/>
    </style:style>
    <style:style style:name="Πίνακας5.B22" style:family="table-cell">
      <style:table-cell-properties style:vertical-align="middle" fo:padding-left="0.191cm" fo:padding-right="0.191cm" fo:padding-top="0cm" fo:padding-bottom="0cm" fo:border="none"/>
    </style:style>
    <style:style style:name="Πίνακας5.C22" style:family="table-cell">
      <style:table-cell-properties style:vertical-align="middle" fo:padding-left="0.191cm" fo:padding-right="0.191cm" fo:padding-top="0cm" fo:padding-bottom="0cm" fo:border="none"/>
    </style:style>
    <style:style style:name="Πίνακας5.D22" style:family="table-cell">
      <style:table-cell-properties style:vertical-align="middle" fo:padding-left="0.191cm" fo:padding-right="0.191cm" fo:padding-top="0cm" fo:padding-bottom="0cm" fo:border="none"/>
    </style:style>
    <style:style style:name="Πίνακας5.E22" style:family="table-cell">
      <style:table-cell-properties style:vertical-align="middle" fo:padding-left="0.191cm" fo:padding-right="0.191cm" fo:padding-top="0cm" fo:padding-bottom="0cm" fo:border-left="none" fo:border-right="0.25pt solid #a6a6a6" fo:border-top="none" fo:border-bottom="none"/>
    </style:style>
    <style:style style:name="Πίνακας5.A23" style:family="table-cell">
      <style:table-cell-properties style:vertical-align="middle" fo:padding-left="0.191cm" fo:padding-right="0.191cm" fo:padding-top="0cm" fo:padding-bottom="0cm" fo:border-left="0.25pt solid #a6a6a6" fo:border-right="none" fo:border-top="none" fo:border-bottom="none"/>
    </style:style>
    <style:style style:name="Πίνακας5.B23" style:family="table-cell">
      <style:table-cell-properties style:vertical-align="middle" fo:padding-left="0.191cm" fo:padding-right="0.191cm" fo:padding-top="0cm" fo:padding-bottom="0cm" fo:border="none"/>
    </style:style>
    <style:style style:name="Πίνακας5.C23" style:family="table-cell">
      <style:table-cell-properties style:vertical-align="middle" fo:padding-left="0.191cm" fo:padding-right="0.191cm" fo:padding-top="0cm" fo:padding-bottom="0cm" fo:border="none"/>
    </style:style>
    <style:style style:name="Πίνακας5.D23" style:family="table-cell">
      <style:table-cell-properties style:vertical-align="middle" fo:padding-left="0.191cm" fo:padding-right="0.191cm" fo:padding-top="0cm" fo:padding-bottom="0cm" fo:border="none"/>
    </style:style>
    <style:style style:name="Πίνακας5.E23" style:family="table-cell">
      <style:table-cell-properties style:vertical-align="middle" fo:padding-left="0.191cm" fo:padding-right="0.191cm" fo:padding-top="0cm" fo:padding-bottom="0cm" fo:border-left="none" fo:border-right="0.25pt solid #a6a6a6" fo:border-top="none" fo:border-bottom="none"/>
    </style:style>
    <style:style style:name="Πίνακας5.A24" style:family="table-cell">
      <style:table-cell-properties style:vertical-align="middle" fo:padding-left="0.191cm" fo:padding-right="0.191cm" fo:padding-top="0cm" fo:padding-bottom="0cm" fo:border-left="0.25pt solid #a6a6a6" fo:border-right="none" fo:border-top="none" fo:border-bottom="none"/>
    </style:style>
    <style:style style:name="Πίνακας5.B24" style:family="table-cell">
      <style:table-cell-properties style:vertical-align="middle" fo:padding-left="0.191cm" fo:padding-right="0.191cm" fo:padding-top="0cm" fo:padding-bottom="0cm" fo:border="none"/>
    </style:style>
    <style:style style:name="Πίνακας5.C24" style:family="table-cell">
      <style:table-cell-properties style:vertical-align="middle" fo:padding-left="0.191cm" fo:padding-right="0.191cm" fo:padding-top="0cm" fo:padding-bottom="0cm" fo:border="none"/>
    </style:style>
    <style:style style:name="Πίνακας5.D24" style:family="table-cell">
      <style:table-cell-properties style:vertical-align="middle" fo:padding-left="0.191cm" fo:padding-right="0.191cm" fo:padding-top="0cm" fo:padding-bottom="0cm" fo:border="none"/>
    </style:style>
    <style:style style:name="Πίνακας5.E24" style:family="table-cell">
      <style:table-cell-properties style:vertical-align="middle" fo:padding-left="0.191cm" fo:padding-right="0.191cm" fo:padding-top="0cm" fo:padding-bottom="0cm" fo:border-left="none" fo:border-right="0.25pt solid #a6a6a6" fo:border-top="none" fo:border-bottom="none"/>
    </style:style>
    <style:style style:name="Πίνακας5.A25" style:family="table-cell">
      <style:table-cell-properties style:vertical-align="middle" fo:padding-left="0.191cm" fo:padding-right="0.191cm" fo:padding-top="0cm" fo:padding-bottom="0cm" fo:border-left="0.25pt solid #a6a6a6" fo:border-right="none" fo:border-top="none" fo:border-bottom="none"/>
    </style:style>
    <style:style style:name="Πίνακας5.B25" style:family="table-cell">
      <style:table-cell-properties style:vertical-align="middle" fo:padding-left="0.191cm" fo:padding-right="0.191cm" fo:padding-top="0cm" fo:padding-bottom="0cm" fo:border="none"/>
    </style:style>
    <style:style style:name="Πίνακας5.C25" style:family="table-cell">
      <style:table-cell-properties style:vertical-align="middle" fo:padding-left="0.191cm" fo:padding-right="0.191cm" fo:padding-top="0cm" fo:padding-bottom="0cm" fo:border="none"/>
    </style:style>
    <style:style style:name="Πίνακας5.D25" style:family="table-cell">
      <style:table-cell-properties style:vertical-align="middle" fo:padding-left="0.191cm" fo:padding-right="0.191cm" fo:padding-top="0cm" fo:padding-bottom="0cm" fo:border="none"/>
    </style:style>
    <style:style style:name="Πίνακας5.E25" style:family="table-cell">
      <style:table-cell-properties style:vertical-align="middle" fo:padding-left="0.191cm" fo:padding-right="0.191cm" fo:padding-top="0cm" fo:padding-bottom="0cm" fo:border-left="none" fo:border-right="0.25pt solid #a6a6a6" fo:border-top="none" fo:border-bottom="none"/>
    </style:style>
    <style:style style:name="Πίνακας5.A2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26" style:family="table-cell">
      <style:table-cell-properties style:vertical-align="middle" fo:padding-left="0.191cm" fo:padding-right="0.191cm" fo:padding-top="0cm" fo:padding-bottom="0cm" fo:border="none"/>
    </style:style>
    <style:style style:name="Πίνακας5.C26" style:family="table-cell">
      <style:table-cell-properties style:vertical-align="middle" fo:padding-left="0.191cm" fo:padding-right="0.191cm" fo:padding-top="0cm" fo:padding-bottom="0cm" fo:border="none"/>
    </style:style>
    <style:style style:name="Πίνακας5.D26" style:family="table-cell">
      <style:table-cell-properties style:vertical-align="middle" fo:padding-left="0.191cm" fo:padding-right="0.191cm" fo:padding-top="0cm" fo:padding-bottom="0cm" fo:border="none"/>
    </style:style>
    <style:style style:name="Πίνακας5.E2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27" style:family="table-cell">
      <style:table-cell-properties style:vertical-align="middle" fo:background-color="#d5dce4" fo:padding-left="0.191cm" fo:padding-right="0.191cm" fo:padding-top="0cm" fo:padding-bottom="0cm" fo:border-left="0.25pt solid #a6a6a6" fo:border-right="none" fo:border-top="none" fo:border-bottom="none">
        <style:background-image/>
      </style:table-cell-properties>
    </style:style>
    <style:style style:name="Πίνακας5.B27" style:family="table-cell">
      <style:table-cell-properties style:vertical-align="middle" fo:background-color="#d5dce4" fo:padding-left="0.191cm" fo:padding-right="0.191cm" fo:padding-top="0cm" fo:padding-bottom="0cm" fo:border="none">
        <style:background-image/>
      </style:table-cell-properties>
    </style:style>
    <style:style style:name="Πίνακας5.E27" style:family="table-cell">
      <style:table-cell-properties style:vertical-align="middle" fo:background-color="#d5dce4" fo:padding-left="0.191cm" fo:padding-right="0.191cm" fo:padding-top="0cm" fo:padding-bottom="0cm" fo:border-left="none" fo:border-right="0.25pt solid #a6a6a6" fo:border-top="none" fo:border-bottom="none">
        <style:background-image/>
      </style:table-cell-properties>
    </style:style>
    <style:style style:name="Πίνακας5.A2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28" style:family="table-cell">
      <style:table-cell-properties style:vertical-align="middle" fo:padding-left="0.191cm" fo:padding-right="0.191cm" fo:padding-top="0cm" fo:padding-bottom="0cm" fo:border="none"/>
    </style:style>
    <style:style style:name="Πίνακας5.C28" style:family="table-cell">
      <style:table-cell-properties style:vertical-align="middle" fo:padding-left="0.191cm" fo:padding-right="0.191cm" fo:padding-top="0cm" fo:padding-bottom="0cm" fo:border="none"/>
    </style:style>
    <style:style style:name="Πίνακας5.D28" style:family="table-cell">
      <style:table-cell-properties style:vertical-align="middle" fo:padding-left="0.191cm" fo:padding-right="0.191cm" fo:padding-top="0cm" fo:padding-bottom="0cm" fo:border="none"/>
    </style:style>
    <style:style style:name="Πίνακας5.E2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29" style:family="table-cell">
      <style:table-cell-properties style:vertical-align="middle" fo:padding-left="0.191cm" fo:padding-right="0.191cm" fo:padding-top="0cm" fo:padding-bottom="0cm" fo:border-left="0.25pt solid #a6a6a6" fo:border-right="none" fo:border-top="none" fo:border-bottom="none"/>
    </style:style>
    <style:style style:name="Πίνακας5.B29" style:family="table-cell">
      <style:table-cell-properties style:vertical-align="middle" fo:padding-left="0.191cm" fo:padding-right="0.191cm" fo:padding-top="0cm" fo:padding-bottom="0cm" fo:border="none"/>
    </style:style>
    <style:style style:name="Πίνακας5.C29" style:family="table-cell">
      <style:table-cell-properties style:vertical-align="middle" fo:padding-left="0.191cm" fo:padding-right="0.191cm" fo:padding-top="0cm" fo:padding-bottom="0cm" fo:border="none"/>
    </style:style>
    <style:style style:name="Πίνακας5.D29" style:family="table-cell">
      <style:table-cell-properties style:vertical-align="middle" fo:padding-left="0.191cm" fo:padding-right="0.191cm" fo:padding-top="0cm" fo:padding-bottom="0cm" fo:border="none"/>
    </style:style>
    <style:style style:name="Πίνακας5.E29"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0"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0" style:family="table-cell">
      <style:table-cell-properties style:vertical-align="middle" fo:padding-left="0.191cm" fo:padding-right="0.191cm" fo:padding-top="0cm" fo:padding-bottom="0cm" fo:border="none"/>
    </style:style>
    <style:style style:name="Πίνακας5.C30" style:family="table-cell">
      <style:table-cell-properties style:vertical-align="middle" fo:padding-left="0.191cm" fo:padding-right="0.191cm" fo:padding-top="0cm" fo:padding-bottom="0cm" fo:border="none"/>
    </style:style>
    <style:style style:name="Πίνακας5.D30" style:family="table-cell">
      <style:table-cell-properties style:vertical-align="middle" fo:padding-left="0.191cm" fo:padding-right="0.191cm" fo:padding-top="0cm" fo:padding-bottom="0cm" fo:border="none"/>
    </style:style>
    <style:style style:name="Πίνακας5.E30"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1"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1" style:family="table-cell">
      <style:table-cell-properties style:vertical-align="middle" fo:padding-left="0.191cm" fo:padding-right="0.191cm" fo:padding-top="0cm" fo:padding-bottom="0cm" fo:border="none"/>
    </style:style>
    <style:style style:name="Πίνακας5.C31" style:family="table-cell">
      <style:table-cell-properties style:vertical-align="middle" fo:padding-left="0.191cm" fo:padding-right="0.191cm" fo:padding-top="0cm" fo:padding-bottom="0cm" fo:border="none"/>
    </style:style>
    <style:style style:name="Πίνακας5.D31" style:family="table-cell">
      <style:table-cell-properties style:vertical-align="middle" fo:padding-left="0.191cm" fo:padding-right="0.191cm" fo:padding-top="0cm" fo:padding-bottom="0cm" fo:border="none"/>
    </style:style>
    <style:style style:name="Πίνακας5.E31"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2"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2" style:family="table-cell">
      <style:table-cell-properties style:vertical-align="middle" fo:padding-left="0.191cm" fo:padding-right="0.191cm" fo:padding-top="0cm" fo:padding-bottom="0cm" fo:border="none"/>
    </style:style>
    <style:style style:name="Πίνακας5.C32" style:family="table-cell">
      <style:table-cell-properties style:vertical-align="middle" fo:padding-left="0.191cm" fo:padding-right="0.191cm" fo:padding-top="0cm" fo:padding-bottom="0cm" fo:border="none"/>
    </style:style>
    <style:style style:name="Πίνακας5.D32" style:family="table-cell">
      <style:table-cell-properties style:vertical-align="middle" fo:padding-left="0.191cm" fo:padding-right="0.191cm" fo:padding-top="0cm" fo:padding-bottom="0cm" fo:border="none"/>
    </style:style>
    <style:style style:name="Πίνακας5.E32"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3"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3" style:family="table-cell">
      <style:table-cell-properties style:vertical-align="middle" fo:padding-left="0.191cm" fo:padding-right="0.191cm" fo:padding-top="0cm" fo:padding-bottom="0cm" fo:border="none"/>
    </style:style>
    <style:style style:name="Πίνακας5.C33" style:family="table-cell">
      <style:table-cell-properties style:vertical-align="middle" fo:padding-left="0.191cm" fo:padding-right="0.191cm" fo:padding-top="0cm" fo:padding-bottom="0cm" fo:border="none"/>
    </style:style>
    <style:style style:name="Πίνακας5.D33" style:family="table-cell">
      <style:table-cell-properties style:vertical-align="middle" fo:padding-left="0.191cm" fo:padding-right="0.191cm" fo:padding-top="0cm" fo:padding-bottom="0cm" fo:border="none"/>
    </style:style>
    <style:style style:name="Πίνακας5.E33"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4"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4" style:family="table-cell">
      <style:table-cell-properties style:vertical-align="middle" fo:padding-left="0.191cm" fo:padding-right="0.191cm" fo:padding-top="0cm" fo:padding-bottom="0cm" fo:border="none"/>
    </style:style>
    <style:style style:name="Πίνακας5.C34" style:family="table-cell">
      <style:table-cell-properties style:vertical-align="middle" fo:padding-left="0.191cm" fo:padding-right="0.191cm" fo:padding-top="0cm" fo:padding-bottom="0cm" fo:border="none"/>
    </style:style>
    <style:style style:name="Πίνακας5.D34" style:family="table-cell">
      <style:table-cell-properties style:vertical-align="middle" fo:padding-left="0.191cm" fo:padding-right="0.191cm" fo:padding-top="0cm" fo:padding-bottom="0cm" fo:border="none"/>
    </style:style>
    <style:style style:name="Πίνακας5.E34"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5"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5" style:family="table-cell">
      <style:table-cell-properties style:vertical-align="middle" fo:padding-left="0.191cm" fo:padding-right="0.191cm" fo:padding-top="0cm" fo:padding-bottom="0cm" fo:border="none"/>
    </style:style>
    <style:style style:name="Πίνακας5.C35" style:family="table-cell">
      <style:table-cell-properties style:vertical-align="middle" fo:padding-left="0.191cm" fo:padding-right="0.191cm" fo:padding-top="0cm" fo:padding-bottom="0cm" fo:border="none"/>
    </style:style>
    <style:style style:name="Πίνακας5.D35" style:family="table-cell">
      <style:table-cell-properties style:vertical-align="middle" fo:padding-left="0.191cm" fo:padding-right="0.191cm" fo:padding-top="0cm" fo:padding-bottom="0cm" fo:border="none"/>
    </style:style>
    <style:style style:name="Πίνακας5.E35"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6" style:family="table-cell">
      <style:table-cell-properties style:vertical-align="middle" fo:padding-left="0.191cm" fo:padding-right="0.191cm" fo:padding-top="0cm" fo:padding-bottom="0cm" fo:border="none"/>
    </style:style>
    <style:style style:name="Πίνακας5.C36" style:family="table-cell">
      <style:table-cell-properties style:vertical-align="middle" fo:padding-left="0.191cm" fo:padding-right="0.191cm" fo:padding-top="0cm" fo:padding-bottom="0cm" fo:border="none"/>
    </style:style>
    <style:style style:name="Πίνακας5.D36" style:family="table-cell">
      <style:table-cell-properties style:vertical-align="middle" fo:padding-left="0.191cm" fo:padding-right="0.191cm" fo:padding-top="0cm" fo:padding-bottom="0cm" fo:border="none"/>
    </style:style>
    <style:style style:name="Πίνακας5.E3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7"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7" style:family="table-cell">
      <style:table-cell-properties style:vertical-align="middle" fo:padding-left="0.191cm" fo:padding-right="0.191cm" fo:padding-top="0cm" fo:padding-bottom="0cm" fo:border="none"/>
    </style:style>
    <style:style style:name="Πίνακας5.C37" style:family="table-cell">
      <style:table-cell-properties style:vertical-align="middle" fo:padding-left="0.191cm" fo:padding-right="0.191cm" fo:padding-top="0cm" fo:padding-bottom="0cm" fo:border="none"/>
    </style:style>
    <style:style style:name="Πίνακας5.D37" style:family="table-cell">
      <style:table-cell-properties style:vertical-align="middle" fo:padding-left="0.191cm" fo:padding-right="0.191cm" fo:padding-top="0cm" fo:padding-bottom="0cm" fo:border="none"/>
    </style:style>
    <style:style style:name="Πίνακας5.E37"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8" style:family="table-cell">
      <style:table-cell-properties style:vertical-align="middle" fo:padding-left="0.191cm" fo:padding-right="0.191cm" fo:padding-top="0cm" fo:padding-bottom="0cm" fo:border="none"/>
    </style:style>
    <style:style style:name="Πίνακας5.C38" style:family="table-cell">
      <style:table-cell-properties style:vertical-align="middle" fo:padding-left="0.191cm" fo:padding-right="0.191cm" fo:padding-top="0cm" fo:padding-bottom="0cm" fo:border="none"/>
    </style:style>
    <style:style style:name="Πίνακας5.D38" style:family="table-cell">
      <style:table-cell-properties style:vertical-align="middle" fo:padding-left="0.191cm" fo:padding-right="0.191cm" fo:padding-top="0cm" fo:padding-bottom="0cm" fo:border="none"/>
    </style:style>
    <style:style style:name="Πίνακας5.E3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39" style:family="table-cell">
      <style:table-cell-properties style:vertical-align="middle" fo:padding-left="0.191cm" fo:padding-right="0.191cm" fo:padding-top="0cm" fo:padding-bottom="0cm" fo:border-left="0.25pt solid #a6a6a6" fo:border-right="none" fo:border-top="none" fo:border-bottom="none"/>
    </style:style>
    <style:style style:name="Πίνακας5.B39" style:family="table-cell">
      <style:table-cell-properties style:vertical-align="middle" fo:padding-left="0.191cm" fo:padding-right="0.191cm" fo:padding-top="0cm" fo:padding-bottom="0cm" fo:border="none"/>
    </style:style>
    <style:style style:name="Πίνακας5.C39" style:family="table-cell">
      <style:table-cell-properties style:vertical-align="middle" fo:padding-left="0.191cm" fo:padding-right="0.191cm" fo:padding-top="0cm" fo:padding-bottom="0cm" fo:border="none"/>
    </style:style>
    <style:style style:name="Πίνακας5.D39" style:family="table-cell">
      <style:table-cell-properties style:vertical-align="middle" fo:padding-left="0.191cm" fo:padding-right="0.191cm" fo:padding-top="0cm" fo:padding-bottom="0cm" fo:border="none"/>
    </style:style>
    <style:style style:name="Πίνακας5.E39" style:family="table-cell">
      <style:table-cell-properties style:vertical-align="middle" fo:padding-left="0.191cm" fo:padding-right="0.191cm" fo:padding-top="0cm" fo:padding-bottom="0cm" fo:border-left="none" fo:border-right="0.25pt solid #a6a6a6" fo:border-top="none" fo:border-bottom="none"/>
    </style:style>
    <style:style style:name="Πίνακας5.A40" style:family="table-cell">
      <style:table-cell-properties style:vertical-align="middle" fo:padding-left="0.191cm" fo:padding-right="0.191cm" fo:padding-top="0cm" fo:padding-bottom="0cm" fo:border-left="0.25pt solid #a6a6a6" fo:border-right="none" fo:border-top="none" fo:border-bottom="none"/>
    </style:style>
    <style:style style:name="Πίνακας5.B40" style:family="table-cell">
      <style:table-cell-properties style:vertical-align="middle" fo:padding-left="0.191cm" fo:padding-right="0.191cm" fo:padding-top="0cm" fo:padding-bottom="0cm" fo:border="none"/>
    </style:style>
    <style:style style:name="Πίνακας5.C40" style:family="table-cell">
      <style:table-cell-properties style:vertical-align="middle" fo:padding-left="0.191cm" fo:padding-right="0.191cm" fo:padding-top="0cm" fo:padding-bottom="0cm" fo:border="none"/>
    </style:style>
    <style:style style:name="Πίνακας5.D40" style:family="table-cell">
      <style:table-cell-properties style:vertical-align="middle" fo:padding-left="0.191cm" fo:padding-right="0.191cm" fo:padding-top="0cm" fo:padding-bottom="0cm" fo:border="none"/>
    </style:style>
    <style:style style:name="Πίνακας5.E40" style:family="table-cell">
      <style:table-cell-properties style:vertical-align="middle" fo:padding-left="0.191cm" fo:padding-right="0.191cm" fo:padding-top="0cm" fo:padding-bottom="0cm" fo:border-left="none" fo:border-right="0.25pt solid #a6a6a6" fo:border-top="none" fo:border-bottom="none"/>
    </style:style>
    <style:style style:name="Πίνακας5.A42" style:family="table-cell">
      <style:table-cell-properties style:vertical-align="middle" fo:background-color="#f2f2f2" fo:padding-left="0.191cm" fo:padding-right="0.191cm" fo:padding-top="0cm" fo:padding-bottom="0cm" fo:border-left="0.25pt solid #a6a6a6" fo:border-right="none" fo:border-top="none" fo:border-bottom="none">
        <style:background-image/>
      </style:table-cell-properties>
    </style:style>
    <style:style style:name="Πίνακας5.B42" style:family="table-cell">
      <style:table-cell-properties style:vertical-align="middle" fo:background-color="#f2f2f2" fo:padding-left="0.191cm" fo:padding-right="0.191cm" fo:padding-top="0cm" fo:padding-bottom="0cm" fo:border="none">
        <style:background-image/>
      </style:table-cell-properties>
    </style:style>
    <style:style style:name="Πίνακας5.E42" style:family="table-cell">
      <style:table-cell-properties style:vertical-align="middle" fo:background-color="#f2f2f2" fo:padding-left="0.191cm" fo:padding-right="0.191cm" fo:padding-top="0cm" fo:padding-bottom="0cm" fo:border-left="none" fo:border-right="0.25pt solid #a6a6a6" fo:border-top="none" fo:border-bottom="none">
        <style:background-image/>
      </style:table-cell-properties>
    </style:style>
    <style:style style:name="Πίνακας5.A4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46" style:family="table-cell">
      <style:table-cell-properties style:vertical-align="middle" fo:padding-left="0.191cm" fo:padding-right="0.191cm" fo:padding-top="0cm" fo:padding-bottom="0cm" fo:border="none"/>
    </style:style>
    <style:style style:name="Πίνακας5.C46" style:family="table-cell">
      <style:table-cell-properties style:vertical-align="middle" fo:padding-left="0.191cm" fo:padding-right="0.191cm" fo:padding-top="0cm" fo:padding-bottom="0cm" fo:border="none"/>
    </style:style>
    <style:style style:name="Πίνακας5.D46" style:family="table-cell">
      <style:table-cell-properties style:vertical-align="middle" fo:padding-left="0.191cm" fo:padding-right="0.191cm" fo:padding-top="0cm" fo:padding-bottom="0cm" fo:border="none"/>
    </style:style>
    <style:style style:name="Πίνακας5.E4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47" style:family="table-cell">
      <style:table-cell-properties style:vertical-align="middle" fo:padding-left="0.191cm" fo:padding-right="0.191cm" fo:padding-top="0cm" fo:padding-bottom="0cm" fo:border-left="0.25pt solid #a6a6a6" fo:border-right="none" fo:border-top="none" fo:border-bottom="none"/>
    </style:style>
    <style:style style:name="Πίνακας5.B47" style:family="table-cell">
      <style:table-cell-properties style:vertical-align="middle" fo:padding-left="0.191cm" fo:padding-right="0.191cm" fo:padding-top="0cm" fo:padding-bottom="0cm" fo:border="none"/>
    </style:style>
    <style:style style:name="Πίνακας5.C47" style:family="table-cell">
      <style:table-cell-properties style:vertical-align="middle" fo:padding-left="0.191cm" fo:padding-right="0.191cm" fo:padding-top="0cm" fo:padding-bottom="0cm" fo:border="none"/>
    </style:style>
    <style:style style:name="Πίνακας5.D47" style:family="table-cell">
      <style:table-cell-properties style:vertical-align="middle" fo:padding-left="0.191cm" fo:padding-right="0.191cm" fo:padding-top="0cm" fo:padding-bottom="0cm" fo:border="none"/>
    </style:style>
    <style:style style:name="Πίνακας5.E47" style:family="table-cell">
      <style:table-cell-properties style:vertical-align="middle" fo:padding-left="0.191cm" fo:padding-right="0.191cm" fo:padding-top="0cm" fo:padding-bottom="0cm" fo:border-left="none" fo:border-right="0.25pt solid #a6a6a6" fo:border-top="none" fo:border-bottom="none"/>
    </style:style>
    <style:style style:name="Πίνακας5.A4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48" style:family="table-cell">
      <style:table-cell-properties style:vertical-align="middle" fo:padding-left="0.191cm" fo:padding-right="0.191cm" fo:padding-top="0cm" fo:padding-bottom="0cm" fo:border="none"/>
    </style:style>
    <style:style style:name="Πίνακας5.C48" style:family="table-cell">
      <style:table-cell-properties style:vertical-align="middle" fo:padding-left="0.191cm" fo:padding-right="0.191cm" fo:padding-top="0cm" fo:padding-bottom="0cm" fo:border="none"/>
    </style:style>
    <style:style style:name="Πίνακας5.D48" style:family="table-cell">
      <style:table-cell-properties style:vertical-align="middle" fo:padding-left="0.191cm" fo:padding-right="0.191cm" fo:padding-top="0cm" fo:padding-bottom="0cm" fo:border="none"/>
    </style:style>
    <style:style style:name="Πίνακας5.E4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49" style:family="table-cell">
      <style:table-cell-properties style:vertical-align="middle" fo:padding-left="0.191cm" fo:padding-right="0.191cm" fo:padding-top="0cm" fo:padding-bottom="0cm" fo:border-left="0.25pt solid #a6a6a6" fo:border-right="none" fo:border-top="none" fo:border-bottom="none"/>
    </style:style>
    <style:style style:name="Πίνακας5.B49" style:family="table-cell">
      <style:table-cell-properties style:vertical-align="middle" fo:padding-left="0.191cm" fo:padding-right="0.191cm" fo:padding-top="0cm" fo:padding-bottom="0cm" fo:border="none"/>
    </style:style>
    <style:style style:name="Πίνακας5.C49" style:family="table-cell">
      <style:table-cell-properties style:vertical-align="middle" fo:padding-left="0.191cm" fo:padding-right="0.191cm" fo:padding-top="0cm" fo:padding-bottom="0cm" fo:border="none"/>
    </style:style>
    <style:style style:name="Πίνακας5.D49" style:family="table-cell">
      <style:table-cell-properties style:vertical-align="middle" fo:padding-left="0.191cm" fo:padding-right="0.191cm" fo:padding-top="0cm" fo:padding-bottom="0cm" fo:border="none"/>
    </style:style>
    <style:style style:name="Πίνακας5.E49" style:family="table-cell">
      <style:table-cell-properties style:vertical-align="middle" fo:padding-left="0.191cm" fo:padding-right="0.191cm" fo:padding-top="0cm" fo:padding-bottom="0cm" fo:border-left="none" fo:border-right="0.25pt solid #a6a6a6" fo:border-top="none" fo:border-bottom="none"/>
    </style:style>
    <style:style style:name="Πίνακας5.A50"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0" style:family="table-cell">
      <style:table-cell-properties style:vertical-align="middle" fo:padding-left="0.191cm" fo:padding-right="0.191cm" fo:padding-top="0cm" fo:padding-bottom="0cm" fo:border="none"/>
    </style:style>
    <style:style style:name="Πίνακας5.C50" style:family="table-cell">
      <style:table-cell-properties style:vertical-align="middle" fo:padding-left="0.191cm" fo:padding-right="0.191cm" fo:padding-top="0cm" fo:padding-bottom="0cm" fo:border="none"/>
    </style:style>
    <style:style style:name="Πίνακας5.D50" style:family="table-cell">
      <style:table-cell-properties style:vertical-align="middle" fo:padding-left="0.191cm" fo:padding-right="0.191cm" fo:padding-top="0cm" fo:padding-bottom="0cm" fo:border="none"/>
    </style:style>
    <style:style style:name="Πίνακας5.E50" style:family="table-cell">
      <style:table-cell-properties style:vertical-align="middle" fo:padding-left="0.191cm" fo:padding-right="0.191cm" fo:padding-top="0cm" fo:padding-bottom="0cm" fo:border-left="none" fo:border-right="0.25pt solid #a6a6a6" fo:border-top="none" fo:border-bottom="none"/>
    </style:style>
    <style:style style:name="Πίνακας5.A51"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1" style:family="table-cell">
      <style:table-cell-properties style:vertical-align="middle" fo:padding-left="0.191cm" fo:padding-right="0.191cm" fo:padding-top="0cm" fo:padding-bottom="0cm" fo:border="none"/>
    </style:style>
    <style:style style:name="Πίνακας5.C51" style:family="table-cell">
      <style:table-cell-properties style:vertical-align="middle" fo:padding-left="0.191cm" fo:padding-right="0.191cm" fo:padding-top="0cm" fo:padding-bottom="0cm" fo:border="none"/>
    </style:style>
    <style:style style:name="Πίνακας5.D51" style:family="table-cell">
      <style:table-cell-properties style:vertical-align="middle" fo:padding-left="0.191cm" fo:padding-right="0.191cm" fo:padding-top="0cm" fo:padding-bottom="0cm" fo:border="none"/>
    </style:style>
    <style:style style:name="Πίνακας5.E51" style:family="table-cell">
      <style:table-cell-properties style:vertical-align="middle" fo:padding-left="0.191cm" fo:padding-right="0.191cm" fo:padding-top="0cm" fo:padding-bottom="0cm" fo:border-left="none" fo:border-right="0.25pt solid #a6a6a6" fo:border-top="none" fo:border-bottom="none"/>
    </style:style>
    <style:style style:name="Πίνακας5.A52"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2" style:family="table-cell">
      <style:table-cell-properties style:vertical-align="middle" fo:padding-left="0.191cm" fo:padding-right="0.191cm" fo:padding-top="0cm" fo:padding-bottom="0cm" fo:border="none"/>
    </style:style>
    <style:style style:name="Πίνακας5.C52" style:family="table-cell">
      <style:table-cell-properties style:vertical-align="middle" fo:padding-left="0.191cm" fo:padding-right="0.191cm" fo:padding-top="0cm" fo:padding-bottom="0cm" fo:border="none"/>
    </style:style>
    <style:style style:name="Πίνακας5.D52" style:family="table-cell">
      <style:table-cell-properties style:vertical-align="middle" fo:padding-left="0.191cm" fo:padding-right="0.191cm" fo:padding-top="0cm" fo:padding-bottom="0cm" fo:border="none"/>
    </style:style>
    <style:style style:name="Πίνακας5.E52" style:family="table-cell">
      <style:table-cell-properties style:vertical-align="middle" fo:padding-left="0.191cm" fo:padding-right="0.191cm" fo:padding-top="0cm" fo:padding-bottom="0cm" fo:border-left="none" fo:border-right="0.25pt solid #a6a6a6" fo:border-top="none" fo:border-bottom="none"/>
    </style:style>
    <style:style style:name="Πίνακας5.A53"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3" style:family="table-cell">
      <style:table-cell-properties style:vertical-align="middle" fo:padding-left="0.191cm" fo:padding-right="0.191cm" fo:padding-top="0cm" fo:padding-bottom="0cm" fo:border="none"/>
    </style:style>
    <style:style style:name="Πίνακας5.C53" style:family="table-cell">
      <style:table-cell-properties style:vertical-align="middle" fo:padding-left="0.191cm" fo:padding-right="0.191cm" fo:padding-top="0cm" fo:padding-bottom="0cm" fo:border="none"/>
    </style:style>
    <style:style style:name="Πίνακας5.D53" style:family="table-cell">
      <style:table-cell-properties style:vertical-align="middle" fo:padding-left="0.191cm" fo:padding-right="0.191cm" fo:padding-top="0cm" fo:padding-bottom="0cm" fo:border="none"/>
    </style:style>
    <style:style style:name="Πίνακας5.E53" style:family="table-cell">
      <style:table-cell-properties style:vertical-align="middle" fo:padding-left="0.191cm" fo:padding-right="0.191cm" fo:padding-top="0cm" fo:padding-bottom="0cm" fo:border-left="none" fo:border-right="0.25pt solid #a6a6a6" fo:border-top="none" fo:border-bottom="none"/>
    </style:style>
    <style:style style:name="Πίνακας5.A54"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4" style:family="table-cell">
      <style:table-cell-properties style:vertical-align="middle" fo:padding-left="0.191cm" fo:padding-right="0.191cm" fo:padding-top="0cm" fo:padding-bottom="0cm" fo:border="none"/>
    </style:style>
    <style:style style:name="Πίνακας5.C54" style:family="table-cell">
      <style:table-cell-properties style:vertical-align="middle" fo:padding-left="0.191cm" fo:padding-right="0.191cm" fo:padding-top="0cm" fo:padding-bottom="0cm" fo:border="none"/>
    </style:style>
    <style:style style:name="Πίνακας5.D54" style:family="table-cell">
      <style:table-cell-properties style:vertical-align="middle" fo:padding-left="0.191cm" fo:padding-right="0.191cm" fo:padding-top="0cm" fo:padding-bottom="0cm" fo:border="none"/>
    </style:style>
    <style:style style:name="Πίνακας5.E54" style:family="table-cell">
      <style:table-cell-properties style:vertical-align="middle" fo:padding-left="0.191cm" fo:padding-right="0.191cm" fo:padding-top="0cm" fo:padding-bottom="0cm" fo:border-left="none" fo:border-right="0.25pt solid #a6a6a6" fo:border-top="none" fo:border-bottom="none"/>
    </style:style>
    <style:style style:name="Πίνακας5.A55"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5" style:family="table-cell">
      <style:table-cell-properties style:vertical-align="middle" fo:padding-left="0.191cm" fo:padding-right="0.191cm" fo:padding-top="0cm" fo:padding-bottom="0cm" fo:border="none"/>
    </style:style>
    <style:style style:name="Πίνακας5.C55" style:family="table-cell">
      <style:table-cell-properties style:vertical-align="middle" fo:padding-left="0.191cm" fo:padding-right="0.191cm" fo:padding-top="0cm" fo:padding-bottom="0cm" fo:border="none"/>
    </style:style>
    <style:style style:name="Πίνακας5.D55" style:family="table-cell">
      <style:table-cell-properties style:vertical-align="middle" fo:padding-left="0.191cm" fo:padding-right="0.191cm" fo:padding-top="0cm" fo:padding-bottom="0cm" fo:border="none"/>
    </style:style>
    <style:style style:name="Πίνακας5.E55" style:family="table-cell">
      <style:table-cell-properties style:vertical-align="middle" fo:padding-left="0.191cm" fo:padding-right="0.191cm" fo:padding-top="0cm" fo:padding-bottom="0cm" fo:border-left="none" fo:border-right="0.25pt solid #a6a6a6" fo:border-top="none" fo:border-bottom="none"/>
    </style:style>
    <style:style style:name="Πίνακας5.A5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6" style:family="table-cell">
      <style:table-cell-properties style:vertical-align="middle" fo:padding-left="0.191cm" fo:padding-right="0.191cm" fo:padding-top="0cm" fo:padding-bottom="0cm" fo:border="none"/>
    </style:style>
    <style:style style:name="Πίνακας5.C56" style:family="table-cell">
      <style:table-cell-properties style:vertical-align="middle" fo:padding-left="0.191cm" fo:padding-right="0.191cm" fo:padding-top="0cm" fo:padding-bottom="0cm" fo:border="none"/>
    </style:style>
    <style:style style:name="Πίνακας5.D56" style:family="table-cell">
      <style:table-cell-properties style:vertical-align="middle" fo:padding-left="0.191cm" fo:padding-right="0.191cm" fo:padding-top="0cm" fo:padding-bottom="0cm" fo:border="none"/>
    </style:style>
    <style:style style:name="Πίνακας5.E5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57"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7" style:family="table-cell">
      <style:table-cell-properties style:vertical-align="middle" fo:padding-left="0.191cm" fo:padding-right="0.191cm" fo:padding-top="0cm" fo:padding-bottom="0cm" fo:border="none"/>
    </style:style>
    <style:style style:name="Πίνακας5.C57" style:family="table-cell">
      <style:table-cell-properties style:vertical-align="middle" fo:padding-left="0.191cm" fo:padding-right="0.191cm" fo:padding-top="0cm" fo:padding-bottom="0cm" fo:border="none"/>
    </style:style>
    <style:style style:name="Πίνακας5.D57" style:family="table-cell">
      <style:table-cell-properties style:vertical-align="middle" fo:padding-left="0.191cm" fo:padding-right="0.191cm" fo:padding-top="0cm" fo:padding-bottom="0cm" fo:border="none"/>
    </style:style>
    <style:style style:name="Πίνακας5.E57" style:family="table-cell">
      <style:table-cell-properties style:vertical-align="middle" fo:padding-left="0.191cm" fo:padding-right="0.191cm" fo:padding-top="0cm" fo:padding-bottom="0cm" fo:border-left="none" fo:border-right="0.25pt solid #a6a6a6" fo:border-top="none" fo:border-bottom="none"/>
    </style:style>
    <style:style style:name="Πίνακας5.A5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58" style:family="table-cell">
      <style:table-cell-properties style:vertical-align="middle" fo:padding-left="0.191cm" fo:padding-right="0.191cm" fo:padding-top="0cm" fo:padding-bottom="0cm" fo:border="none"/>
    </style:style>
    <style:style style:name="Πίνακας5.C58" style:family="table-cell">
      <style:table-cell-properties style:vertical-align="middle" fo:padding-left="0.191cm" fo:padding-right="0.191cm" fo:padding-top="0cm" fo:padding-bottom="0cm" fo:border="none"/>
    </style:style>
    <style:style style:name="Πίνακας5.D58" style:family="table-cell">
      <style:table-cell-properties style:vertical-align="middle" fo:padding-left="0.191cm" fo:padding-right="0.191cm" fo:padding-top="0cm" fo:padding-bottom="0cm" fo:border="none"/>
    </style:style>
    <style:style style:name="Πίνακας5.E5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0"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0" style:family="table-cell">
      <style:table-cell-properties style:vertical-align="middle" fo:padding-left="0.191cm" fo:padding-right="0.191cm" fo:padding-top="0cm" fo:padding-bottom="0cm" fo:border="none"/>
    </style:style>
    <style:style style:name="Πίνακας5.C60" style:family="table-cell">
      <style:table-cell-properties style:vertical-align="middle" fo:padding-left="0.191cm" fo:padding-right="0.191cm" fo:padding-top="0cm" fo:padding-bottom="0cm" fo:border="none"/>
    </style:style>
    <style:style style:name="Πίνακας5.D60" style:family="table-cell">
      <style:table-cell-properties style:vertical-align="middle" fo:padding-left="0.191cm" fo:padding-right="0.191cm" fo:padding-top="0cm" fo:padding-bottom="0cm" fo:border="none"/>
    </style:style>
    <style:style style:name="Πίνακας5.E60"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1"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1" style:family="table-cell">
      <style:table-cell-properties style:vertical-align="middle" fo:padding-left="0.191cm" fo:padding-right="0.191cm" fo:padding-top="0cm" fo:padding-bottom="0cm" fo:border="none"/>
    </style:style>
    <style:style style:name="Πίνακας5.C61" style:family="table-cell">
      <style:table-cell-properties style:vertical-align="middle" fo:padding-left="0.191cm" fo:padding-right="0.191cm" fo:padding-top="0cm" fo:padding-bottom="0cm" fo:border="none"/>
    </style:style>
    <style:style style:name="Πίνακας5.D61" style:family="table-cell">
      <style:table-cell-properties style:vertical-align="middle" fo:padding-left="0.191cm" fo:padding-right="0.191cm" fo:padding-top="0cm" fo:padding-bottom="0cm" fo:border="none"/>
    </style:style>
    <style:style style:name="Πίνακας5.E61"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2"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2" style:family="table-cell">
      <style:table-cell-properties style:vertical-align="middle" fo:padding-left="0.191cm" fo:padding-right="0.191cm" fo:padding-top="0cm" fo:padding-bottom="0cm" fo:border="none"/>
    </style:style>
    <style:style style:name="Πίνακας5.C62" style:family="table-cell">
      <style:table-cell-properties style:vertical-align="middle" fo:padding-left="0.191cm" fo:padding-right="0.191cm" fo:padding-top="0cm" fo:padding-bottom="0cm" fo:border="none"/>
    </style:style>
    <style:style style:name="Πίνακας5.D62" style:family="table-cell">
      <style:table-cell-properties style:vertical-align="middle" fo:padding-left="0.191cm" fo:padding-right="0.191cm" fo:padding-top="0cm" fo:padding-bottom="0cm" fo:border="none"/>
    </style:style>
    <style:style style:name="Πίνακας5.E62"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3"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3" style:family="table-cell">
      <style:table-cell-properties style:vertical-align="middle" fo:padding-left="0.191cm" fo:padding-right="0.191cm" fo:padding-top="0cm" fo:padding-bottom="0cm" fo:border="none"/>
    </style:style>
    <style:style style:name="Πίνακας5.C63" style:family="table-cell">
      <style:table-cell-properties style:vertical-align="middle" fo:padding-left="0.191cm" fo:padding-right="0.191cm" fo:padding-top="0cm" fo:padding-bottom="0cm" fo:border="none"/>
    </style:style>
    <style:style style:name="Πίνακας5.D63" style:family="table-cell">
      <style:table-cell-properties style:vertical-align="middle" fo:padding-left="0.191cm" fo:padding-right="0.191cm" fo:padding-top="0cm" fo:padding-bottom="0cm" fo:border="none"/>
    </style:style>
    <style:style style:name="Πίνακας5.E63"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4"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4" style:family="table-cell">
      <style:table-cell-properties style:vertical-align="middle" fo:padding-left="0.191cm" fo:padding-right="0.191cm" fo:padding-top="0cm" fo:padding-bottom="0cm" fo:border="none"/>
    </style:style>
    <style:style style:name="Πίνακας5.C64" style:family="table-cell">
      <style:table-cell-properties style:vertical-align="middle" fo:padding-left="0.191cm" fo:padding-right="0.191cm" fo:padding-top="0cm" fo:padding-bottom="0cm" fo:border="none"/>
    </style:style>
    <style:style style:name="Πίνακας5.D64" style:family="table-cell">
      <style:table-cell-properties style:vertical-align="middle" fo:padding-left="0.191cm" fo:padding-right="0.191cm" fo:padding-top="0cm" fo:padding-bottom="0cm" fo:border="none"/>
    </style:style>
    <style:style style:name="Πίνακας5.E64"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5"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5" style:family="table-cell">
      <style:table-cell-properties style:vertical-align="middle" fo:padding-left="0.191cm" fo:padding-right="0.191cm" fo:padding-top="0cm" fo:padding-bottom="0cm" fo:border="none"/>
    </style:style>
    <style:style style:name="Πίνακας5.C65" style:family="table-cell">
      <style:table-cell-properties style:vertical-align="middle" fo:padding-left="0.191cm" fo:padding-right="0.191cm" fo:padding-top="0cm" fo:padding-bottom="0cm" fo:border="none"/>
    </style:style>
    <style:style style:name="Πίνακας5.D65" style:family="table-cell">
      <style:table-cell-properties style:vertical-align="middle" fo:padding-left="0.191cm" fo:padding-right="0.191cm" fo:padding-top="0cm" fo:padding-bottom="0cm" fo:border="none"/>
    </style:style>
    <style:style style:name="Πίνακας5.E65"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6" style:family="table-cell">
      <style:table-cell-properties style:vertical-align="middle" fo:padding-left="0.191cm" fo:padding-right="0.191cm" fo:padding-top="0cm" fo:padding-bottom="0cm" fo:border="none"/>
    </style:style>
    <style:style style:name="Πίνακας5.C66" style:family="table-cell">
      <style:table-cell-properties style:vertical-align="middle" fo:padding-left="0.191cm" fo:padding-right="0.191cm" fo:padding-top="0cm" fo:padding-bottom="0cm" fo:border="none"/>
    </style:style>
    <style:style style:name="Πίνακας5.D66" style:family="table-cell">
      <style:table-cell-properties style:vertical-align="middle" fo:padding-left="0.191cm" fo:padding-right="0.191cm" fo:padding-top="0cm" fo:padding-bottom="0cm" fo:border="none"/>
    </style:style>
    <style:style style:name="Πίνακας5.E6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7"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7" style:family="table-cell">
      <style:table-cell-properties style:vertical-align="middle" fo:padding-left="0.191cm" fo:padding-right="0.191cm" fo:padding-top="0cm" fo:padding-bottom="0cm" fo:border="none"/>
    </style:style>
    <style:style style:name="Πίνακας5.C67" style:family="table-cell">
      <style:table-cell-properties style:vertical-align="middle" fo:padding-left="0.191cm" fo:padding-right="0.191cm" fo:padding-top="0cm" fo:padding-bottom="0cm" fo:border="none"/>
    </style:style>
    <style:style style:name="Πίνακας5.D67" style:family="table-cell">
      <style:table-cell-properties style:vertical-align="middle" fo:padding-left="0.191cm" fo:padding-right="0.191cm" fo:padding-top="0cm" fo:padding-bottom="0cm" fo:border="none"/>
    </style:style>
    <style:style style:name="Πίνακας5.E67"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8" style:family="table-cell">
      <style:table-cell-properties style:vertical-align="middle" fo:padding-left="0.191cm" fo:padding-right="0.191cm" fo:padding-top="0cm" fo:padding-bottom="0cm" fo:border="none"/>
    </style:style>
    <style:style style:name="Πίνακας5.C68" style:family="table-cell">
      <style:table-cell-properties style:vertical-align="middle" fo:padding-left="0.191cm" fo:padding-right="0.191cm" fo:padding-top="0cm" fo:padding-bottom="0cm" fo:border="none"/>
    </style:style>
    <style:style style:name="Πίνακας5.D68" style:family="table-cell">
      <style:table-cell-properties style:vertical-align="middle" fo:padding-left="0.191cm" fo:padding-right="0.191cm" fo:padding-top="0cm" fo:padding-bottom="0cm" fo:border="none"/>
    </style:style>
    <style:style style:name="Πίνακας5.E6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69" style:family="table-cell">
      <style:table-cell-properties style:vertical-align="middle" fo:padding-left="0.191cm" fo:padding-right="0.191cm" fo:padding-top="0cm" fo:padding-bottom="0cm" fo:border-left="0.25pt solid #a6a6a6" fo:border-right="none" fo:border-top="none" fo:border-bottom="none"/>
    </style:style>
    <style:style style:name="Πίνακας5.B69" style:family="table-cell">
      <style:table-cell-properties style:vertical-align="middle" fo:padding-left="0.191cm" fo:padding-right="0.191cm" fo:padding-top="0cm" fo:padding-bottom="0cm" fo:border="none"/>
    </style:style>
    <style:style style:name="Πίνακας5.C69" style:family="table-cell">
      <style:table-cell-properties style:vertical-align="middle" fo:padding-left="0.191cm" fo:padding-right="0.191cm" fo:padding-top="0cm" fo:padding-bottom="0cm" fo:border="none"/>
    </style:style>
    <style:style style:name="Πίνακας5.D69" style:family="table-cell">
      <style:table-cell-properties style:vertical-align="middle" fo:padding-left="0.191cm" fo:padding-right="0.191cm" fo:padding-top="0cm" fo:padding-bottom="0cm" fo:border="none"/>
    </style:style>
    <style:style style:name="Πίνακας5.E69" style:family="table-cell">
      <style:table-cell-properties style:vertical-align="middle" fo:padding-left="0.191cm" fo:padding-right="0.191cm" fo:padding-top="0cm" fo:padding-bottom="0cm" fo:border-left="none" fo:border-right="0.25pt solid #a6a6a6" fo:border-top="none" fo:border-bottom="none"/>
    </style:style>
    <style:style style:name="Πίνακας5.A72" style:family="table-cell">
      <style:table-cell-properties style:vertical-align="middle" fo:padding-left="0.191cm" fo:padding-right="0.191cm" fo:padding-top="0cm" fo:padding-bottom="0cm" fo:border-left="0.25pt solid #a6a6a6" fo:border-right="none" fo:border-top="none" fo:border-bottom="none"/>
    </style:style>
    <style:style style:name="Πίνακας5.B72" style:family="table-cell">
      <style:table-cell-properties style:vertical-align="middle" fo:padding-left="0.191cm" fo:padding-right="0.191cm" fo:padding-top="0cm" fo:padding-bottom="0cm" fo:border="none"/>
    </style:style>
    <style:style style:name="Πίνακας5.C72" style:family="table-cell">
      <style:table-cell-properties style:vertical-align="middle" fo:padding-left="0.191cm" fo:padding-right="0.191cm" fo:padding-top="0cm" fo:padding-bottom="0cm" fo:border="none"/>
    </style:style>
    <style:style style:name="Πίνακας5.D72" style:family="table-cell">
      <style:table-cell-properties style:vertical-align="middle" fo:padding-left="0.191cm" fo:padding-right="0.191cm" fo:padding-top="0cm" fo:padding-bottom="0cm" fo:border="none"/>
    </style:style>
    <style:style style:name="Πίνακας5.E72" style:family="table-cell">
      <style:table-cell-properties style:vertical-align="middle" fo:padding-left="0.191cm" fo:padding-right="0.191cm" fo:padding-top="0cm" fo:padding-bottom="0cm" fo:border-left="none" fo:border-right="0.25pt solid #a6a6a6" fo:border-top="none" fo:border-bottom="none"/>
    </style:style>
    <style:style style:name="Πίνακας5.A73" style:family="table-cell">
      <style:table-cell-properties style:vertical-align="middle" fo:padding-left="0.191cm" fo:padding-right="0.191cm" fo:padding-top="0cm" fo:padding-bottom="0cm" fo:border-left="0.25pt solid #a6a6a6" fo:border-right="none" fo:border-top="none" fo:border-bottom="none"/>
    </style:style>
    <style:style style:name="Πίνακας5.B73" style:family="table-cell">
      <style:table-cell-properties style:vertical-align="middle" fo:padding-left="0.191cm" fo:padding-right="0.191cm" fo:padding-top="0cm" fo:padding-bottom="0cm" fo:border="none"/>
    </style:style>
    <style:style style:name="Πίνακας5.C73" style:family="table-cell">
      <style:table-cell-properties style:vertical-align="middle" fo:padding-left="0.191cm" fo:padding-right="0.191cm" fo:padding-top="0cm" fo:padding-bottom="0cm" fo:border="none"/>
    </style:style>
    <style:style style:name="Πίνακας5.D73" style:family="table-cell">
      <style:table-cell-properties style:vertical-align="middle" fo:padding-left="0.191cm" fo:padding-right="0.191cm" fo:padding-top="0cm" fo:padding-bottom="0cm" fo:border="none"/>
    </style:style>
    <style:style style:name="Πίνακας5.E73" style:family="table-cell">
      <style:table-cell-properties style:vertical-align="middle" fo:padding-left="0.191cm" fo:padding-right="0.191cm" fo:padding-top="0cm" fo:padding-bottom="0cm" fo:border-left="none" fo:border-right="0.25pt solid #a6a6a6" fo:border-top="none" fo:border-bottom="none"/>
    </style:style>
    <style:style style:name="Πίνακας5.A74" style:family="table-cell">
      <style:table-cell-properties style:vertical-align="middle" fo:padding-left="0.191cm" fo:padding-right="0.191cm" fo:padding-top="0cm" fo:padding-bottom="0cm" fo:border-left="0.25pt solid #a6a6a6" fo:border-right="none" fo:border-top="none" fo:border-bottom="none"/>
    </style:style>
    <style:style style:name="Πίνακας5.B74" style:family="table-cell">
      <style:table-cell-properties style:vertical-align="middle" fo:padding-left="0.191cm" fo:padding-right="0.191cm" fo:padding-top="0cm" fo:padding-bottom="0cm" fo:border="none"/>
    </style:style>
    <style:style style:name="Πίνακας5.C74" style:family="table-cell">
      <style:table-cell-properties style:vertical-align="middle" fo:padding-left="0.191cm" fo:padding-right="0.191cm" fo:padding-top="0cm" fo:padding-bottom="0cm" fo:border="none"/>
    </style:style>
    <style:style style:name="Πίνακας5.D74" style:family="table-cell">
      <style:table-cell-properties style:vertical-align="middle" fo:padding-left="0.191cm" fo:padding-right="0.191cm" fo:padding-top="0cm" fo:padding-bottom="0cm" fo:border="none"/>
    </style:style>
    <style:style style:name="Πίνακας5.E74" style:family="table-cell">
      <style:table-cell-properties style:vertical-align="middle" fo:padding-left="0.191cm" fo:padding-right="0.191cm" fo:padding-top="0cm" fo:padding-bottom="0cm" fo:border-left="none" fo:border-right="0.25pt solid #a6a6a6" fo:border-top="none" fo:border-bottom="none"/>
    </style:style>
    <style:style style:name="Πίνακας5.A75" style:family="table-cell">
      <style:table-cell-properties style:vertical-align="middle" fo:padding-left="0.191cm" fo:padding-right="0.191cm" fo:padding-top="0cm" fo:padding-bottom="0cm" fo:border-left="0.25pt solid #a6a6a6" fo:border-right="none" fo:border-top="none" fo:border-bottom="none"/>
    </style:style>
    <style:style style:name="Πίνακας5.B75" style:family="table-cell">
      <style:table-cell-properties style:vertical-align="middle" fo:padding-left="0.191cm" fo:padding-right="0.191cm" fo:padding-top="0cm" fo:padding-bottom="0cm" fo:border="none"/>
    </style:style>
    <style:style style:name="Πίνακας5.C75" style:family="table-cell">
      <style:table-cell-properties style:vertical-align="middle" fo:padding-left="0.191cm" fo:padding-right="0.191cm" fo:padding-top="0cm" fo:padding-bottom="0cm" fo:border="none"/>
    </style:style>
    <style:style style:name="Πίνακας5.D75" style:family="table-cell">
      <style:table-cell-properties style:vertical-align="middle" fo:padding-left="0.191cm" fo:padding-right="0.191cm" fo:padding-top="0cm" fo:padding-bottom="0cm" fo:border="none"/>
    </style:style>
    <style:style style:name="Πίνακας5.E75" style:family="table-cell">
      <style:table-cell-properties style:vertical-align="middle" fo:padding-left="0.191cm" fo:padding-right="0.191cm" fo:padding-top="0cm" fo:padding-bottom="0cm" fo:border-left="none" fo:border-right="0.25pt solid #a6a6a6" fo:border-top="none" fo:border-bottom="none"/>
    </style:style>
    <style:style style:name="Πίνακας5.A7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76" style:family="table-cell">
      <style:table-cell-properties style:vertical-align="middle" fo:padding-left="0.191cm" fo:padding-right="0.191cm" fo:padding-top="0cm" fo:padding-bottom="0cm" fo:border="none"/>
    </style:style>
    <style:style style:name="Πίνακας5.C76" style:family="table-cell">
      <style:table-cell-properties style:vertical-align="middle" fo:padding-left="0.191cm" fo:padding-right="0.191cm" fo:padding-top="0cm" fo:padding-bottom="0cm" fo:border="none"/>
    </style:style>
    <style:style style:name="Πίνακας5.D76" style:family="table-cell">
      <style:table-cell-properties style:vertical-align="middle" fo:padding-left="0.191cm" fo:padding-right="0.191cm" fo:padding-top="0cm" fo:padding-bottom="0cm" fo:border="none"/>
    </style:style>
    <style:style style:name="Πίνακας5.E7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77" style:family="table-cell">
      <style:table-cell-properties style:vertical-align="middle" fo:padding-left="0.191cm" fo:padding-right="0.191cm" fo:padding-top="0cm" fo:padding-bottom="0cm" fo:border-left="0.25pt solid #a6a6a6" fo:border-right="none" fo:border-top="none" fo:border-bottom="none"/>
    </style:style>
    <style:style style:name="Πίνακας5.B77" style:family="table-cell">
      <style:table-cell-properties style:vertical-align="middle" fo:padding-left="0.191cm" fo:padding-right="0.191cm" fo:padding-top="0cm" fo:padding-bottom="0cm" fo:border="none"/>
    </style:style>
    <style:style style:name="Πίνακας5.C77" style:family="table-cell">
      <style:table-cell-properties style:vertical-align="middle" fo:padding-left="0.191cm" fo:padding-right="0.191cm" fo:padding-top="0cm" fo:padding-bottom="0cm" fo:border="none"/>
    </style:style>
    <style:style style:name="Πίνακας5.D77" style:family="table-cell">
      <style:table-cell-properties style:vertical-align="middle" fo:padding-left="0.191cm" fo:padding-right="0.191cm" fo:padding-top="0cm" fo:padding-bottom="0cm" fo:border="none"/>
    </style:style>
    <style:style style:name="Πίνακας5.E77" style:family="table-cell">
      <style:table-cell-properties style:vertical-align="middle" fo:padding-left="0.191cm" fo:padding-right="0.191cm" fo:padding-top="0cm" fo:padding-bottom="0cm" fo:border-left="none" fo:border-right="0.25pt solid #a6a6a6" fo:border-top="none" fo:border-bottom="none"/>
    </style:style>
    <style:style style:name="Πίνακας5.A7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78" style:family="table-cell">
      <style:table-cell-properties style:vertical-align="middle" fo:padding-left="0.191cm" fo:padding-right="0.191cm" fo:padding-top="0cm" fo:padding-bottom="0cm" fo:border="none"/>
    </style:style>
    <style:style style:name="Πίνακας5.C78" style:family="table-cell">
      <style:table-cell-properties style:vertical-align="middle" fo:padding-left="0.191cm" fo:padding-right="0.191cm" fo:padding-top="0cm" fo:padding-bottom="0cm" fo:border="none"/>
    </style:style>
    <style:style style:name="Πίνακας5.D78" style:family="table-cell">
      <style:table-cell-properties style:vertical-align="middle" fo:padding-left="0.191cm" fo:padding-right="0.191cm" fo:padding-top="0cm" fo:padding-bottom="0cm" fo:border="none"/>
    </style:style>
    <style:style style:name="Πίνακας5.E7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79" style:family="table-cell">
      <style:table-cell-properties style:vertical-align="middle" fo:padding-left="0.191cm" fo:padding-right="0.191cm" fo:padding-top="0cm" fo:padding-bottom="0cm" fo:border-left="0.25pt solid #a6a6a6" fo:border-right="none" fo:border-top="none" fo:border-bottom="none"/>
    </style:style>
    <style:style style:name="Πίνακας5.B79" style:family="table-cell">
      <style:table-cell-properties style:vertical-align="middle" fo:padding-left="0.191cm" fo:padding-right="0.191cm" fo:padding-top="0cm" fo:padding-bottom="0cm" fo:border="none"/>
    </style:style>
    <style:style style:name="Πίνακας5.C79" style:family="table-cell">
      <style:table-cell-properties style:vertical-align="middle" fo:padding-left="0.191cm" fo:padding-right="0.191cm" fo:padding-top="0cm" fo:padding-bottom="0cm" fo:border="none"/>
    </style:style>
    <style:style style:name="Πίνακας5.D79" style:family="table-cell">
      <style:table-cell-properties style:vertical-align="middle" fo:padding-left="0.191cm" fo:padding-right="0.191cm" fo:padding-top="0cm" fo:padding-bottom="0cm" fo:border="none"/>
    </style:style>
    <style:style style:name="Πίνακας5.E79"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0"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0" style:family="table-cell">
      <style:table-cell-properties style:vertical-align="middle" fo:padding-left="0.191cm" fo:padding-right="0.191cm" fo:padding-top="0cm" fo:padding-bottom="0cm" fo:border="none"/>
    </style:style>
    <style:style style:name="Πίνακας5.C80" style:family="table-cell">
      <style:table-cell-properties style:vertical-align="middle" fo:padding-left="0.191cm" fo:padding-right="0.191cm" fo:padding-top="0cm" fo:padding-bottom="0cm" fo:border="none"/>
    </style:style>
    <style:style style:name="Πίνακας5.D80" style:family="table-cell">
      <style:table-cell-properties style:vertical-align="middle" fo:padding-left="0.191cm" fo:padding-right="0.191cm" fo:padding-top="0cm" fo:padding-bottom="0cm" fo:border="none"/>
    </style:style>
    <style:style style:name="Πίνακας5.E80"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1"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1" style:family="table-cell">
      <style:table-cell-properties style:vertical-align="middle" fo:padding-left="0.191cm" fo:padding-right="0.191cm" fo:padding-top="0cm" fo:padding-bottom="0cm" fo:border="none"/>
    </style:style>
    <style:style style:name="Πίνακας5.C81" style:family="table-cell">
      <style:table-cell-properties style:vertical-align="middle" fo:padding-left="0.191cm" fo:padding-right="0.191cm" fo:padding-top="0cm" fo:padding-bottom="0cm" fo:border="none"/>
    </style:style>
    <style:style style:name="Πίνακας5.D81" style:family="table-cell">
      <style:table-cell-properties style:vertical-align="middle" fo:padding-left="0.191cm" fo:padding-right="0.191cm" fo:padding-top="0cm" fo:padding-bottom="0cm" fo:border="none"/>
    </style:style>
    <style:style style:name="Πίνακας5.E81"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2"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2" style:family="table-cell">
      <style:table-cell-properties style:vertical-align="middle" fo:padding-left="0.191cm" fo:padding-right="0.191cm" fo:padding-top="0cm" fo:padding-bottom="0cm" fo:border="none"/>
    </style:style>
    <style:style style:name="Πίνακας5.C82" style:family="table-cell">
      <style:table-cell-properties style:vertical-align="middle" fo:padding-left="0.191cm" fo:padding-right="0.191cm" fo:padding-top="0cm" fo:padding-bottom="0cm" fo:border="none"/>
    </style:style>
    <style:style style:name="Πίνακας5.D82" style:family="table-cell">
      <style:table-cell-properties style:vertical-align="middle" fo:padding-left="0.191cm" fo:padding-right="0.191cm" fo:padding-top="0cm" fo:padding-bottom="0cm" fo:border="none"/>
    </style:style>
    <style:style style:name="Πίνακας5.E82"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3"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3" style:family="table-cell">
      <style:table-cell-properties style:vertical-align="middle" fo:padding-left="0.191cm" fo:padding-right="0.191cm" fo:padding-top="0cm" fo:padding-bottom="0cm" fo:border="none"/>
    </style:style>
    <style:style style:name="Πίνακας5.C83" style:family="table-cell">
      <style:table-cell-properties style:vertical-align="middle" fo:padding-left="0.191cm" fo:padding-right="0.191cm" fo:padding-top="0cm" fo:padding-bottom="0cm" fo:border="none"/>
    </style:style>
    <style:style style:name="Πίνακας5.D83" style:family="table-cell">
      <style:table-cell-properties style:vertical-align="middle" fo:padding-left="0.191cm" fo:padding-right="0.191cm" fo:padding-top="0cm" fo:padding-bottom="0cm" fo:border="none"/>
    </style:style>
    <style:style style:name="Πίνακας5.E83"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5"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5" style:family="table-cell">
      <style:table-cell-properties style:vertical-align="middle" fo:padding-left="0.191cm" fo:padding-right="0.191cm" fo:padding-top="0cm" fo:padding-bottom="0cm" fo:border="none"/>
    </style:style>
    <style:style style:name="Πίνακας5.C85" style:family="table-cell">
      <style:table-cell-properties style:vertical-align="middle" fo:padding-left="0.191cm" fo:padding-right="0.191cm" fo:padding-top="0cm" fo:padding-bottom="0cm" fo:border="none"/>
    </style:style>
    <style:style style:name="Πίνακας5.D85" style:family="table-cell">
      <style:table-cell-properties style:vertical-align="middle" fo:padding-left="0.191cm" fo:padding-right="0.191cm" fo:padding-top="0cm" fo:padding-bottom="0cm" fo:border="none"/>
    </style:style>
    <style:style style:name="Πίνακας5.E85"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6" style:family="table-cell">
      <style:table-cell-properties style:vertical-align="middle" fo:padding-left="0.191cm" fo:padding-right="0.191cm" fo:padding-top="0cm" fo:padding-bottom="0cm" fo:border="none"/>
    </style:style>
    <style:style style:name="Πίνακας5.C86" style:family="table-cell">
      <style:table-cell-properties style:vertical-align="middle" fo:padding-left="0.191cm" fo:padding-right="0.191cm" fo:padding-top="0cm" fo:padding-bottom="0cm" fo:border="none"/>
    </style:style>
    <style:style style:name="Πίνακας5.D86" style:family="table-cell">
      <style:table-cell-properties style:vertical-align="middle" fo:padding-left="0.191cm" fo:padding-right="0.191cm" fo:padding-top="0cm" fo:padding-bottom="0cm" fo:border="none"/>
    </style:style>
    <style:style style:name="Πίνακας5.E8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7"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7" style:family="table-cell">
      <style:table-cell-properties style:vertical-align="middle" fo:padding-left="0.191cm" fo:padding-right="0.191cm" fo:padding-top="0cm" fo:padding-bottom="0cm" fo:border="none"/>
    </style:style>
    <style:style style:name="Πίνακας5.C87" style:family="table-cell">
      <style:table-cell-properties style:vertical-align="middle" fo:padding-left="0.191cm" fo:padding-right="0.191cm" fo:padding-top="0cm" fo:padding-bottom="0cm" fo:border="none"/>
    </style:style>
    <style:style style:name="Πίνακας5.D87" style:family="table-cell">
      <style:table-cell-properties style:vertical-align="middle" fo:padding-left="0.191cm" fo:padding-right="0.191cm" fo:padding-top="0cm" fo:padding-bottom="0cm" fo:border="none"/>
    </style:style>
    <style:style style:name="Πίνακας5.E87"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8" style:family="table-cell">
      <style:table-cell-properties style:vertical-align="middle" fo:padding-left="0.191cm" fo:padding-right="0.191cm" fo:padding-top="0cm" fo:padding-bottom="0cm" fo:border="none"/>
    </style:style>
    <style:style style:name="Πίνακας5.C88" style:family="table-cell">
      <style:table-cell-properties style:vertical-align="middle" fo:padding-left="0.191cm" fo:padding-right="0.191cm" fo:padding-top="0cm" fo:padding-bottom="0cm" fo:border="none"/>
    </style:style>
    <style:style style:name="Πίνακας5.D88" style:family="table-cell">
      <style:table-cell-properties style:vertical-align="middle" fo:padding-left="0.191cm" fo:padding-right="0.191cm" fo:padding-top="0cm" fo:padding-bottom="0cm" fo:border="none"/>
    </style:style>
    <style:style style:name="Πίνακας5.E8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89" style:family="table-cell">
      <style:table-cell-properties style:vertical-align="middle" fo:padding-left="0.191cm" fo:padding-right="0.191cm" fo:padding-top="0cm" fo:padding-bottom="0cm" fo:border-left="0.25pt solid #a6a6a6" fo:border-right="none" fo:border-top="none" fo:border-bottom="none"/>
    </style:style>
    <style:style style:name="Πίνακας5.B89" style:family="table-cell">
      <style:table-cell-properties style:vertical-align="middle" fo:padding-left="0.191cm" fo:padding-right="0.191cm" fo:padding-top="0cm" fo:padding-bottom="0cm" fo:border="none"/>
    </style:style>
    <style:style style:name="Πίνακας5.C89" style:family="table-cell">
      <style:table-cell-properties style:vertical-align="middle" fo:padding-left="0.191cm" fo:padding-right="0.191cm" fo:padding-top="0cm" fo:padding-bottom="0cm" fo:border="none"/>
    </style:style>
    <style:style style:name="Πίνακας5.D89" style:family="table-cell">
      <style:table-cell-properties style:vertical-align="middle" fo:padding-left="0.191cm" fo:padding-right="0.191cm" fo:padding-top="0cm" fo:padding-bottom="0cm" fo:border="none"/>
    </style:style>
    <style:style style:name="Πίνακας5.E89"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0"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0" style:family="table-cell">
      <style:table-cell-properties style:vertical-align="middle" fo:padding-left="0.191cm" fo:padding-right="0.191cm" fo:padding-top="0cm" fo:padding-bottom="0cm" fo:border="none"/>
    </style:style>
    <style:style style:name="Πίνακας5.C90" style:family="table-cell">
      <style:table-cell-properties style:vertical-align="middle" fo:padding-left="0.191cm" fo:padding-right="0.191cm" fo:padding-top="0cm" fo:padding-bottom="0cm" fo:border="none"/>
    </style:style>
    <style:style style:name="Πίνακας5.D90" style:family="table-cell">
      <style:table-cell-properties style:vertical-align="middle" fo:padding-left="0.191cm" fo:padding-right="0.191cm" fo:padding-top="0cm" fo:padding-bottom="0cm" fo:border="none"/>
    </style:style>
    <style:style style:name="Πίνακας5.E90"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1"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1" style:family="table-cell">
      <style:table-cell-properties style:vertical-align="middle" fo:padding-left="0.191cm" fo:padding-right="0.191cm" fo:padding-top="0cm" fo:padding-bottom="0cm" fo:border="none"/>
    </style:style>
    <style:style style:name="Πίνακας5.C91" style:family="table-cell">
      <style:table-cell-properties style:vertical-align="middle" fo:padding-left="0.191cm" fo:padding-right="0.191cm" fo:padding-top="0cm" fo:padding-bottom="0cm" fo:border="none"/>
    </style:style>
    <style:style style:name="Πίνακας5.D91" style:family="table-cell">
      <style:table-cell-properties style:vertical-align="middle" fo:padding-left="0.191cm" fo:padding-right="0.191cm" fo:padding-top="0cm" fo:padding-bottom="0cm" fo:border="none"/>
    </style:style>
    <style:style style:name="Πίνακας5.E91"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2"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2" style:family="table-cell">
      <style:table-cell-properties style:vertical-align="middle" fo:padding-left="0.191cm" fo:padding-right="0.191cm" fo:padding-top="0cm" fo:padding-bottom="0cm" fo:border="none"/>
    </style:style>
    <style:style style:name="Πίνακας5.C92" style:family="table-cell">
      <style:table-cell-properties style:vertical-align="middle" fo:padding-left="0.191cm" fo:padding-right="0.191cm" fo:padding-top="0cm" fo:padding-bottom="0cm" fo:border="none"/>
    </style:style>
    <style:style style:name="Πίνακας5.D92" style:family="table-cell">
      <style:table-cell-properties style:vertical-align="middle" fo:padding-left="0.191cm" fo:padding-right="0.191cm" fo:padding-top="0cm" fo:padding-bottom="0cm" fo:border="none"/>
    </style:style>
    <style:style style:name="Πίνακας5.E92"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3"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3" style:family="table-cell">
      <style:table-cell-properties style:vertical-align="middle" fo:padding-left="0.191cm" fo:padding-right="0.191cm" fo:padding-top="0cm" fo:padding-bottom="0cm" fo:border="none"/>
    </style:style>
    <style:style style:name="Πίνακας5.C93" style:family="table-cell">
      <style:table-cell-properties style:vertical-align="middle" fo:padding-left="0.191cm" fo:padding-right="0.191cm" fo:padding-top="0cm" fo:padding-bottom="0cm" fo:border="none"/>
    </style:style>
    <style:style style:name="Πίνακας5.D93" style:family="table-cell">
      <style:table-cell-properties style:vertical-align="middle" fo:padding-left="0.191cm" fo:padding-right="0.191cm" fo:padding-top="0cm" fo:padding-bottom="0cm" fo:border="none"/>
    </style:style>
    <style:style style:name="Πίνακας5.E93"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4"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4" style:family="table-cell">
      <style:table-cell-properties style:vertical-align="middle" fo:padding-left="0.191cm" fo:padding-right="0.191cm" fo:padding-top="0cm" fo:padding-bottom="0cm" fo:border="none"/>
    </style:style>
    <style:style style:name="Πίνακας5.C94" style:family="table-cell">
      <style:table-cell-properties style:vertical-align="middle" fo:padding-left="0.191cm" fo:padding-right="0.191cm" fo:padding-top="0cm" fo:padding-bottom="0cm" fo:border="none"/>
    </style:style>
    <style:style style:name="Πίνακας5.D94" style:family="table-cell">
      <style:table-cell-properties style:vertical-align="middle" fo:padding-left="0.191cm" fo:padding-right="0.191cm" fo:padding-top="0cm" fo:padding-bottom="0cm" fo:border="none"/>
    </style:style>
    <style:style style:name="Πίνακας5.E94"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5"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5" style:family="table-cell">
      <style:table-cell-properties style:vertical-align="middle" fo:padding-left="0.191cm" fo:padding-right="0.191cm" fo:padding-top="0cm" fo:padding-bottom="0cm" fo:border="none"/>
    </style:style>
    <style:style style:name="Πίνακας5.C95" style:family="table-cell">
      <style:table-cell-properties style:vertical-align="middle" fo:padding-left="0.191cm" fo:padding-right="0.191cm" fo:padding-top="0cm" fo:padding-bottom="0cm" fo:border="none"/>
    </style:style>
    <style:style style:name="Πίνακας5.D95" style:family="table-cell">
      <style:table-cell-properties style:vertical-align="middle" fo:padding-left="0.191cm" fo:padding-right="0.191cm" fo:padding-top="0cm" fo:padding-bottom="0cm" fo:border="none"/>
    </style:style>
    <style:style style:name="Πίνακας5.E95"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6"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6" style:family="table-cell">
      <style:table-cell-properties style:vertical-align="middle" fo:padding-left="0.191cm" fo:padding-right="0.191cm" fo:padding-top="0cm" fo:padding-bottom="0cm" fo:border="none"/>
    </style:style>
    <style:style style:name="Πίνακας5.C96" style:family="table-cell">
      <style:table-cell-properties style:vertical-align="middle" fo:padding-left="0.191cm" fo:padding-right="0.191cm" fo:padding-top="0cm" fo:padding-bottom="0cm" fo:border="none"/>
    </style:style>
    <style:style style:name="Πίνακας5.D96" style:family="table-cell">
      <style:table-cell-properties style:vertical-align="middle" fo:padding-left="0.191cm" fo:padding-right="0.191cm" fo:padding-top="0cm" fo:padding-bottom="0cm" fo:border="none"/>
    </style:style>
    <style:style style:name="Πίνακας5.E96"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7"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7" style:family="table-cell">
      <style:table-cell-properties style:vertical-align="middle" fo:padding-left="0.191cm" fo:padding-right="0.191cm" fo:padding-top="0cm" fo:padding-bottom="0cm" fo:border="none"/>
    </style:style>
    <style:style style:name="Πίνακας5.C97" style:family="table-cell">
      <style:table-cell-properties style:vertical-align="middle" fo:padding-left="0.191cm" fo:padding-right="0.191cm" fo:padding-top="0cm" fo:padding-bottom="0cm" fo:border="none"/>
    </style:style>
    <style:style style:name="Πίνακας5.D97" style:family="table-cell">
      <style:table-cell-properties style:vertical-align="middle" fo:padding-left="0.191cm" fo:padding-right="0.191cm" fo:padding-top="0cm" fo:padding-bottom="0cm" fo:border="none"/>
    </style:style>
    <style:style style:name="Πίνακας5.E97"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8"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8" style:family="table-cell">
      <style:table-cell-properties style:vertical-align="middle" fo:padding-left="0.191cm" fo:padding-right="0.191cm" fo:padding-top="0cm" fo:padding-bottom="0cm" fo:border="none"/>
    </style:style>
    <style:style style:name="Πίνακας5.C98" style:family="table-cell">
      <style:table-cell-properties style:vertical-align="middle" fo:padding-left="0.191cm" fo:padding-right="0.191cm" fo:padding-top="0cm" fo:padding-bottom="0cm" fo:border="none"/>
    </style:style>
    <style:style style:name="Πίνακας5.D98" style:family="table-cell">
      <style:table-cell-properties style:vertical-align="middle" fo:padding-left="0.191cm" fo:padding-right="0.191cm" fo:padding-top="0cm" fo:padding-bottom="0cm" fo:border="none"/>
    </style:style>
    <style:style style:name="Πίνακας5.E98" style:family="table-cell">
      <style:table-cell-properties style:vertical-align="middle" fo:padding-left="0.191cm" fo:padding-right="0.191cm" fo:padding-top="0cm" fo:padding-bottom="0cm" fo:border-left="none" fo:border-right="0.25pt solid #a6a6a6" fo:border-top="none" fo:border-bottom="none"/>
    </style:style>
    <style:style style:name="Πίνακας5.A99" style:family="table-cell">
      <style:table-cell-properties style:vertical-align="middle" fo:padding-left="0.191cm" fo:padding-right="0.191cm" fo:padding-top="0cm" fo:padding-bottom="0cm" fo:border-left="0.25pt solid #a6a6a6" fo:border-right="none" fo:border-top="none" fo:border-bottom="none"/>
    </style:style>
    <style:style style:name="Πίνακας5.B99" style:family="table-cell">
      <style:table-cell-properties style:vertical-align="middle" fo:padding-left="0.191cm" fo:padding-right="0.191cm" fo:padding-top="0cm" fo:padding-bottom="0cm" fo:border="none"/>
    </style:style>
    <style:style style:name="Πίνακας5.C99" style:family="table-cell">
      <style:table-cell-properties style:vertical-align="middle" fo:padding-left="0.191cm" fo:padding-right="0.191cm" fo:padding-top="0cm" fo:padding-bottom="0cm" fo:border="none"/>
    </style:style>
    <style:style style:name="Πίνακας5.D99" style:family="table-cell">
      <style:table-cell-properties style:vertical-align="middle" fo:padding-left="0.191cm" fo:padding-right="0.191cm" fo:padding-top="0cm" fo:padding-bottom="0cm" fo:border="none"/>
    </style:style>
    <style:style style:name="Πίνακας5.E99"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00" style:family="table-cell">
      <style:table-cell-properties style:vertical-align="middle" fo:padding-left="0.191cm" fo:padding-right="0.191cm" fo:padding-top="0cm" fo:padding-bottom="0cm" fo:border-left="0.25pt solid #a6a6a6" fo:border-right="none" fo:border-top="none" fo:border-bottom="none"/>
    </style:style>
    <style:style style:name="Πίνακας5.B100" style:family="table-cell">
      <style:table-cell-properties style:vertical-align="middle" fo:padding-left="0.191cm" fo:padding-right="0.191cm" fo:padding-top="0cm" fo:padding-bottom="0cm" fo:border="none"/>
    </style:style>
    <style:style style:name="Πίνακας5.C100" style:family="table-cell">
      <style:table-cell-properties style:vertical-align="middle" fo:padding-left="0.191cm" fo:padding-right="0.191cm" fo:padding-top="0cm" fo:padding-bottom="0cm" fo:border="none"/>
    </style:style>
    <style:style style:name="Πίνακας5.D100" style:family="table-cell">
      <style:table-cell-properties style:vertical-align="middle" fo:padding-left="0.191cm" fo:padding-right="0.191cm" fo:padding-top="0cm" fo:padding-bottom="0cm" fo:border="none"/>
    </style:style>
    <style:style style:name="Πίνακας5.E100" style:family="table-cell">
      <style:table-cell-properties style:vertical-align="middle" fo:padding-left="0.191cm" fo:padding-right="0.191cm" fo:padding-top="0cm" fo:padding-bottom="0cm" fo:border-left="none" fo:border-right="0.25pt solid #a6a6a6" fo:border-top="none" fo:border-bottom="none"/>
    </style:style>
    <style:style style:name="Πίνακας5.A107" style:family="table-cell">
      <style:table-cell-properties style:vertical-align="middle" fo:background-color="#d5dce4" fo:padding-left="0.191cm" fo:padding-right="0.191cm" fo:padding-top="0cm" fo:padding-bottom="0cm" fo:border-left="0.25pt solid #a6a6a6" fo:border-right="none" fo:border-top="none" fo:border-bottom="0.25pt solid #a6a6a6">
        <style:background-image/>
      </style:table-cell-properties>
    </style:style>
    <style:style style:name="Πίνακας5.B107" style:family="table-cell">
      <style:table-cell-properties style:vertical-align="middle" fo:background-color="#d5dce4" fo:padding-left="0.191cm" fo:padding-right="0.191cm" fo:padding-top="0cm" fo:padding-bottom="0cm" fo:border-left="none" fo:border-right="none" fo:border-top="none" fo:border-bottom="0.25pt solid #a6a6a6">
        <style:background-image/>
      </style:table-cell-properties>
    </style:style>
    <style:style style:name="Πίνακας5.E107" style:family="table-cell">
      <style:table-cell-properties style:vertical-align="middle" fo:background-color="#d5dce4" fo:padding-left="0.191cm" fo:padding-right="0.191cm" fo:padding-top="0cm" fo:padding-bottom="0cm" fo:border-left="none" fo:border-right="0.25pt solid #a6a6a6" fo:border-top="none" fo:border-bottom="0.25pt solid #a6a6a6">
        <style:background-image/>
      </style:table-cell-properties>
    </style:style>
    <style:style style:name="Πίνακας5.108" style:family="table-row">
      <style:table-row-properties style:min-row-height="2.639cm" fo:keep-together="always"/>
    </style:style>
    <style:style style:name="Πίνακας5.A108" style:family="table-cell">
      <style:table-cell-properties style:vertical-align="middle" fo:padding-left="0.191cm" fo:padding-right="0.191cm" fo:padding-top="0cm" fo:padding-bottom="0cm" fo:border-left="none" fo:border-right="none" fo:border-top="0.25pt solid #a6a6a6" fo:border-bottom="none"/>
    </style:style>
    <style:style style:name="Πίνακας6" style:family="table">
      <style:table-properties style:width="17.872cm" fo:margin-top="0cm" fo:margin-bottom="0cm" table:align="center" style:writing-mode="lr-tb"/>
    </style:style>
    <style:style style:name="Πίνακας6.A" style:family="table-column">
      <style:table-column-properties style:column-width="0.806cm"/>
    </style:style>
    <style:style style:name="Πίνακας6.B" style:family="table-column">
      <style:table-column-properties style:column-width="4.941cm"/>
    </style:style>
    <style:style style:name="Πίνακας6.C" style:family="table-column">
      <style:table-column-properties style:column-width="5.5cm"/>
    </style:style>
    <style:style style:name="Πίνακας6.D" style:family="table-column">
      <style:table-column-properties style:column-width="2.736cm"/>
    </style:style>
    <style:style style:name="Πίνακας6.E" style:family="table-column">
      <style:table-column-properties style:column-width="1.928cm"/>
    </style:style>
    <style:style style:name="Πίνακας6.F" style:family="table-column">
      <style:table-column-properties style:column-width="1.96cm"/>
    </style:style>
    <style:style style:name="Πίνακας6.1" style:family="table-row">
      <style:table-row-properties style:min-row-height="1cm" fo:keep-together="always"/>
    </style:style>
    <style:style style:name="Πίνακας6.A1" style:family="table-cell">
      <style:table-cell-properties style:vertical-align="middle" fo:background-color="#d5dce4" fo:padding-left="0.191cm" fo:padding-right="0.191cm" fo:padding-top="0cm" fo:padding-bottom="0cm" fo:border="0.25pt solid #a6a6a6">
        <style:background-image/>
      </style:table-cell-properties>
    </style:style>
    <style:style style:name="Πίνακας6.2" style:family="table-row">
      <style:table-row-properties fo:keep-together="always"/>
    </style:style>
    <style:style style:name="Πίνακας6.A2" style:family="table-cell">
      <style:table-cell-properties style:vertical-align="middle" fo:background-color="#f2f2f2" fo:padding-left="0.191cm" fo:padding-right="0.191cm" fo:padding-top="0cm" fo:padding-bottom="0cm" fo:border-left="0.25pt solid #a6a6a6" fo:border-right="none" fo:border-top="0.25pt solid #a6a6a6" fo:border-bottom="none">
        <style:background-image/>
      </style:table-cell-properties>
    </style:style>
    <style:style style:name="Πίνακας6.B2" style:family="table-cell">
      <style:table-cell-properties style:vertical-align="middle" fo:background-color="#f2f2f2" fo:padding-left="0.191cm" fo:padding-right="0.191cm" fo:padding-top="0cm" fo:padding-bottom="0cm" fo:border-left="none" fo:border-right="none" fo:border-top="0.25pt solid #a6a6a6" fo:border-bottom="none">
        <style:background-image/>
      </style:table-cell-properties>
    </style:style>
    <style:style style:name="Πίνακας6.C2" style:family="table-cell">
      <style:table-cell-properties style:vertical-align="bottom" fo:background-color="#f2f2f2" fo:padding-left="0.191cm" fo:padding-right="0.191cm" fo:padding-top="0cm" fo:padding-bottom="0cm" fo:border-left="none" fo:border-right="none" fo:border-top="0.25pt solid #a6a6a6" fo:border-bottom="none">
        <style:background-image/>
      </style:table-cell-properties>
    </style:style>
    <style:style style:name="Πίνακας6.F2" style:family="table-cell">
      <style:table-cell-properties style:vertical-align="middle" fo:background-color="#f2f2f2" fo:padding-left="0.191cm" fo:padding-right="0.191cm" fo:padding-top="0cm" fo:padding-bottom="0cm" fo:border-left="none" fo:border-right="0.25pt solid #a6a6a6" fo:border-top="0.25pt solid #a6a6a6" fo:border-bottom="none">
        <style:background-image/>
      </style:table-cell-properties>
    </style:style>
    <style:style style:name="Πίνακας6.3" style:family="table-row">
      <style:table-row-properties fo:keep-together="always"/>
    </style:style>
    <style:style style:name="Πίνακας6.A3" style:family="table-cell">
      <style:table-cell-properties style:vertical-align="middle" fo:padding-left="0.191cm" fo:padding-right="0.191cm" fo:padding-top="0cm" fo:padding-bottom="0cm" fo:border-left="0.25pt solid #a6a6a6" fo:border-right="none" fo:border-top="none" fo:border-bottom="0.25pt solid #a6a6a6"/>
    </style:style>
    <style:style style:name="Πίνακας6.B3" style:family="table-cell">
      <style:table-cell-properties style:vertical-align="middle" fo:background-color="#f2f2f2" fo:padding-left="0.191cm" fo:padding-right="0.191cm" fo:padding-top="0cm" fo:padding-bottom="0cm" fo:border-left="none" fo:border-right="none" fo:border-top="none" fo:border-bottom="0.25pt solid #a6a6a6">
        <style:background-image/>
      </style:table-cell-properties>
    </style:style>
    <style:style style:name="Πίνακας6.F3" style:family="table-cell">
      <style:table-cell-properties style:vertical-align="middle" fo:background-color="#f2f2f2" fo:padding-left="0.191cm" fo:padding-right="0.191cm" fo:padding-top="0cm" fo:padding-bottom="0cm" fo:border-left="none" fo:border-right="0.25pt solid #a6a6a6" fo:border-top="none" fo:border-bottom="0.25pt solid #a6a6a6">
        <style:background-image/>
      </style:table-cell-properties>
    </style:style>
    <style:style style:name="Πίνακας6.4" style:family="table-row">
      <style:table-row-properties style:min-row-height="0.4cm" fo:keep-together="always"/>
    </style:style>
    <style:style style:name="Πίνακας6.A4" style:family="table-cell">
      <style:table-cell-properties style:vertical-align="middle" fo:background-color="#d5dce4" fo:padding-left="0.191cm" fo:padding-right="0.191cm" fo:padding-top="0cm" fo:padding-bottom="0cm" fo:border-left="0.25pt solid #a6a6a6" fo:border-right="none" fo:border-top="0.25pt solid #a6a6a6" fo:border-bottom="none">
        <style:background-image/>
      </style:table-cell-properties>
    </style:style>
    <style:style style:name="Πίνακας6.B4" style:family="table-cell">
      <style:table-cell-properties style:vertical-align="middle" fo:background-color="#d5dce4" fo:padding-left="0.191cm" fo:padding-right="0.191cm" fo:padding-top="0cm" fo:padding-bottom="0cm" fo:border-left="none" fo:border-right="none" fo:border-top="0.25pt solid #a6a6a6" fo:border-bottom="none">
        <style:background-image/>
      </style:table-cell-properties>
    </style:style>
    <style:style style:name="Πίνακας6.F4" style:family="table-cell">
      <style:table-cell-properties style:vertical-align="middle" fo:background-color="#d5dce4" fo:padding-left="0.191cm" fo:padding-right="0.191cm" fo:padding-top="0cm" fo:padding-bottom="0cm" fo:border-left="none" fo:border-right="0.25pt solid #a6a6a6" fo:border-top="0.25pt solid #a6a6a6" fo:border-bottom="none">
        <style:background-image/>
      </style:table-cell-properties>
    </style:style>
    <style:style style:name="Πίνακας6.A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5" style:family="table-cell">
      <style:table-cell-properties style:vertical-align="middle" fo:padding-left="0.191cm" fo:padding-right="0.191cm" fo:padding-top="0cm" fo:padding-bottom="0cm" fo:border="none"/>
    </style:style>
    <style:style style:name="Πίνακας6.C5" style:family="table-cell">
      <style:table-cell-properties style:vertical-align="middle" fo:padding-left="0.191cm" fo:padding-right="0.191cm" fo:padding-top="0cm" fo:padding-bottom="0cm" fo:border="none"/>
    </style:style>
    <style:style style:name="Πίνακας6.D5" style:family="table-cell">
      <style:table-cell-properties style:vertical-align="middle" fo:padding-left="0.191cm" fo:padding-right="0.191cm" fo:padding-top="0cm" fo:padding-bottom="0cm" fo:border="none"/>
    </style:style>
    <style:style style:name="Πίνακας6.E5" style:family="table-cell">
      <style:table-cell-properties style:vertical-align="middle" fo:padding-left="0.191cm" fo:padding-right="0.191cm" fo:padding-top="0cm" fo:padding-bottom="0cm" fo:border="none"/>
    </style:style>
    <style:style style:name="Πίνακας6.F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6" style:family="table-cell">
      <style:table-cell-properties style:vertical-align="middle" fo:padding-left="0.191cm" fo:padding-right="0.191cm" fo:padding-top="0cm" fo:padding-bottom="0cm" fo:border-left="0.25pt solid #a6a6a6" fo:border-right="none" fo:border-top="none" fo:border-bottom="none"/>
    </style:style>
    <style:style style:name="Πίνακας6.B6" style:family="table-cell">
      <style:table-cell-properties style:vertical-align="middle" fo:padding-left="0.191cm" fo:padding-right="0.191cm" fo:padding-top="0cm" fo:padding-bottom="0cm" fo:border="none"/>
    </style:style>
    <style:style style:name="Πίνακας6.C6" style:family="table-cell">
      <style:table-cell-properties style:vertical-align="middle" fo:padding-left="0.191cm" fo:padding-right="0.191cm" fo:padding-top="0cm" fo:padding-bottom="0cm" fo:border="none"/>
    </style:style>
    <style:style style:name="Πίνακας6.D6" style:family="table-cell">
      <style:table-cell-properties style:vertical-align="middle" fo:padding-left="0.191cm" fo:padding-right="0.191cm" fo:padding-top="0cm" fo:padding-bottom="0cm" fo:border="none"/>
    </style:style>
    <style:style style:name="Πίνακας6.E6" style:family="table-cell">
      <style:table-cell-properties style:vertical-align="middle" fo:padding-left="0.191cm" fo:padding-right="0.191cm" fo:padding-top="0cm" fo:padding-bottom="0cm" fo:border="none"/>
    </style:style>
    <style:style style:name="Πίνακας6.F6" style:family="table-cell">
      <style:table-cell-properties style:vertical-align="middle" fo:padding-left="0.191cm" fo:padding-right="0.191cm" fo:padding-top="0cm" fo:padding-bottom="0cm" fo:border-left="none" fo:border-right="0.25pt solid #a6a6a6" fo:border-top="none" fo:border-bottom="none"/>
    </style:style>
    <style:style style:name="Πίνακας6.A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7" style:family="table-cell">
      <style:table-cell-properties style:vertical-align="middle" fo:padding-left="0.191cm" fo:padding-right="0.191cm" fo:padding-top="0cm" fo:padding-bottom="0cm" fo:border="none"/>
    </style:style>
    <style:style style:name="Πίνακας6.C7" style:family="table-cell">
      <style:table-cell-properties style:vertical-align="middle" fo:padding-left="0.191cm" fo:padding-right="0.191cm" fo:padding-top="0cm" fo:padding-bottom="0cm" fo:border="none"/>
    </style:style>
    <style:style style:name="Πίνακας6.D7" style:family="table-cell">
      <style:table-cell-properties style:vertical-align="middle" fo:padding-left="0.191cm" fo:padding-right="0.191cm" fo:padding-top="0cm" fo:padding-bottom="0cm" fo:border="none"/>
    </style:style>
    <style:style style:name="Πίνακας6.E7" style:family="table-cell">
      <style:table-cell-properties style:vertical-align="middle" fo:padding-left="0.191cm" fo:padding-right="0.191cm" fo:padding-top="0cm" fo:padding-bottom="0cm" fo:border="none"/>
    </style:style>
    <style:style style:name="Πίνακας6.F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8" style:family="table-cell">
      <style:table-cell-properties style:vertical-align="middle" fo:background-color="#d5dce4" fo:padding-left="0.191cm" fo:padding-right="0.191cm" fo:padding-top="0cm" fo:padding-bottom="0cm" fo:border-left="0.25pt solid #a6a6a6" fo:border-right="none" fo:border-top="none" fo:border-bottom="none">
        <style:background-image/>
      </style:table-cell-properties>
    </style:style>
    <style:style style:name="Πίνακας6.B8" style:family="table-cell">
      <style:table-cell-properties style:vertical-align="middle" fo:background-color="#d5dce4" fo:padding-left="0.191cm" fo:padding-right="0.191cm" fo:padding-top="0cm" fo:padding-bottom="0cm" fo:border="none">
        <style:background-image/>
      </style:table-cell-properties>
    </style:style>
    <style:style style:name="Πίνακας6.F8" style:family="table-cell">
      <style:table-cell-properties style:vertical-align="middle" fo:background-color="#d5dce4" fo:padding-left="0.191cm" fo:padding-right="0.191cm" fo:padding-top="0cm" fo:padding-bottom="0cm" fo:border-left="none" fo:border-right="0.25pt solid #a6a6a6" fo:border-top="none" fo:border-bottom="none">
        <style:background-image/>
      </style:table-cell-properties>
    </style:style>
    <style:style style:name="Πίνακας6.A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9" style:family="table-cell">
      <style:table-cell-properties style:vertical-align="middle" fo:padding-left="0.191cm" fo:padding-right="0.191cm" fo:padding-top="0cm" fo:padding-bottom="0cm" fo:border="none"/>
    </style:style>
    <style:style style:name="Πίνακας6.C9" style:family="table-cell">
      <style:table-cell-properties style:vertical-align="middle" fo:padding-left="0.191cm" fo:padding-right="0.191cm" fo:padding-top="0cm" fo:padding-bottom="0cm" fo:border="none"/>
    </style:style>
    <style:style style:name="Πίνακας6.D9" style:family="table-cell">
      <style:table-cell-properties style:vertical-align="middle" fo:padding-left="0.191cm" fo:padding-right="0.191cm" fo:padding-top="0cm" fo:padding-bottom="0cm" fo:border="none"/>
    </style:style>
    <style:style style:name="Πίνακας6.E9" style:family="table-cell">
      <style:table-cell-properties style:vertical-align="middle" fo:padding-left="0.191cm" fo:padding-right="0.191cm" fo:padding-top="0cm" fo:padding-bottom="0cm" fo:border="none"/>
    </style:style>
    <style:style style:name="Πίνακας6.F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0"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0" style:family="table-cell">
      <style:table-cell-properties style:vertical-align="middle" fo:padding-left="0.191cm" fo:padding-right="0.191cm" fo:padding-top="0cm" fo:padding-bottom="0cm" fo:border="none"/>
    </style:style>
    <style:style style:name="Πίνακας6.C10" style:family="table-cell">
      <style:table-cell-properties style:vertical-align="middle" fo:padding-left="0.191cm" fo:padding-right="0.191cm" fo:padding-top="0cm" fo:padding-bottom="0cm" fo:border="none"/>
    </style:style>
    <style:style style:name="Πίνακας6.D10" style:family="table-cell">
      <style:table-cell-properties style:vertical-align="middle" fo:padding-left="0.191cm" fo:padding-right="0.191cm" fo:padding-top="0cm" fo:padding-bottom="0cm" fo:border="none"/>
    </style:style>
    <style:style style:name="Πίνακας6.E10" style:family="table-cell">
      <style:table-cell-properties style:vertical-align="middle" fo:padding-left="0.191cm" fo:padding-right="0.191cm" fo:padding-top="0cm" fo:padding-bottom="0cm" fo:border="none"/>
    </style:style>
    <style:style style:name="Πίνακας6.F10"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1" style:family="table-cell">
      <style:table-cell-properties style:vertical-align="middle" fo:padding-left="0.191cm" fo:padding-right="0.191cm" fo:padding-top="0cm" fo:padding-bottom="0cm" fo:border="none"/>
    </style:style>
    <style:style style:name="Πίνακας6.C11" style:family="table-cell">
      <style:table-cell-properties style:vertical-align="middle" fo:padding-left="0.191cm" fo:padding-right="0.191cm" fo:padding-top="0cm" fo:padding-bottom="0cm" fo:border="none"/>
    </style:style>
    <style:style style:name="Πίνακας6.D11" style:family="table-cell">
      <style:table-cell-properties style:vertical-align="middle" fo:padding-left="0.191cm" fo:padding-right="0.191cm" fo:padding-top="0cm" fo:padding-bottom="0cm" fo:border="none"/>
    </style:style>
    <style:style style:name="Πίνακας6.E11" style:family="table-cell">
      <style:table-cell-properties style:vertical-align="middle" fo:padding-left="0.191cm" fo:padding-right="0.191cm" fo:padding-top="0cm" fo:padding-bottom="0cm" fo:border="none"/>
    </style:style>
    <style:style style:name="Πίνακας6.F1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3" style:family="table-cell">
      <style:table-cell-properties style:vertical-align="middle" fo:padding-left="0.191cm" fo:padding-right="0.191cm" fo:padding-top="0cm" fo:padding-bottom="0cm" fo:border="none"/>
    </style:style>
    <style:style style:name="Πίνακας6.C13" style:family="table-cell">
      <style:table-cell-properties style:vertical-align="middle" fo:padding-left="0.191cm" fo:padding-right="0.191cm" fo:padding-top="0cm" fo:padding-bottom="0cm" fo:border="none"/>
    </style:style>
    <style:style style:name="Πίνακας6.D13" style:family="table-cell">
      <style:table-cell-properties style:vertical-align="middle" fo:padding-left="0.191cm" fo:padding-right="0.191cm" fo:padding-top="0cm" fo:padding-bottom="0cm" fo:border="none"/>
    </style:style>
    <style:style style:name="Πίνακας6.E13" style:family="table-cell">
      <style:table-cell-properties style:vertical-align="middle" fo:padding-left="0.191cm" fo:padding-right="0.191cm" fo:padding-top="0cm" fo:padding-bottom="0cm" fo:border="none"/>
    </style:style>
    <style:style style:name="Πίνακας6.F1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4"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4" style:family="table-cell">
      <style:table-cell-properties style:vertical-align="middle" fo:padding-left="0.191cm" fo:padding-right="0.191cm" fo:padding-top="0cm" fo:padding-bottom="0cm" fo:border="none"/>
    </style:style>
    <style:style style:name="Πίνακας6.C14" style:family="table-cell">
      <style:table-cell-properties style:vertical-align="middle" fo:padding-left="0.191cm" fo:padding-right="0.191cm" fo:padding-top="0cm" fo:padding-bottom="0cm" fo:border="none"/>
    </style:style>
    <style:style style:name="Πίνακας6.D14" style:family="table-cell">
      <style:table-cell-properties style:vertical-align="middle" fo:padding-left="0.191cm" fo:padding-right="0.191cm" fo:padding-top="0cm" fo:padding-bottom="0cm" fo:border="none"/>
    </style:style>
    <style:style style:name="Πίνακας6.E14" style:family="table-cell">
      <style:table-cell-properties style:vertical-align="middle" fo:padding-left="0.191cm" fo:padding-right="0.191cm" fo:padding-top="0cm" fo:padding-bottom="0cm" fo:border="none"/>
    </style:style>
    <style:style style:name="Πίνακας6.F14"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5" style:family="table-cell">
      <style:table-cell-properties style:vertical-align="middle" fo:padding-left="0.191cm" fo:padding-right="0.191cm" fo:padding-top="0cm" fo:padding-bottom="0cm" fo:border="none"/>
    </style:style>
    <style:style style:name="Πίνακας6.C15" style:family="table-cell">
      <style:table-cell-properties style:vertical-align="middle" fo:padding-left="0.191cm" fo:padding-right="0.191cm" fo:padding-top="0cm" fo:padding-bottom="0cm" fo:border="none"/>
    </style:style>
    <style:style style:name="Πίνακας6.D15" style:family="table-cell">
      <style:table-cell-properties style:vertical-align="middle" fo:padding-left="0.191cm" fo:padding-right="0.191cm" fo:padding-top="0cm" fo:padding-bottom="0cm" fo:border="none"/>
    </style:style>
    <style:style style:name="Πίνακας6.E15" style:family="table-cell">
      <style:table-cell-properties style:vertical-align="middle" fo:padding-left="0.191cm" fo:padding-right="0.191cm" fo:padding-top="0cm" fo:padding-bottom="0cm" fo:border="none"/>
    </style:style>
    <style:style style:name="Πίνακας6.F1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7" style:family="table-cell">
      <style:table-cell-properties style:vertical-align="middle" fo:padding-left="0.191cm" fo:padding-right="0.191cm" fo:padding-top="0cm" fo:padding-bottom="0cm" fo:border="none"/>
    </style:style>
    <style:style style:name="Πίνακας6.C17" style:family="table-cell">
      <style:table-cell-properties style:vertical-align="middle" fo:padding-left="0.191cm" fo:padding-right="0.191cm" fo:padding-top="0cm" fo:padding-bottom="0cm" fo:border="none"/>
    </style:style>
    <style:style style:name="Πίνακας6.D17" style:family="table-cell">
      <style:table-cell-properties style:vertical-align="middle" fo:padding-left="0.191cm" fo:padding-right="0.191cm" fo:padding-top="0cm" fo:padding-bottom="0cm" fo:border="none"/>
    </style:style>
    <style:style style:name="Πίνακας6.E17" style:family="table-cell">
      <style:table-cell-properties style:vertical-align="middle" fo:padding-left="0.191cm" fo:padding-right="0.191cm" fo:padding-top="0cm" fo:padding-bottom="0cm" fo:border="none"/>
    </style:style>
    <style:style style:name="Πίνακας6.F1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8"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8" style:family="table-cell">
      <style:table-cell-properties style:vertical-align="middle" fo:padding-left="0.191cm" fo:padding-right="0.191cm" fo:padding-top="0cm" fo:padding-bottom="0cm" fo:border="none"/>
    </style:style>
    <style:style style:name="Πίνακας6.C18" style:family="table-cell">
      <style:table-cell-properties style:vertical-align="middle" fo:padding-left="0.191cm" fo:padding-right="0.191cm" fo:padding-top="0cm" fo:padding-bottom="0cm" fo:border="none"/>
    </style:style>
    <style:style style:name="Πίνακας6.D18" style:family="table-cell">
      <style:table-cell-properties style:vertical-align="middle" fo:padding-left="0.191cm" fo:padding-right="0.191cm" fo:padding-top="0cm" fo:padding-bottom="0cm" fo:border="none"/>
    </style:style>
    <style:style style:name="Πίνακας6.E18" style:family="table-cell">
      <style:table-cell-properties style:vertical-align="middle" fo:padding-left="0.191cm" fo:padding-right="0.191cm" fo:padding-top="0cm" fo:padding-bottom="0cm" fo:border="none"/>
    </style:style>
    <style:style style:name="Πίνακας6.F18"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9" style:family="table-cell">
      <style:table-cell-properties style:vertical-align="middle" fo:padding-left="0.191cm" fo:padding-right="0.191cm" fo:padding-top="0cm" fo:padding-bottom="0cm" fo:border="none"/>
    </style:style>
    <style:style style:name="Πίνακας6.C19" style:family="table-cell">
      <style:table-cell-properties style:vertical-align="middle" fo:padding-left="0.191cm" fo:padding-right="0.191cm" fo:padding-top="0cm" fo:padding-bottom="0cm" fo:border="none"/>
    </style:style>
    <style:style style:name="Πίνακας6.D19" style:family="table-cell">
      <style:table-cell-properties style:vertical-align="middle" fo:padding-left="0.191cm" fo:padding-right="0.191cm" fo:padding-top="0cm" fo:padding-bottom="0cm" fo:border="none"/>
    </style:style>
    <style:style style:name="Πίνακας6.E19" style:family="table-cell">
      <style:table-cell-properties style:vertical-align="middle" fo:padding-left="0.191cm" fo:padding-right="0.191cm" fo:padding-top="0cm" fo:padding-bottom="0cm" fo:border="none"/>
    </style:style>
    <style:style style:name="Πίνακας6.F1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2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21" style:family="table-cell">
      <style:table-cell-properties style:vertical-align="middle" fo:padding-left="0.191cm" fo:padding-right="0.191cm" fo:padding-top="0cm" fo:padding-bottom="0cm" fo:border="none"/>
    </style:style>
    <style:style style:name="Πίνακας6.C21" style:family="table-cell">
      <style:table-cell-properties style:vertical-align="middle" fo:padding-left="0.191cm" fo:padding-right="0.191cm" fo:padding-top="0cm" fo:padding-bottom="0cm" fo:border="none"/>
    </style:style>
    <style:style style:name="Πίνακας6.D21" style:family="table-cell">
      <style:table-cell-properties style:vertical-align="middle" fo:padding-left="0.191cm" fo:padding-right="0.191cm" fo:padding-top="0cm" fo:padding-bottom="0cm" fo:border="none"/>
    </style:style>
    <style:style style:name="Πίνακας6.E21" style:family="table-cell">
      <style:table-cell-properties style:vertical-align="middle" fo:padding-left="0.191cm" fo:padding-right="0.191cm" fo:padding-top="0cm" fo:padding-bottom="0cm" fo:border="none"/>
    </style:style>
    <style:style style:name="Πίνακας6.F2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22" style:family="table-cell">
      <style:table-cell-properties style:vertical-align="middle" fo:padding-left="0.191cm" fo:padding-right="0.191cm" fo:padding-top="0cm" fo:padding-bottom="0cm" fo:border-left="0.25pt solid #a6a6a6" fo:border-right="none" fo:border-top="none" fo:border-bottom="none"/>
    </style:style>
    <style:style style:name="Πίνακας6.B22" style:family="table-cell">
      <style:table-cell-properties style:vertical-align="middle" fo:padding-left="0.191cm" fo:padding-right="0.191cm" fo:padding-top="0cm" fo:padding-bottom="0cm" fo:border="none"/>
    </style:style>
    <style:style style:name="Πίνακας6.C22" style:family="table-cell">
      <style:table-cell-properties style:vertical-align="middle" fo:padding-left="0.191cm" fo:padding-right="0.191cm" fo:padding-top="0cm" fo:padding-bottom="0cm" fo:border="none"/>
    </style:style>
    <style:style style:name="Πίνακας6.D22" style:family="table-cell">
      <style:table-cell-properties style:vertical-align="middle" fo:padding-left="0.191cm" fo:padding-right="0.191cm" fo:padding-top="0cm" fo:padding-bottom="0cm" fo:border="none"/>
    </style:style>
    <style:style style:name="Πίνακας6.E22" style:family="table-cell">
      <style:table-cell-properties style:vertical-align="middle" fo:padding-left="0.191cm" fo:padding-right="0.191cm" fo:padding-top="0cm" fo:padding-bottom="0cm" fo:border="none"/>
    </style:style>
    <style:style style:name="Πίνακας6.F22" style:family="table-cell">
      <style:table-cell-properties style:vertical-align="middle" fo:padding-left="0.191cm" fo:padding-right="0.191cm" fo:padding-top="0cm" fo:padding-bottom="0cm" fo:border-left="none" fo:border-right="0.25pt solid #a6a6a6" fo:border-top="none" fo:border-bottom="none"/>
    </style:style>
    <style:style style:name="Πίνακας6.A2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23" style:family="table-cell">
      <style:table-cell-properties style:vertical-align="middle" fo:padding-left="0.191cm" fo:padding-right="0.191cm" fo:padding-top="0cm" fo:padding-bottom="0cm" fo:border="none"/>
    </style:style>
    <style:style style:name="Πίνακας6.C23" style:family="table-cell">
      <style:table-cell-properties style:vertical-align="middle" fo:padding-left="0.191cm" fo:padding-right="0.191cm" fo:padding-top="0cm" fo:padding-bottom="0cm" fo:border="none"/>
    </style:style>
    <style:style style:name="Πίνακας6.D23" style:family="table-cell">
      <style:table-cell-properties style:vertical-align="middle" fo:padding-left="0.191cm" fo:padding-right="0.191cm" fo:padding-top="0cm" fo:padding-bottom="0cm" fo:border="none"/>
    </style:style>
    <style:style style:name="Πίνακας6.E23" style:family="table-cell">
      <style:table-cell-properties style:vertical-align="middle" fo:padding-left="0.191cm" fo:padding-right="0.191cm" fo:padding-top="0cm" fo:padding-bottom="0cm" fo:border="none"/>
    </style:style>
    <style:style style:name="Πίνακας6.F2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2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25" style:family="table-cell">
      <style:table-cell-properties style:vertical-align="middle" fo:padding-left="0.191cm" fo:padding-right="0.191cm" fo:padding-top="0cm" fo:padding-bottom="0cm" fo:border="none"/>
    </style:style>
    <style:style style:name="Πίνακας6.C25" style:family="table-cell">
      <style:table-cell-properties style:vertical-align="middle" fo:padding-left="0.191cm" fo:padding-right="0.191cm" fo:padding-top="0cm" fo:padding-bottom="0cm" fo:border="none"/>
    </style:style>
    <style:style style:name="Πίνακας6.D25" style:family="table-cell">
      <style:table-cell-properties style:vertical-align="middle" fo:padding-left="0.191cm" fo:padding-right="0.191cm" fo:padding-top="0cm" fo:padding-bottom="0cm" fo:border="none"/>
    </style:style>
    <style:style style:name="Πίνακας6.E25" style:family="table-cell">
      <style:table-cell-properties style:vertical-align="middle" fo:padding-left="0.191cm" fo:padding-right="0.191cm" fo:padding-top="0cm" fo:padding-bottom="0cm" fo:border="none"/>
    </style:style>
    <style:style style:name="Πίνακας6.F2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26" style:family="table-cell">
      <style:table-cell-properties style:vertical-align="middle" fo:padding-left="0.191cm" fo:padding-right="0.191cm" fo:padding-top="0cm" fo:padding-bottom="0cm" fo:border-left="0.25pt solid #a6a6a6" fo:border-right="none" fo:border-top="none" fo:border-bottom="none"/>
    </style:style>
    <style:style style:name="Πίνακας6.B26" style:family="table-cell">
      <style:table-cell-properties style:vertical-align="middle" fo:padding-left="0.191cm" fo:padding-right="0.191cm" fo:padding-top="0cm" fo:padding-bottom="0cm" fo:border="none"/>
    </style:style>
    <style:style style:name="Πίνακας6.C26" style:family="table-cell">
      <style:table-cell-properties style:vertical-align="middle" fo:padding-left="0.191cm" fo:padding-right="0.191cm" fo:padding-top="0cm" fo:padding-bottom="0cm" fo:border="none"/>
    </style:style>
    <style:style style:name="Πίνακας6.D26" style:family="table-cell">
      <style:table-cell-properties style:vertical-align="middle" fo:padding-left="0.191cm" fo:padding-right="0.191cm" fo:padding-top="0cm" fo:padding-bottom="0cm" fo:border="none"/>
    </style:style>
    <style:style style:name="Πίνακας6.E26" style:family="table-cell">
      <style:table-cell-properties style:vertical-align="middle" fo:padding-left="0.191cm" fo:padding-right="0.191cm" fo:padding-top="0cm" fo:padding-bottom="0cm" fo:border="none"/>
    </style:style>
    <style:style style:name="Πίνακας6.F26" style:family="table-cell">
      <style:table-cell-properties style:vertical-align="middle" fo:padding-left="0.191cm" fo:padding-right="0.191cm" fo:padding-top="0cm" fo:padding-bottom="0cm" fo:border-left="none" fo:border-right="0.25pt solid #a6a6a6" fo:border-top="none" fo:border-bottom="none"/>
    </style:style>
    <style:style style:name="Πίνακας6.A2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27" style:family="table-cell">
      <style:table-cell-properties style:vertical-align="middle" fo:padding-left="0.191cm" fo:padding-right="0.191cm" fo:padding-top="0cm" fo:padding-bottom="0cm" fo:border="none"/>
    </style:style>
    <style:style style:name="Πίνακας6.C27" style:family="table-cell">
      <style:table-cell-properties style:vertical-align="middle" fo:padding-left="0.191cm" fo:padding-right="0.191cm" fo:padding-top="0cm" fo:padding-bottom="0cm" fo:border="none"/>
    </style:style>
    <style:style style:name="Πίνακας6.D27" style:family="table-cell">
      <style:table-cell-properties style:vertical-align="middle" fo:padding-left="0.191cm" fo:padding-right="0.191cm" fo:padding-top="0cm" fo:padding-bottom="0cm" fo:border="none"/>
    </style:style>
    <style:style style:name="Πίνακας6.E27" style:family="table-cell">
      <style:table-cell-properties style:vertical-align="middle" fo:padding-left="0.191cm" fo:padding-right="0.191cm" fo:padding-top="0cm" fo:padding-bottom="0cm" fo:border="none"/>
    </style:style>
    <style:style style:name="Πίνακας6.F2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2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29" style:family="table-cell">
      <style:table-cell-properties style:vertical-align="middle" fo:padding-left="0.191cm" fo:padding-right="0.191cm" fo:padding-top="0cm" fo:padding-bottom="0cm" fo:border="none"/>
    </style:style>
    <style:style style:name="Πίνακας6.C29" style:family="table-cell">
      <style:table-cell-properties style:vertical-align="middle" fo:padding-left="0.191cm" fo:padding-right="0.191cm" fo:padding-top="0cm" fo:padding-bottom="0cm" fo:border="none"/>
    </style:style>
    <style:style style:name="Πίνακας6.D29" style:family="table-cell">
      <style:table-cell-properties style:vertical-align="middle" fo:padding-left="0.191cm" fo:padding-right="0.191cm" fo:padding-top="0cm" fo:padding-bottom="0cm" fo:border="none"/>
    </style:style>
    <style:style style:name="Πίνακας6.E29" style:family="table-cell">
      <style:table-cell-properties style:vertical-align="middle" fo:padding-left="0.191cm" fo:padding-right="0.191cm" fo:padding-top="0cm" fo:padding-bottom="0cm" fo:border="none"/>
    </style:style>
    <style:style style:name="Πίνακας6.F2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30" style:family="table-cell">
      <style:table-cell-properties style:vertical-align="middle" fo:padding-left="0.191cm" fo:padding-right="0.191cm" fo:padding-top="0cm" fo:padding-bottom="0cm" fo:border-left="0.25pt solid #a6a6a6" fo:border-right="none" fo:border-top="none" fo:border-bottom="none"/>
    </style:style>
    <style:style style:name="Πίνακας6.B30" style:family="table-cell">
      <style:table-cell-properties style:vertical-align="middle" fo:padding-left="0.191cm" fo:padding-right="0.191cm" fo:padding-top="0cm" fo:padding-bottom="0cm" fo:border="none"/>
    </style:style>
    <style:style style:name="Πίνακας6.C30" style:family="table-cell">
      <style:table-cell-properties style:vertical-align="middle" fo:padding-left="0.191cm" fo:padding-right="0.191cm" fo:padding-top="0cm" fo:padding-bottom="0cm" fo:border="none"/>
    </style:style>
    <style:style style:name="Πίνακας6.D30" style:family="table-cell">
      <style:table-cell-properties style:vertical-align="middle" fo:padding-left="0.191cm" fo:padding-right="0.191cm" fo:padding-top="0cm" fo:padding-bottom="0cm" fo:border="none"/>
    </style:style>
    <style:style style:name="Πίνακας6.E30" style:family="table-cell">
      <style:table-cell-properties style:vertical-align="middle" fo:padding-left="0.191cm" fo:padding-right="0.191cm" fo:padding-top="0cm" fo:padding-bottom="0cm" fo:border="none"/>
    </style:style>
    <style:style style:name="Πίνακας6.F30" style:family="table-cell">
      <style:table-cell-properties style:vertical-align="middle" fo:padding-left="0.191cm" fo:padding-right="0.191cm" fo:padding-top="0cm" fo:padding-bottom="0cm" fo:border-left="none" fo:border-right="0.25pt solid #a6a6a6" fo:border-top="none" fo:border-bottom="none"/>
    </style:style>
    <style:style style:name="Πίνακας6.A3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31" style:family="table-cell">
      <style:table-cell-properties style:vertical-align="middle" fo:padding-left="0.191cm" fo:padding-right="0.191cm" fo:padding-top="0cm" fo:padding-bottom="0cm" fo:border="none"/>
    </style:style>
    <style:style style:name="Πίνακας6.C31" style:family="table-cell">
      <style:table-cell-properties style:vertical-align="middle" fo:padding-left="0.191cm" fo:padding-right="0.191cm" fo:padding-top="0cm" fo:padding-bottom="0cm" fo:border="none"/>
    </style:style>
    <style:style style:name="Πίνακας6.D31" style:family="table-cell">
      <style:table-cell-properties style:vertical-align="middle" fo:padding-left="0.191cm" fo:padding-right="0.191cm" fo:padding-top="0cm" fo:padding-bottom="0cm" fo:border="none"/>
    </style:style>
    <style:style style:name="Πίνακας6.E31" style:family="table-cell">
      <style:table-cell-properties style:vertical-align="middle" fo:padding-left="0.191cm" fo:padding-right="0.191cm" fo:padding-top="0cm" fo:padding-bottom="0cm" fo:border="none"/>
    </style:style>
    <style:style style:name="Πίνακας6.F3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3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33" style:family="table-cell">
      <style:table-cell-properties style:vertical-align="middle" fo:padding-left="0.191cm" fo:padding-right="0.191cm" fo:padding-top="0cm" fo:padding-bottom="0cm" fo:border="none"/>
    </style:style>
    <style:style style:name="Πίνακας6.C33" style:family="table-cell">
      <style:table-cell-properties style:vertical-align="middle" fo:padding-left="0.191cm" fo:padding-right="0.191cm" fo:padding-top="0cm" fo:padding-bottom="0cm" fo:border="none"/>
    </style:style>
    <style:style style:name="Πίνακας6.D33" style:family="table-cell">
      <style:table-cell-properties style:vertical-align="middle" fo:padding-left="0.191cm" fo:padding-right="0.191cm" fo:padding-top="0cm" fo:padding-bottom="0cm" fo:border="none"/>
    </style:style>
    <style:style style:name="Πίνακας6.E33" style:family="table-cell">
      <style:table-cell-properties style:vertical-align="middle" fo:padding-left="0.191cm" fo:padding-right="0.191cm" fo:padding-top="0cm" fo:padding-bottom="0cm" fo:border="none"/>
    </style:style>
    <style:style style:name="Πίνακας6.F3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34" style:family="table-cell">
      <style:table-cell-properties style:vertical-align="middle" fo:padding-left="0.191cm" fo:padding-right="0.191cm" fo:padding-top="0cm" fo:padding-bottom="0cm" fo:border-left="0.25pt solid #a6a6a6" fo:border-right="none" fo:border-top="none" fo:border-bottom="none"/>
    </style:style>
    <style:style style:name="Πίνακας6.B34" style:family="table-cell">
      <style:table-cell-properties style:vertical-align="middle" fo:padding-left="0.191cm" fo:padding-right="0.191cm" fo:padding-top="0cm" fo:padding-bottom="0cm" fo:border="none"/>
    </style:style>
    <style:style style:name="Πίνακας6.C34" style:family="table-cell">
      <style:table-cell-properties style:vertical-align="middle" fo:padding-left="0.191cm" fo:padding-right="0.191cm" fo:padding-top="0cm" fo:padding-bottom="0cm" fo:border="none"/>
    </style:style>
    <style:style style:name="Πίνακας6.D34" style:family="table-cell">
      <style:table-cell-properties style:vertical-align="middle" fo:padding-left="0.191cm" fo:padding-right="0.191cm" fo:padding-top="0cm" fo:padding-bottom="0cm" fo:border="none"/>
    </style:style>
    <style:style style:name="Πίνακας6.E34" style:family="table-cell">
      <style:table-cell-properties style:vertical-align="middle" fo:padding-left="0.191cm" fo:padding-right="0.191cm" fo:padding-top="0cm" fo:padding-bottom="0cm" fo:border="none"/>
    </style:style>
    <style:style style:name="Πίνακας6.F34" style:family="table-cell">
      <style:table-cell-properties style:vertical-align="middle" fo:padding-left="0.191cm" fo:padding-right="0.191cm" fo:padding-top="0cm" fo:padding-bottom="0cm" fo:border-left="none" fo:border-right="0.25pt solid #a6a6a6" fo:border-top="none" fo:border-bottom="none"/>
    </style:style>
    <style:style style:name="Πίνακας6.A3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35" style:family="table-cell">
      <style:table-cell-properties style:vertical-align="middle" fo:padding-left="0.191cm" fo:padding-right="0.191cm" fo:padding-top="0cm" fo:padding-bottom="0cm" fo:border="none"/>
    </style:style>
    <style:style style:name="Πίνακας6.C35" style:family="table-cell">
      <style:table-cell-properties style:vertical-align="middle" fo:padding-left="0.191cm" fo:padding-right="0.191cm" fo:padding-top="0cm" fo:padding-bottom="0cm" fo:border="none"/>
    </style:style>
    <style:style style:name="Πίνακας6.D35" style:family="table-cell">
      <style:table-cell-properties style:vertical-align="middle" fo:padding-left="0.191cm" fo:padding-right="0.191cm" fo:padding-top="0cm" fo:padding-bottom="0cm" fo:border="none"/>
    </style:style>
    <style:style style:name="Πίνακας6.E35" style:family="table-cell">
      <style:table-cell-properties style:vertical-align="middle" fo:padding-left="0.191cm" fo:padding-right="0.191cm" fo:padding-top="0cm" fo:padding-bottom="0cm" fo:border="none"/>
    </style:style>
    <style:style style:name="Πίνακας6.F3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3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37" style:family="table-cell">
      <style:table-cell-properties style:vertical-align="middle" fo:padding-left="0.191cm" fo:padding-right="0.191cm" fo:padding-top="0cm" fo:padding-bottom="0cm" fo:border="none"/>
    </style:style>
    <style:style style:name="Πίνακας6.C37" style:family="table-cell">
      <style:table-cell-properties style:vertical-align="middle" fo:padding-left="0.191cm" fo:padding-right="0.191cm" fo:padding-top="0cm" fo:padding-bottom="0cm" fo:border="none"/>
    </style:style>
    <style:style style:name="Πίνακας6.D37" style:family="table-cell">
      <style:table-cell-properties style:vertical-align="middle" fo:padding-left="0.191cm" fo:padding-right="0.191cm" fo:padding-top="0cm" fo:padding-bottom="0cm" fo:border="none"/>
    </style:style>
    <style:style style:name="Πίνακας6.E37" style:family="table-cell">
      <style:table-cell-properties style:vertical-align="middle" fo:padding-left="0.191cm" fo:padding-right="0.191cm" fo:padding-top="0cm" fo:padding-bottom="0cm" fo:border="none"/>
    </style:style>
    <style:style style:name="Πίνακας6.F3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38" style:family="table-cell">
      <style:table-cell-properties style:vertical-align="middle" fo:padding-left="0.191cm" fo:padding-right="0.191cm" fo:padding-top="0cm" fo:padding-bottom="0cm" fo:border-left="0.25pt solid #a6a6a6" fo:border-right="none" fo:border-top="none" fo:border-bottom="none"/>
    </style:style>
    <style:style style:name="Πίνακας6.B38" style:family="table-cell">
      <style:table-cell-properties style:vertical-align="middle" fo:padding-left="0.191cm" fo:padding-right="0.191cm" fo:padding-top="0cm" fo:padding-bottom="0cm" fo:border="none"/>
    </style:style>
    <style:style style:name="Πίνακας6.C38" style:family="table-cell">
      <style:table-cell-properties style:vertical-align="middle" fo:padding-left="0.191cm" fo:padding-right="0.191cm" fo:padding-top="0cm" fo:padding-bottom="0cm" fo:border="none"/>
    </style:style>
    <style:style style:name="Πίνακας6.D38" style:family="table-cell">
      <style:table-cell-properties style:vertical-align="middle" fo:padding-left="0.191cm" fo:padding-right="0.191cm" fo:padding-top="0cm" fo:padding-bottom="0cm" fo:border="none"/>
    </style:style>
    <style:style style:name="Πίνακας6.E38" style:family="table-cell">
      <style:table-cell-properties style:vertical-align="middle" fo:padding-left="0.191cm" fo:padding-right="0.191cm" fo:padding-top="0cm" fo:padding-bottom="0cm" fo:border="none"/>
    </style:style>
    <style:style style:name="Πίνακας6.F38" style:family="table-cell">
      <style:table-cell-properties style:vertical-align="middle" fo:padding-left="0.191cm" fo:padding-right="0.191cm" fo:padding-top="0cm" fo:padding-bottom="0cm" fo:border-left="none" fo:border-right="0.25pt solid #a6a6a6" fo:border-top="none" fo:border-bottom="none"/>
    </style:style>
    <style:style style:name="Πίνακας6.A3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39" style:family="table-cell">
      <style:table-cell-properties style:vertical-align="middle" fo:padding-left="0.191cm" fo:padding-right="0.191cm" fo:padding-top="0cm" fo:padding-bottom="0cm" fo:border="none"/>
    </style:style>
    <style:style style:name="Πίνακας6.C39" style:family="table-cell">
      <style:table-cell-properties style:vertical-align="middle" fo:padding-left="0.191cm" fo:padding-right="0.191cm" fo:padding-top="0cm" fo:padding-bottom="0cm" fo:border="none"/>
    </style:style>
    <style:style style:name="Πίνακας6.D39" style:family="table-cell">
      <style:table-cell-properties style:vertical-align="middle" fo:padding-left="0.191cm" fo:padding-right="0.191cm" fo:padding-top="0cm" fo:padding-bottom="0cm" fo:border="none"/>
    </style:style>
    <style:style style:name="Πίνακας6.E39" style:family="table-cell">
      <style:table-cell-properties style:vertical-align="middle" fo:padding-left="0.191cm" fo:padding-right="0.191cm" fo:padding-top="0cm" fo:padding-bottom="0cm" fo:border="none"/>
    </style:style>
    <style:style style:name="Πίνακας6.F3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4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41" style:family="table-cell">
      <style:table-cell-properties style:vertical-align="middle" fo:padding-left="0.191cm" fo:padding-right="0.191cm" fo:padding-top="0cm" fo:padding-bottom="0cm" fo:border="none"/>
    </style:style>
    <style:style style:name="Πίνακας6.C41" style:family="table-cell">
      <style:table-cell-properties style:vertical-align="middle" fo:padding-left="0.191cm" fo:padding-right="0.191cm" fo:padding-top="0cm" fo:padding-bottom="0cm" fo:border="none"/>
    </style:style>
    <style:style style:name="Πίνακας6.D41" style:family="table-cell">
      <style:table-cell-properties style:vertical-align="middle" fo:padding-left="0.191cm" fo:padding-right="0.191cm" fo:padding-top="0cm" fo:padding-bottom="0cm" fo:border="none"/>
    </style:style>
    <style:style style:name="Πίνακας6.E41" style:family="table-cell">
      <style:table-cell-properties style:vertical-align="middle" fo:padding-left="0.191cm" fo:padding-right="0.191cm" fo:padding-top="0cm" fo:padding-bottom="0cm" fo:border="none"/>
    </style:style>
    <style:style style:name="Πίνακας6.F4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42" style:family="table-cell">
      <style:table-cell-properties style:vertical-align="middle" fo:padding-left="0.191cm" fo:padding-right="0.191cm" fo:padding-top="0cm" fo:padding-bottom="0cm" fo:border-left="0.25pt solid #a6a6a6" fo:border-right="none" fo:border-top="none" fo:border-bottom="none"/>
    </style:style>
    <style:style style:name="Πίνακας6.B42" style:family="table-cell">
      <style:table-cell-properties style:vertical-align="middle" fo:padding-left="0.191cm" fo:padding-right="0.191cm" fo:padding-top="0cm" fo:padding-bottom="0cm" fo:border="none"/>
    </style:style>
    <style:style style:name="Πίνακας6.C42" style:family="table-cell">
      <style:table-cell-properties style:vertical-align="middle" fo:padding-left="0.191cm" fo:padding-right="0.191cm" fo:padding-top="0cm" fo:padding-bottom="0cm" fo:border="none"/>
    </style:style>
    <style:style style:name="Πίνακας6.D42" style:family="table-cell">
      <style:table-cell-properties style:vertical-align="middle" fo:padding-left="0.191cm" fo:padding-right="0.191cm" fo:padding-top="0cm" fo:padding-bottom="0cm" fo:border="none"/>
    </style:style>
    <style:style style:name="Πίνακας6.E42" style:family="table-cell">
      <style:table-cell-properties style:vertical-align="middle" fo:padding-left="0.191cm" fo:padding-right="0.191cm" fo:padding-top="0cm" fo:padding-bottom="0cm" fo:border="none"/>
    </style:style>
    <style:style style:name="Πίνακας6.F42" style:family="table-cell">
      <style:table-cell-properties style:vertical-align="middle" fo:padding-left="0.191cm" fo:padding-right="0.191cm" fo:padding-top="0cm" fo:padding-bottom="0cm" fo:border-left="none" fo:border-right="0.25pt solid #a6a6a6" fo:border-top="none" fo:border-bottom="none"/>
    </style:style>
    <style:style style:name="Πίνακας6.A4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43" style:family="table-cell">
      <style:table-cell-properties style:vertical-align="middle" fo:padding-left="0.191cm" fo:padding-right="0.191cm" fo:padding-top="0cm" fo:padding-bottom="0cm" fo:border="none"/>
    </style:style>
    <style:style style:name="Πίνακας6.C43" style:family="table-cell">
      <style:table-cell-properties style:vertical-align="middle" fo:padding-left="0.191cm" fo:padding-right="0.191cm" fo:padding-top="0cm" fo:padding-bottom="0cm" fo:border="none"/>
    </style:style>
    <style:style style:name="Πίνακας6.D43" style:family="table-cell">
      <style:table-cell-properties style:vertical-align="middle" fo:padding-left="0.191cm" fo:padding-right="0.191cm" fo:padding-top="0cm" fo:padding-bottom="0cm" fo:border="none"/>
    </style:style>
    <style:style style:name="Πίνακας6.E43" style:family="table-cell">
      <style:table-cell-properties style:vertical-align="middle" fo:padding-left="0.191cm" fo:padding-right="0.191cm" fo:padding-top="0cm" fo:padding-bottom="0cm" fo:border="none"/>
    </style:style>
    <style:style style:name="Πίνακας6.F4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4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45" style:family="table-cell">
      <style:table-cell-properties style:vertical-align="middle" fo:padding-left="0.191cm" fo:padding-right="0.191cm" fo:padding-top="0cm" fo:padding-bottom="0cm" fo:border="none"/>
    </style:style>
    <style:style style:name="Πίνακας6.C45" style:family="table-cell">
      <style:table-cell-properties style:vertical-align="middle" fo:padding-left="0.191cm" fo:padding-right="0.191cm" fo:padding-top="0cm" fo:padding-bottom="0cm" fo:border="none"/>
    </style:style>
    <style:style style:name="Πίνακας6.D45" style:family="table-cell">
      <style:table-cell-properties style:vertical-align="middle" fo:padding-left="0.191cm" fo:padding-right="0.191cm" fo:padding-top="0cm" fo:padding-bottom="0cm" fo:border="none"/>
    </style:style>
    <style:style style:name="Πίνακας6.E45" style:family="table-cell">
      <style:table-cell-properties style:vertical-align="middle" fo:padding-left="0.191cm" fo:padding-right="0.191cm" fo:padding-top="0cm" fo:padding-bottom="0cm" fo:border="none"/>
    </style:style>
    <style:style style:name="Πίνακας6.F4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46" style:family="table-cell">
      <style:table-cell-properties style:vertical-align="middle" fo:padding-left="0.191cm" fo:padding-right="0.191cm" fo:padding-top="0cm" fo:padding-bottom="0cm" fo:border-left="0.25pt solid #a6a6a6" fo:border-right="none" fo:border-top="none" fo:border-bottom="none"/>
    </style:style>
    <style:style style:name="Πίνακας6.B46" style:family="table-cell">
      <style:table-cell-properties style:vertical-align="middle" fo:padding-left="0.191cm" fo:padding-right="0.191cm" fo:padding-top="0cm" fo:padding-bottom="0cm" fo:border="none"/>
    </style:style>
    <style:style style:name="Πίνακας6.C46" style:family="table-cell">
      <style:table-cell-properties style:vertical-align="middle" fo:padding-left="0.191cm" fo:padding-right="0.191cm" fo:padding-top="0cm" fo:padding-bottom="0cm" fo:border="none"/>
    </style:style>
    <style:style style:name="Πίνακας6.D46" style:family="table-cell">
      <style:table-cell-properties style:vertical-align="middle" fo:padding-left="0.191cm" fo:padding-right="0.191cm" fo:padding-top="0cm" fo:padding-bottom="0cm" fo:border="none"/>
    </style:style>
    <style:style style:name="Πίνακας6.E46" style:family="table-cell">
      <style:table-cell-properties style:vertical-align="middle" fo:padding-left="0.191cm" fo:padding-right="0.191cm" fo:padding-top="0cm" fo:padding-bottom="0cm" fo:border="none"/>
    </style:style>
    <style:style style:name="Πίνακας6.F46" style:family="table-cell">
      <style:table-cell-properties style:vertical-align="middle" fo:padding-left="0.191cm" fo:padding-right="0.191cm" fo:padding-top="0cm" fo:padding-bottom="0cm" fo:border-left="none" fo:border-right="0.25pt solid #a6a6a6" fo:border-top="none" fo:border-bottom="none"/>
    </style:style>
    <style:style style:name="Πίνακας6.A47" style:family="table-cell">
      <style:table-cell-properties style:vertical-align="middle" fo:padding-left="0.191cm" fo:padding-right="0.191cm" fo:padding-top="0cm" fo:padding-bottom="0cm" fo:border-left="0.25pt solid #a6a6a6" fo:border-right="none" fo:border-top="none" fo:border-bottom="0.5pt solid #a6a6a6"/>
    </style:style>
    <style:style style:name="Πίνακας6.B47" style:family="table-cell">
      <style:table-cell-properties style:vertical-align="middle" fo:padding-left="0.191cm" fo:padding-right="0.191cm" fo:padding-top="0cm" fo:padding-bottom="0cm" fo:border-left="none" fo:border-right="none" fo:border-top="none" fo:border-bottom="0.5pt solid #a6a6a6"/>
    </style:style>
    <style:style style:name="Πίνακας6.C47" style:family="table-cell">
      <style:table-cell-properties style:vertical-align="middle" fo:padding-left="0.191cm" fo:padding-right="0.191cm" fo:padding-top="0cm" fo:padding-bottom="0cm" fo:border-left="none" fo:border-right="none" fo:border-top="none" fo:border-bottom="0.5pt solid #a6a6a6"/>
    </style:style>
    <style:style style:name="Πίνακας6.D47" style:family="table-cell">
      <style:table-cell-properties style:vertical-align="middle" fo:padding-left="0.191cm" fo:padding-right="0.191cm" fo:padding-top="0cm" fo:padding-bottom="0cm" fo:border-left="none" fo:border-right="none" fo:border-top="none" fo:border-bottom="0.5pt solid #a6a6a6"/>
    </style:style>
    <style:style style:name="Πίνακας6.E47" style:family="table-cell">
      <style:table-cell-properties style:vertical-align="middle" fo:padding-left="0.191cm" fo:padding-right="0.191cm" fo:padding-top="0cm" fo:padding-bottom="0cm" fo:border-left="none" fo:border-right="none" fo:border-top="none" fo:border-bottom="0.5pt solid #a6a6a6"/>
    </style:style>
    <style:style style:name="Πίνακας6.F47" style:family="table-cell">
      <style:table-cell-properties style:vertical-align="middle" fo:padding-left="0.191cm" fo:padding-right="0.191cm" fo:padding-top="0cm" fo:padding-bottom="0cm" fo:border-left="none" fo:border-right="0.25pt solid #a6a6a6" fo:border-top="none" fo:border-bottom="0.5pt solid #a6a6a6"/>
    </style:style>
    <style:style style:name="Πίνακας6.A48" style:family="table-cell">
      <style:table-cell-properties style:vertical-align="middle" fo:background-color="#d5dce4" fo:padding-left="0.191cm" fo:padding-right="0.191cm" fo:padding-top="0cm" fo:padding-bottom="0cm" fo:border-left="0.25pt solid #a6a6a6" fo:border-right="none" fo:border-top="0.5pt solid #a6a6a6" fo:border-bottom="none">
        <style:background-image/>
      </style:table-cell-properties>
    </style:style>
    <style:style style:name="Πίνακας6.B48" style:family="table-cell">
      <style:table-cell-properties style:vertical-align="middle" fo:background-color="#d5dce4" fo:padding-left="0.191cm" fo:padding-right="0.191cm" fo:padding-top="0cm" fo:padding-bottom="0cm" fo:border-left="none" fo:border-right="none" fo:border-top="0.5pt solid #a6a6a6" fo:border-bottom="none">
        <style:background-image/>
      </style:table-cell-properties>
    </style:style>
    <style:style style:name="Πίνακας6.F48" style:family="table-cell">
      <style:table-cell-properties style:vertical-align="middle" fo:background-color="#d5dce4" fo:padding-left="0.191cm" fo:padding-right="0.191cm" fo:padding-top="0cm" fo:padding-bottom="0cm" fo:border-left="none" fo:border-right="0.25pt solid #a6a6a6" fo:border-top="0.5pt solid #a6a6a6" fo:border-bottom="none">
        <style:background-image/>
      </style:table-cell-properties>
    </style:style>
    <style:style style:name="Πίνακας6.A4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49" style:family="table-cell">
      <style:table-cell-properties style:vertical-align="middle" fo:padding-left="0.191cm" fo:padding-right="0.191cm" fo:padding-top="0cm" fo:padding-bottom="0cm" fo:border="none"/>
    </style:style>
    <style:style style:name="Πίνακας6.C49" style:family="table-cell">
      <style:table-cell-properties style:vertical-align="middle" fo:padding-left="0.191cm" fo:padding-right="0.191cm" fo:padding-top="0cm" fo:padding-bottom="0cm" fo:border="none"/>
    </style:style>
    <style:style style:name="Πίνακας6.D49" style:family="table-cell">
      <style:table-cell-properties style:vertical-align="middle" fo:padding-left="0.191cm" fo:padding-right="0.191cm" fo:padding-top="0cm" fo:padding-bottom="0cm" fo:border="none"/>
    </style:style>
    <style:style style:name="Πίνακας6.E49" style:family="table-cell">
      <style:table-cell-properties style:vertical-align="middle" fo:padding-left="0.191cm" fo:padding-right="0.191cm" fo:padding-top="0cm" fo:padding-bottom="0cm" fo:border="none"/>
    </style:style>
    <style:style style:name="Πίνακας6.F4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50" style:family="table-cell">
      <style:table-cell-properties style:vertical-align="middle" fo:padding-left="0.191cm" fo:padding-right="0.191cm" fo:padding-top="0cm" fo:padding-bottom="0cm" fo:border-left="0.25pt solid #a6a6a6" fo:border-right="none" fo:border-top="none" fo:border-bottom="none"/>
    </style:style>
    <style:style style:name="Πίνακας6.B50" style:family="table-cell">
      <style:table-cell-properties style:vertical-align="middle" fo:padding-left="0.191cm" fo:padding-right="0.191cm" fo:padding-top="0cm" fo:padding-bottom="0cm" fo:border="none"/>
    </style:style>
    <style:style style:name="Πίνακας6.C50" style:family="table-cell">
      <style:table-cell-properties style:vertical-align="middle" fo:padding-left="0.191cm" fo:padding-right="0.191cm" fo:padding-top="0cm" fo:padding-bottom="0cm" fo:border="none"/>
    </style:style>
    <style:style style:name="Πίνακας6.D50" style:family="table-cell">
      <style:table-cell-properties style:vertical-align="middle" fo:padding-left="0.191cm" fo:padding-right="0.191cm" fo:padding-top="0cm" fo:padding-bottom="0cm" fo:border="none"/>
    </style:style>
    <style:style style:name="Πίνακας6.E50" style:family="table-cell">
      <style:table-cell-properties style:vertical-align="middle" fo:padding-left="0.191cm" fo:padding-right="0.191cm" fo:padding-top="0cm" fo:padding-bottom="0cm" fo:border="none"/>
    </style:style>
    <style:style style:name="Πίνακας6.F50" style:family="table-cell">
      <style:table-cell-properties style:vertical-align="middle" fo:padding-left="0.191cm" fo:padding-right="0.191cm" fo:padding-top="0cm" fo:padding-bottom="0cm" fo:border-left="none" fo:border-right="0.25pt solid #a6a6a6" fo:border-top="none" fo:border-bottom="none"/>
    </style:style>
    <style:style style:name="Πίνακας6.A5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51" style:family="table-cell">
      <style:table-cell-properties style:vertical-align="middle" fo:padding-left="0.191cm" fo:padding-right="0.191cm" fo:padding-top="0cm" fo:padding-bottom="0cm" fo:border="none"/>
    </style:style>
    <style:style style:name="Πίνακας6.C51" style:family="table-cell">
      <style:table-cell-properties style:vertical-align="middle" fo:padding-left="0.191cm" fo:padding-right="0.191cm" fo:padding-top="0cm" fo:padding-bottom="0cm" fo:border="none"/>
    </style:style>
    <style:style style:name="Πίνακας6.D51" style:family="table-cell">
      <style:table-cell-properties style:vertical-align="middle" fo:padding-left="0.191cm" fo:padding-right="0.191cm" fo:padding-top="0cm" fo:padding-bottom="0cm" fo:border="none"/>
    </style:style>
    <style:style style:name="Πίνακας6.E51" style:family="table-cell">
      <style:table-cell-properties style:vertical-align="middle" fo:padding-left="0.191cm" fo:padding-right="0.191cm" fo:padding-top="0cm" fo:padding-bottom="0cm" fo:border="none"/>
    </style:style>
    <style:style style:name="Πίνακας6.F5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5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53" style:family="table-cell">
      <style:table-cell-properties style:vertical-align="middle" fo:padding-left="0.191cm" fo:padding-right="0.191cm" fo:padding-top="0cm" fo:padding-bottom="0cm" fo:border="none"/>
    </style:style>
    <style:style style:name="Πίνακας6.C53" style:family="table-cell">
      <style:table-cell-properties style:vertical-align="middle" fo:padding-left="0.191cm" fo:padding-right="0.191cm" fo:padding-top="0cm" fo:padding-bottom="0cm" fo:border="none"/>
    </style:style>
    <style:style style:name="Πίνακας6.D53" style:family="table-cell">
      <style:table-cell-properties style:vertical-align="middle" fo:padding-left="0.191cm" fo:padding-right="0.191cm" fo:padding-top="0cm" fo:padding-bottom="0cm" fo:border="none"/>
    </style:style>
    <style:style style:name="Πίνακας6.E53" style:family="table-cell">
      <style:table-cell-properties style:vertical-align="middle" fo:padding-left="0.191cm" fo:padding-right="0.191cm" fo:padding-top="0cm" fo:padding-bottom="0cm" fo:border="none"/>
    </style:style>
    <style:style style:name="Πίνακας6.F5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54" style:family="table-cell">
      <style:table-cell-properties style:vertical-align="middle" fo:padding-left="0.191cm" fo:padding-right="0.191cm" fo:padding-top="0cm" fo:padding-bottom="0cm" fo:border-left="0.25pt solid #a6a6a6" fo:border-right="none" fo:border-top="none" fo:border-bottom="none"/>
    </style:style>
    <style:style style:name="Πίνακας6.B54" style:family="table-cell">
      <style:table-cell-properties style:vertical-align="middle" fo:padding-left="0.191cm" fo:padding-right="0.191cm" fo:padding-top="0cm" fo:padding-bottom="0cm" fo:border="none"/>
    </style:style>
    <style:style style:name="Πίνακας6.C54" style:family="table-cell">
      <style:table-cell-properties style:vertical-align="middle" fo:padding-left="0.191cm" fo:padding-right="0.191cm" fo:padding-top="0cm" fo:padding-bottom="0cm" fo:border="none"/>
    </style:style>
    <style:style style:name="Πίνακας6.D54" style:family="table-cell">
      <style:table-cell-properties style:vertical-align="middle" fo:padding-left="0.191cm" fo:padding-right="0.191cm" fo:padding-top="0cm" fo:padding-bottom="0cm" fo:border="none"/>
    </style:style>
    <style:style style:name="Πίνακας6.E54" style:family="table-cell">
      <style:table-cell-properties style:vertical-align="middle" fo:padding-left="0.191cm" fo:padding-right="0.191cm" fo:padding-top="0cm" fo:padding-bottom="0cm" fo:border="none"/>
    </style:style>
    <style:style style:name="Πίνακας6.F54" style:family="table-cell">
      <style:table-cell-properties style:vertical-align="middle" fo:padding-left="0.191cm" fo:padding-right="0.191cm" fo:padding-top="0cm" fo:padding-bottom="0cm" fo:border-left="none" fo:border-right="0.25pt solid #a6a6a6" fo:border-top="none" fo:border-bottom="none"/>
    </style:style>
    <style:style style:name="Πίνακας6.A5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55" style:family="table-cell">
      <style:table-cell-properties style:vertical-align="middle" fo:padding-left="0.191cm" fo:padding-right="0.191cm" fo:padding-top="0cm" fo:padding-bottom="0cm" fo:border="none"/>
    </style:style>
    <style:style style:name="Πίνακας6.C55" style:family="table-cell">
      <style:table-cell-properties style:vertical-align="middle" fo:padding-left="0.191cm" fo:padding-right="0.191cm" fo:padding-top="0cm" fo:padding-bottom="0cm" fo:border="none"/>
    </style:style>
    <style:style style:name="Πίνακας6.D55" style:family="table-cell">
      <style:table-cell-properties style:vertical-align="middle" fo:padding-left="0.191cm" fo:padding-right="0.191cm" fo:padding-top="0cm" fo:padding-bottom="0cm" fo:border="none"/>
    </style:style>
    <style:style style:name="Πίνακας6.E55" style:family="table-cell">
      <style:table-cell-properties style:vertical-align="middle" fo:padding-left="0.191cm" fo:padding-right="0.191cm" fo:padding-top="0cm" fo:padding-bottom="0cm" fo:border="none"/>
    </style:style>
    <style:style style:name="Πίνακας6.F5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5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57" style:family="table-cell">
      <style:table-cell-properties style:vertical-align="middle" fo:padding-left="0.191cm" fo:padding-right="0.191cm" fo:padding-top="0cm" fo:padding-bottom="0cm" fo:border="none"/>
    </style:style>
    <style:style style:name="Πίνακας6.C57" style:family="table-cell">
      <style:table-cell-properties style:vertical-align="middle" fo:padding-left="0.191cm" fo:padding-right="0.191cm" fo:padding-top="0cm" fo:padding-bottom="0cm" fo:border="none"/>
    </style:style>
    <style:style style:name="Πίνακας6.D57" style:family="table-cell">
      <style:table-cell-properties style:vertical-align="middle" fo:padding-left="0.191cm" fo:padding-right="0.191cm" fo:padding-top="0cm" fo:padding-bottom="0cm" fo:border="none"/>
    </style:style>
    <style:style style:name="Πίνακας6.E57" style:family="table-cell">
      <style:table-cell-properties style:vertical-align="middle" fo:padding-left="0.191cm" fo:padding-right="0.191cm" fo:padding-top="0cm" fo:padding-bottom="0cm" fo:border="none"/>
    </style:style>
    <style:style style:name="Πίνακας6.F5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58" style:family="table-cell">
      <style:table-cell-properties style:vertical-align="middle" fo:padding-left="0.191cm" fo:padding-right="0.191cm" fo:padding-top="0cm" fo:padding-bottom="0cm" fo:border-left="0.25pt solid #a6a6a6" fo:border-right="none" fo:border-top="none" fo:border-bottom="none"/>
    </style:style>
    <style:style style:name="Πίνακας6.B58" style:family="table-cell">
      <style:table-cell-properties style:vertical-align="middle" fo:padding-left="0.191cm" fo:padding-right="0.191cm" fo:padding-top="0cm" fo:padding-bottom="0cm" fo:border="none"/>
    </style:style>
    <style:style style:name="Πίνακας6.C58" style:family="table-cell">
      <style:table-cell-properties style:vertical-align="middle" fo:padding-left="0.191cm" fo:padding-right="0.191cm" fo:padding-top="0cm" fo:padding-bottom="0cm" fo:border="none"/>
    </style:style>
    <style:style style:name="Πίνακας6.D58" style:family="table-cell">
      <style:table-cell-properties style:vertical-align="middle" fo:padding-left="0.191cm" fo:padding-right="0.191cm" fo:padding-top="0cm" fo:padding-bottom="0cm" fo:border="none"/>
    </style:style>
    <style:style style:name="Πίνακας6.E58" style:family="table-cell">
      <style:table-cell-properties style:vertical-align="middle" fo:padding-left="0.191cm" fo:padding-right="0.191cm" fo:padding-top="0cm" fo:padding-bottom="0cm" fo:border="none"/>
    </style:style>
    <style:style style:name="Πίνακας6.F58" style:family="table-cell">
      <style:table-cell-properties style:vertical-align="middle" fo:padding-left="0.191cm" fo:padding-right="0.191cm" fo:padding-top="0cm" fo:padding-bottom="0cm" fo:border-left="none" fo:border-right="0.25pt solid #a6a6a6" fo:border-top="none" fo:border-bottom="none"/>
    </style:style>
    <style:style style:name="Πίνακας6.A5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59" style:family="table-cell">
      <style:table-cell-properties style:vertical-align="middle" fo:padding-left="0.191cm" fo:padding-right="0.191cm" fo:padding-top="0cm" fo:padding-bottom="0cm" fo:border="none"/>
    </style:style>
    <style:style style:name="Πίνακας6.C59" style:family="table-cell">
      <style:table-cell-properties style:vertical-align="middle" fo:padding-left="0.191cm" fo:padding-right="0.191cm" fo:padding-top="0cm" fo:padding-bottom="0cm" fo:border="none"/>
    </style:style>
    <style:style style:name="Πίνακας6.D59" style:family="table-cell">
      <style:table-cell-properties style:vertical-align="middle" fo:padding-left="0.191cm" fo:padding-right="0.191cm" fo:padding-top="0cm" fo:padding-bottom="0cm" fo:border="none"/>
    </style:style>
    <style:style style:name="Πίνακας6.E59" style:family="table-cell">
      <style:table-cell-properties style:vertical-align="middle" fo:padding-left="0.191cm" fo:padding-right="0.191cm" fo:padding-top="0cm" fo:padding-bottom="0cm" fo:border="none"/>
    </style:style>
    <style:style style:name="Πίνακας6.F5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6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61" style:family="table-cell">
      <style:table-cell-properties style:vertical-align="middle" fo:padding-left="0.191cm" fo:padding-right="0.191cm" fo:padding-top="0cm" fo:padding-bottom="0cm" fo:border="none"/>
    </style:style>
    <style:style style:name="Πίνακας6.C61" style:family="table-cell">
      <style:table-cell-properties style:vertical-align="middle" fo:padding-left="0.191cm" fo:padding-right="0.191cm" fo:padding-top="0cm" fo:padding-bottom="0cm" fo:border="none"/>
    </style:style>
    <style:style style:name="Πίνακας6.D61" style:family="table-cell">
      <style:table-cell-properties style:vertical-align="middle" fo:padding-left="0.191cm" fo:padding-right="0.191cm" fo:padding-top="0cm" fo:padding-bottom="0cm" fo:border="none"/>
    </style:style>
    <style:style style:name="Πίνακας6.E61" style:family="table-cell">
      <style:table-cell-properties style:vertical-align="middle" fo:padding-left="0.191cm" fo:padding-right="0.191cm" fo:padding-top="0cm" fo:padding-bottom="0cm" fo:border="none"/>
    </style:style>
    <style:style style:name="Πίνακας6.F6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62" style:family="table-cell">
      <style:table-cell-properties style:vertical-align="middle" fo:padding-left="0.191cm" fo:padding-right="0.191cm" fo:padding-top="0cm" fo:padding-bottom="0cm" fo:border-left="0.25pt solid #a6a6a6" fo:border-right="none" fo:border-top="none" fo:border-bottom="none"/>
    </style:style>
    <style:style style:name="Πίνακας6.B62" style:family="table-cell">
      <style:table-cell-properties style:vertical-align="middle" fo:padding-left="0.191cm" fo:padding-right="0.191cm" fo:padding-top="0cm" fo:padding-bottom="0cm" fo:border="none"/>
    </style:style>
    <style:style style:name="Πίνακας6.C62" style:family="table-cell">
      <style:table-cell-properties style:vertical-align="middle" fo:padding-left="0.191cm" fo:padding-right="0.191cm" fo:padding-top="0cm" fo:padding-bottom="0cm" fo:border="none"/>
    </style:style>
    <style:style style:name="Πίνακας6.D62" style:family="table-cell">
      <style:table-cell-properties style:vertical-align="middle" fo:padding-left="0.191cm" fo:padding-right="0.191cm" fo:padding-top="0cm" fo:padding-bottom="0cm" fo:border="none"/>
    </style:style>
    <style:style style:name="Πίνακας6.E62" style:family="table-cell">
      <style:table-cell-properties style:vertical-align="middle" fo:padding-left="0.191cm" fo:padding-right="0.191cm" fo:padding-top="0cm" fo:padding-bottom="0cm" fo:border="none"/>
    </style:style>
    <style:style style:name="Πίνακας6.F62" style:family="table-cell">
      <style:table-cell-properties style:vertical-align="middle" fo:padding-left="0.191cm" fo:padding-right="0.191cm" fo:padding-top="0cm" fo:padding-bottom="0cm" fo:border-left="none" fo:border-right="0.25pt solid #a6a6a6" fo:border-top="none" fo:border-bottom="none"/>
    </style:style>
    <style:style style:name="Πίνακας6.A6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63" style:family="table-cell">
      <style:table-cell-properties style:vertical-align="middle" fo:padding-left="0.191cm" fo:padding-right="0.191cm" fo:padding-top="0cm" fo:padding-bottom="0cm" fo:border="none"/>
    </style:style>
    <style:style style:name="Πίνακας6.C63" style:family="table-cell">
      <style:table-cell-properties style:vertical-align="middle" fo:padding-left="0.191cm" fo:padding-right="0.191cm" fo:padding-top="0cm" fo:padding-bottom="0cm" fo:border="none"/>
    </style:style>
    <style:style style:name="Πίνακας6.D63" style:family="table-cell">
      <style:table-cell-properties style:vertical-align="middle" fo:padding-left="0.191cm" fo:padding-right="0.191cm" fo:padding-top="0cm" fo:padding-bottom="0cm" fo:border="none"/>
    </style:style>
    <style:style style:name="Πίνακας6.E63" style:family="table-cell">
      <style:table-cell-properties style:vertical-align="middle" fo:padding-left="0.191cm" fo:padding-right="0.191cm" fo:padding-top="0cm" fo:padding-bottom="0cm" fo:border="none"/>
    </style:style>
    <style:style style:name="Πίνακας6.F6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6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65" style:family="table-cell">
      <style:table-cell-properties style:vertical-align="middle" fo:padding-left="0.191cm" fo:padding-right="0.191cm" fo:padding-top="0cm" fo:padding-bottom="0cm" fo:border="none"/>
    </style:style>
    <style:style style:name="Πίνακας6.C65" style:family="table-cell">
      <style:table-cell-properties style:vertical-align="middle" fo:padding-left="0.191cm" fo:padding-right="0.191cm" fo:padding-top="0cm" fo:padding-bottom="0cm" fo:border="none"/>
    </style:style>
    <style:style style:name="Πίνακας6.D65" style:family="table-cell">
      <style:table-cell-properties style:vertical-align="middle" fo:padding-left="0.191cm" fo:padding-right="0.191cm" fo:padding-top="0cm" fo:padding-bottom="0cm" fo:border="none"/>
    </style:style>
    <style:style style:name="Πίνακας6.E65" style:family="table-cell">
      <style:table-cell-properties style:vertical-align="middle" fo:padding-left="0.191cm" fo:padding-right="0.191cm" fo:padding-top="0cm" fo:padding-bottom="0cm" fo:border="none"/>
    </style:style>
    <style:style style:name="Πίνακας6.F6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66" style:family="table-cell">
      <style:table-cell-properties style:vertical-align="middle" fo:padding-left="0.191cm" fo:padding-right="0.191cm" fo:padding-top="0cm" fo:padding-bottom="0cm" fo:border-left="0.25pt solid #a6a6a6" fo:border-right="none" fo:border-top="none" fo:border-bottom="none"/>
    </style:style>
    <style:style style:name="Πίνακας6.B66" style:family="table-cell">
      <style:table-cell-properties style:vertical-align="middle" fo:padding-left="0.191cm" fo:padding-right="0.191cm" fo:padding-top="0cm" fo:padding-bottom="0cm" fo:border="none"/>
    </style:style>
    <style:style style:name="Πίνακας6.C66" style:family="table-cell">
      <style:table-cell-properties style:vertical-align="middle" fo:padding-left="0.191cm" fo:padding-right="0.191cm" fo:padding-top="0cm" fo:padding-bottom="0cm" fo:border="none"/>
    </style:style>
    <style:style style:name="Πίνακας6.D66" style:family="table-cell">
      <style:table-cell-properties style:vertical-align="middle" fo:padding-left="0.191cm" fo:padding-right="0.191cm" fo:padding-top="0cm" fo:padding-bottom="0cm" fo:border="none"/>
    </style:style>
    <style:style style:name="Πίνακας6.E66" style:family="table-cell">
      <style:table-cell-properties style:vertical-align="middle" fo:padding-left="0.191cm" fo:padding-right="0.191cm" fo:padding-top="0cm" fo:padding-bottom="0cm" fo:border="none"/>
    </style:style>
    <style:style style:name="Πίνακας6.F66" style:family="table-cell">
      <style:table-cell-properties style:vertical-align="middle" fo:padding-left="0.191cm" fo:padding-right="0.191cm" fo:padding-top="0cm" fo:padding-bottom="0cm" fo:border-left="none" fo:border-right="0.25pt solid #a6a6a6" fo:border-top="none" fo:border-bottom="none"/>
    </style:style>
    <style:style style:name="Πίνακας6.A6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67" style:family="table-cell">
      <style:table-cell-properties style:vertical-align="middle" fo:padding-left="0.191cm" fo:padding-right="0.191cm" fo:padding-top="0cm" fo:padding-bottom="0cm" fo:border="none"/>
    </style:style>
    <style:style style:name="Πίνακας6.C67" style:family="table-cell">
      <style:table-cell-properties style:vertical-align="middle" fo:padding-left="0.191cm" fo:padding-right="0.191cm" fo:padding-top="0cm" fo:padding-bottom="0cm" fo:border="none"/>
    </style:style>
    <style:style style:name="Πίνακας6.D67" style:family="table-cell">
      <style:table-cell-properties style:vertical-align="middle" fo:padding-left="0.191cm" fo:padding-right="0.191cm" fo:padding-top="0cm" fo:padding-bottom="0cm" fo:border="none"/>
    </style:style>
    <style:style style:name="Πίνακας6.E67" style:family="table-cell">
      <style:table-cell-properties style:vertical-align="middle" fo:padding-left="0.191cm" fo:padding-right="0.191cm" fo:padding-top="0cm" fo:padding-bottom="0cm" fo:border="none"/>
    </style:style>
    <style:style style:name="Πίνακας6.F6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6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69" style:family="table-cell">
      <style:table-cell-properties style:vertical-align="middle" fo:padding-left="0.191cm" fo:padding-right="0.191cm" fo:padding-top="0cm" fo:padding-bottom="0cm" fo:border="none"/>
    </style:style>
    <style:style style:name="Πίνακας6.C69" style:family="table-cell">
      <style:table-cell-properties style:vertical-align="middle" fo:padding-left="0.191cm" fo:padding-right="0.191cm" fo:padding-top="0cm" fo:padding-bottom="0cm" fo:border="none"/>
    </style:style>
    <style:style style:name="Πίνακας6.D69" style:family="table-cell">
      <style:table-cell-properties style:vertical-align="middle" fo:padding-left="0.191cm" fo:padding-right="0.191cm" fo:padding-top="0cm" fo:padding-bottom="0cm" fo:border="none"/>
    </style:style>
    <style:style style:name="Πίνακας6.E69" style:family="table-cell">
      <style:table-cell-properties style:vertical-align="middle" fo:padding-left="0.191cm" fo:padding-right="0.191cm" fo:padding-top="0cm" fo:padding-bottom="0cm" fo:border="none"/>
    </style:style>
    <style:style style:name="Πίνακας6.F6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70" style:family="table-cell">
      <style:table-cell-properties style:vertical-align="middle" fo:padding-left="0.191cm" fo:padding-right="0.191cm" fo:padding-top="0cm" fo:padding-bottom="0cm" fo:border-left="0.25pt solid #a6a6a6" fo:border-right="none" fo:border-top="none" fo:border-bottom="none"/>
    </style:style>
    <style:style style:name="Πίνακας6.B70" style:family="table-cell">
      <style:table-cell-properties style:vertical-align="middle" fo:padding-left="0.191cm" fo:padding-right="0.191cm" fo:padding-top="0cm" fo:padding-bottom="0cm" fo:border="none"/>
    </style:style>
    <style:style style:name="Πίνακας6.C70" style:family="table-cell">
      <style:table-cell-properties style:vertical-align="middle" fo:padding-left="0.191cm" fo:padding-right="0.191cm" fo:padding-top="0cm" fo:padding-bottom="0cm" fo:border="none"/>
    </style:style>
    <style:style style:name="Πίνακας6.D70" style:family="table-cell">
      <style:table-cell-properties style:vertical-align="middle" fo:padding-left="0.191cm" fo:padding-right="0.191cm" fo:padding-top="0cm" fo:padding-bottom="0cm" fo:border="none"/>
    </style:style>
    <style:style style:name="Πίνακας6.E70" style:family="table-cell">
      <style:table-cell-properties style:vertical-align="middle" fo:padding-left="0.191cm" fo:padding-right="0.191cm" fo:padding-top="0cm" fo:padding-bottom="0cm" fo:border="none"/>
    </style:style>
    <style:style style:name="Πίνακας6.F70" style:family="table-cell">
      <style:table-cell-properties style:vertical-align="middle" fo:padding-left="0.191cm" fo:padding-right="0.191cm" fo:padding-top="0cm" fo:padding-bottom="0cm" fo:border-left="none" fo:border-right="0.25pt solid #a6a6a6" fo:border-top="none" fo:border-bottom="none"/>
    </style:style>
    <style:style style:name="Πίνακας6.A7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71" style:family="table-cell">
      <style:table-cell-properties style:vertical-align="middle" fo:padding-left="0.191cm" fo:padding-right="0.191cm" fo:padding-top="0cm" fo:padding-bottom="0cm" fo:border="none"/>
    </style:style>
    <style:style style:name="Πίνακας6.C71" style:family="table-cell">
      <style:table-cell-properties style:vertical-align="middle" fo:padding-left="0.191cm" fo:padding-right="0.191cm" fo:padding-top="0cm" fo:padding-bottom="0cm" fo:border="none"/>
    </style:style>
    <style:style style:name="Πίνακας6.D71" style:family="table-cell">
      <style:table-cell-properties style:vertical-align="middle" fo:padding-left="0.191cm" fo:padding-right="0.191cm" fo:padding-top="0cm" fo:padding-bottom="0cm" fo:border="none"/>
    </style:style>
    <style:style style:name="Πίνακας6.E71" style:family="table-cell">
      <style:table-cell-properties style:vertical-align="middle" fo:padding-left="0.191cm" fo:padding-right="0.191cm" fo:padding-top="0cm" fo:padding-bottom="0cm" fo:border="none"/>
    </style:style>
    <style:style style:name="Πίνακας6.F7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7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73" style:family="table-cell">
      <style:table-cell-properties style:vertical-align="middle" fo:padding-left="0.191cm" fo:padding-right="0.191cm" fo:padding-top="0cm" fo:padding-bottom="0cm" fo:border="none"/>
    </style:style>
    <style:style style:name="Πίνακας6.C73" style:family="table-cell">
      <style:table-cell-properties style:vertical-align="middle" fo:padding-left="0.191cm" fo:padding-right="0.191cm" fo:padding-top="0cm" fo:padding-bottom="0cm" fo:border="none"/>
    </style:style>
    <style:style style:name="Πίνακας6.D73" style:family="table-cell">
      <style:table-cell-properties style:vertical-align="middle" fo:padding-left="0.191cm" fo:padding-right="0.191cm" fo:padding-top="0cm" fo:padding-bottom="0cm" fo:border="none"/>
    </style:style>
    <style:style style:name="Πίνακας6.E73" style:family="table-cell">
      <style:table-cell-properties style:vertical-align="middle" fo:padding-left="0.191cm" fo:padding-right="0.191cm" fo:padding-top="0cm" fo:padding-bottom="0cm" fo:border="none"/>
    </style:style>
    <style:style style:name="Πίνακας6.F7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74" style:family="table-cell">
      <style:table-cell-properties style:vertical-align="middle" fo:padding-left="0.191cm" fo:padding-right="0.191cm" fo:padding-top="0cm" fo:padding-bottom="0cm" fo:border-left="0.25pt solid #a6a6a6" fo:border-right="none" fo:border-top="none" fo:border-bottom="none"/>
    </style:style>
    <style:style style:name="Πίνακας6.B74" style:family="table-cell">
      <style:table-cell-properties style:vertical-align="middle" fo:padding-left="0.191cm" fo:padding-right="0.191cm" fo:padding-top="0cm" fo:padding-bottom="0cm" fo:border="none"/>
    </style:style>
    <style:style style:name="Πίνακας6.C74" style:family="table-cell">
      <style:table-cell-properties style:vertical-align="middle" fo:padding-left="0.191cm" fo:padding-right="0.191cm" fo:padding-top="0cm" fo:padding-bottom="0cm" fo:border="none"/>
    </style:style>
    <style:style style:name="Πίνακας6.D74" style:family="table-cell">
      <style:table-cell-properties style:vertical-align="middle" fo:padding-left="0.191cm" fo:padding-right="0.191cm" fo:padding-top="0cm" fo:padding-bottom="0cm" fo:border="none"/>
    </style:style>
    <style:style style:name="Πίνακας6.E74" style:family="table-cell">
      <style:table-cell-properties style:vertical-align="middle" fo:padding-left="0.191cm" fo:padding-right="0.191cm" fo:padding-top="0cm" fo:padding-bottom="0cm" fo:border="none"/>
    </style:style>
    <style:style style:name="Πίνακας6.F74" style:family="table-cell">
      <style:table-cell-properties style:vertical-align="middle" fo:padding-left="0.191cm" fo:padding-right="0.191cm" fo:padding-top="0cm" fo:padding-bottom="0cm" fo:border-left="none" fo:border-right="0.25pt solid #a6a6a6" fo:border-top="none" fo:border-bottom="none"/>
    </style:style>
    <style:style style:name="Πίνακας6.A7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75" style:family="table-cell">
      <style:table-cell-properties style:vertical-align="middle" fo:padding-left="0.191cm" fo:padding-right="0.191cm" fo:padding-top="0cm" fo:padding-bottom="0cm" fo:border="none"/>
    </style:style>
    <style:style style:name="Πίνακας6.C75" style:family="table-cell">
      <style:table-cell-properties style:vertical-align="middle" fo:padding-left="0.191cm" fo:padding-right="0.191cm" fo:padding-top="0cm" fo:padding-bottom="0cm" fo:border="none"/>
    </style:style>
    <style:style style:name="Πίνακας6.D75" style:family="table-cell">
      <style:table-cell-properties style:vertical-align="middle" fo:padding-left="0.191cm" fo:padding-right="0.191cm" fo:padding-top="0cm" fo:padding-bottom="0cm" fo:border="none"/>
    </style:style>
    <style:style style:name="Πίνακας6.E75" style:family="table-cell">
      <style:table-cell-properties style:vertical-align="middle" fo:padding-left="0.191cm" fo:padding-right="0.191cm" fo:padding-top="0cm" fo:padding-bottom="0cm" fo:border="none"/>
    </style:style>
    <style:style style:name="Πίνακας6.F7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7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77" style:family="table-cell">
      <style:table-cell-properties style:vertical-align="middle" fo:padding-left="0.191cm" fo:padding-right="0.191cm" fo:padding-top="0cm" fo:padding-bottom="0cm" fo:border="none"/>
    </style:style>
    <style:style style:name="Πίνακας6.C77" style:family="table-cell">
      <style:table-cell-properties style:vertical-align="middle" fo:padding-left="0.191cm" fo:padding-right="0.191cm" fo:padding-top="0cm" fo:padding-bottom="0cm" fo:border="none"/>
    </style:style>
    <style:style style:name="Πίνακας6.D77" style:family="table-cell">
      <style:table-cell-properties style:vertical-align="middle" fo:padding-left="0.191cm" fo:padding-right="0.191cm" fo:padding-top="0cm" fo:padding-bottom="0cm" fo:border="none"/>
    </style:style>
    <style:style style:name="Πίνακας6.E77" style:family="table-cell">
      <style:table-cell-properties style:vertical-align="middle" fo:padding-left="0.191cm" fo:padding-right="0.191cm" fo:padding-top="0cm" fo:padding-bottom="0cm" fo:border="none"/>
    </style:style>
    <style:style style:name="Πίνακας6.F7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78" style:family="table-cell">
      <style:table-cell-properties style:vertical-align="middle" fo:padding-left="0.191cm" fo:padding-right="0.191cm" fo:padding-top="0cm" fo:padding-bottom="0cm" fo:border-left="0.25pt solid #a6a6a6" fo:border-right="none" fo:border-top="none" fo:border-bottom="none"/>
    </style:style>
    <style:style style:name="Πίνακας6.B78" style:family="table-cell">
      <style:table-cell-properties style:vertical-align="middle" fo:padding-left="0.191cm" fo:padding-right="0.191cm" fo:padding-top="0cm" fo:padding-bottom="0cm" fo:border="none"/>
    </style:style>
    <style:style style:name="Πίνακας6.C78" style:family="table-cell">
      <style:table-cell-properties style:vertical-align="middle" fo:padding-left="0.191cm" fo:padding-right="0.191cm" fo:padding-top="0cm" fo:padding-bottom="0cm" fo:border="none"/>
    </style:style>
    <style:style style:name="Πίνακας6.D78" style:family="table-cell">
      <style:table-cell-properties style:vertical-align="middle" fo:padding-left="0.191cm" fo:padding-right="0.191cm" fo:padding-top="0cm" fo:padding-bottom="0cm" fo:border="none"/>
    </style:style>
    <style:style style:name="Πίνακας6.E78" style:family="table-cell">
      <style:table-cell-properties style:vertical-align="middle" fo:padding-left="0.191cm" fo:padding-right="0.191cm" fo:padding-top="0cm" fo:padding-bottom="0cm" fo:border="none"/>
    </style:style>
    <style:style style:name="Πίνακας6.F78" style:family="table-cell">
      <style:table-cell-properties style:vertical-align="middle" fo:padding-left="0.191cm" fo:padding-right="0.191cm" fo:padding-top="0cm" fo:padding-bottom="0cm" fo:border-left="none" fo:border-right="0.25pt solid #a6a6a6" fo:border-top="none" fo:border-bottom="none"/>
    </style:style>
    <style:style style:name="Πίνακας6.A7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79" style:family="table-cell">
      <style:table-cell-properties style:vertical-align="middle" fo:padding-left="0.191cm" fo:padding-right="0.191cm" fo:padding-top="0cm" fo:padding-bottom="0cm" fo:border="none"/>
    </style:style>
    <style:style style:name="Πίνακας6.C79" style:family="table-cell">
      <style:table-cell-properties style:vertical-align="middle" fo:padding-left="0.191cm" fo:padding-right="0.191cm" fo:padding-top="0cm" fo:padding-bottom="0cm" fo:border="none"/>
    </style:style>
    <style:style style:name="Πίνακας6.D79" style:family="table-cell">
      <style:table-cell-properties style:vertical-align="middle" fo:padding-left="0.191cm" fo:padding-right="0.191cm" fo:padding-top="0cm" fo:padding-bottom="0cm" fo:border="none"/>
    </style:style>
    <style:style style:name="Πίνακας6.E79" style:family="table-cell">
      <style:table-cell-properties style:vertical-align="middle" fo:padding-left="0.191cm" fo:padding-right="0.191cm" fo:padding-top="0cm" fo:padding-bottom="0cm" fo:border="none"/>
    </style:style>
    <style:style style:name="Πίνακας6.F7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8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81" style:family="table-cell">
      <style:table-cell-properties style:vertical-align="middle" fo:padding-left="0.191cm" fo:padding-right="0.191cm" fo:padding-top="0cm" fo:padding-bottom="0cm" fo:border="none"/>
    </style:style>
    <style:style style:name="Πίνακας6.C81" style:family="table-cell">
      <style:table-cell-properties style:vertical-align="middle" fo:padding-left="0.191cm" fo:padding-right="0.191cm" fo:padding-top="0cm" fo:padding-bottom="0cm" fo:border="none"/>
    </style:style>
    <style:style style:name="Πίνακας6.D81" style:family="table-cell">
      <style:table-cell-properties style:vertical-align="middle" fo:padding-left="0.191cm" fo:padding-right="0.191cm" fo:padding-top="0cm" fo:padding-bottom="0cm" fo:border="none"/>
    </style:style>
    <style:style style:name="Πίνακας6.E81" style:family="table-cell">
      <style:table-cell-properties style:vertical-align="middle" fo:padding-left="0.191cm" fo:padding-right="0.191cm" fo:padding-top="0cm" fo:padding-bottom="0cm" fo:border="none"/>
    </style:style>
    <style:style style:name="Πίνακας6.F8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82" style:family="table-cell">
      <style:table-cell-properties style:vertical-align="middle" fo:padding-left="0.191cm" fo:padding-right="0.191cm" fo:padding-top="0cm" fo:padding-bottom="0cm" fo:border-left="0.25pt solid #a6a6a6" fo:border-right="none" fo:border-top="none" fo:border-bottom="none"/>
    </style:style>
    <style:style style:name="Πίνακας6.B82" style:family="table-cell">
      <style:table-cell-properties style:vertical-align="middle" fo:padding-left="0.191cm" fo:padding-right="0.191cm" fo:padding-top="0cm" fo:padding-bottom="0cm" fo:border="none"/>
    </style:style>
    <style:style style:name="Πίνακας6.C82" style:family="table-cell">
      <style:table-cell-properties style:vertical-align="middle" fo:padding-left="0.191cm" fo:padding-right="0.191cm" fo:padding-top="0cm" fo:padding-bottom="0cm" fo:border="none"/>
    </style:style>
    <style:style style:name="Πίνακας6.D82" style:family="table-cell">
      <style:table-cell-properties style:vertical-align="middle" fo:padding-left="0.191cm" fo:padding-right="0.191cm" fo:padding-top="0cm" fo:padding-bottom="0cm" fo:border="none"/>
    </style:style>
    <style:style style:name="Πίνακας6.E82" style:family="table-cell">
      <style:table-cell-properties style:vertical-align="middle" fo:padding-left="0.191cm" fo:padding-right="0.191cm" fo:padding-top="0cm" fo:padding-bottom="0cm" fo:border="none"/>
    </style:style>
    <style:style style:name="Πίνακας6.F82" style:family="table-cell">
      <style:table-cell-properties style:vertical-align="middle" fo:padding-left="0.191cm" fo:padding-right="0.191cm" fo:padding-top="0cm" fo:padding-bottom="0cm" fo:border-left="none" fo:border-right="0.25pt solid #a6a6a6" fo:border-top="none" fo:border-bottom="none"/>
    </style:style>
    <style:style style:name="Πίνακας6.A8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83" style:family="table-cell">
      <style:table-cell-properties style:vertical-align="middle" fo:padding-left="0.191cm" fo:padding-right="0.191cm" fo:padding-top="0cm" fo:padding-bottom="0cm" fo:border="none"/>
    </style:style>
    <style:style style:name="Πίνακας6.C83" style:family="table-cell">
      <style:table-cell-properties style:vertical-align="middle" fo:padding-left="0.191cm" fo:padding-right="0.191cm" fo:padding-top="0cm" fo:padding-bottom="0cm" fo:border="none"/>
    </style:style>
    <style:style style:name="Πίνακας6.D83" style:family="table-cell">
      <style:table-cell-properties style:vertical-align="middle" fo:padding-left="0.191cm" fo:padding-right="0.191cm" fo:padding-top="0cm" fo:padding-bottom="0cm" fo:border="none"/>
    </style:style>
    <style:style style:name="Πίνακας6.E83" style:family="table-cell">
      <style:table-cell-properties style:vertical-align="middle" fo:padding-left="0.191cm" fo:padding-right="0.191cm" fo:padding-top="0cm" fo:padding-bottom="0cm" fo:border="none"/>
    </style:style>
    <style:style style:name="Πίνακας6.F8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8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85" style:family="table-cell">
      <style:table-cell-properties style:vertical-align="middle" fo:padding-left="0.191cm" fo:padding-right="0.191cm" fo:padding-top="0cm" fo:padding-bottom="0cm" fo:border="none"/>
    </style:style>
    <style:style style:name="Πίνακας6.C85" style:family="table-cell">
      <style:table-cell-properties style:vertical-align="middle" fo:padding-left="0.191cm" fo:padding-right="0.191cm" fo:padding-top="0cm" fo:padding-bottom="0cm" fo:border="none"/>
    </style:style>
    <style:style style:name="Πίνακας6.D85" style:family="table-cell">
      <style:table-cell-properties style:vertical-align="middle" fo:padding-left="0.191cm" fo:padding-right="0.191cm" fo:padding-top="0cm" fo:padding-bottom="0cm" fo:border="none"/>
    </style:style>
    <style:style style:name="Πίνακας6.E85" style:family="table-cell">
      <style:table-cell-properties style:vertical-align="middle" fo:padding-left="0.191cm" fo:padding-right="0.191cm" fo:padding-top="0cm" fo:padding-bottom="0cm" fo:border="none"/>
    </style:style>
    <style:style style:name="Πίνακας6.F8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86" style:family="table-cell">
      <style:table-cell-properties style:vertical-align="middle" fo:padding-left="0.191cm" fo:padding-right="0.191cm" fo:padding-top="0cm" fo:padding-bottom="0cm" fo:border-left="0.25pt solid #a6a6a6" fo:border-right="none" fo:border-top="none" fo:border-bottom="none"/>
    </style:style>
    <style:style style:name="Πίνακας6.B86" style:family="table-cell">
      <style:table-cell-properties style:vertical-align="middle" fo:padding-left="0.191cm" fo:padding-right="0.191cm" fo:padding-top="0cm" fo:padding-bottom="0cm" fo:border="none"/>
    </style:style>
    <style:style style:name="Πίνακας6.C86" style:family="table-cell">
      <style:table-cell-properties style:vertical-align="middle" fo:padding-left="0.191cm" fo:padding-right="0.191cm" fo:padding-top="0cm" fo:padding-bottom="0cm" fo:border="none"/>
    </style:style>
    <style:style style:name="Πίνακας6.D86" style:family="table-cell">
      <style:table-cell-properties style:vertical-align="middle" fo:padding-left="0.191cm" fo:padding-right="0.191cm" fo:padding-top="0cm" fo:padding-bottom="0cm" fo:border="none"/>
    </style:style>
    <style:style style:name="Πίνακας6.E86" style:family="table-cell">
      <style:table-cell-properties style:vertical-align="middle" fo:padding-left="0.191cm" fo:padding-right="0.191cm" fo:padding-top="0cm" fo:padding-bottom="0cm" fo:border="none"/>
    </style:style>
    <style:style style:name="Πίνακας6.F86" style:family="table-cell">
      <style:table-cell-properties style:vertical-align="middle" fo:padding-left="0.191cm" fo:padding-right="0.191cm" fo:padding-top="0cm" fo:padding-bottom="0cm" fo:border-left="none" fo:border-right="0.25pt solid #a6a6a6" fo:border-top="none" fo:border-bottom="none"/>
    </style:style>
    <style:style style:name="Πίνακας6.A87" style:family="table-cell">
      <style:table-cell-properties style:vertical-align="middle" fo:padding-left="0.191cm" fo:padding-right="0.191cm" fo:padding-top="0cm" fo:padding-bottom="0cm" fo:border-left="0.25pt solid #a6a6a6" fo:border-right="none" fo:border-top="none" fo:border-bottom="0.5pt solid #a6a6a6"/>
    </style:style>
    <style:style style:name="Πίνακας6.B87" style:family="table-cell">
      <style:table-cell-properties style:vertical-align="middle" fo:padding-left="0.191cm" fo:padding-right="0.191cm" fo:padding-top="0cm" fo:padding-bottom="0cm" fo:border-left="none" fo:border-right="none" fo:border-top="none" fo:border-bottom="0.5pt solid #a6a6a6"/>
    </style:style>
    <style:style style:name="Πίνακας6.C87" style:family="table-cell">
      <style:table-cell-properties style:vertical-align="middle" fo:padding-left="0.191cm" fo:padding-right="0.191cm" fo:padding-top="0cm" fo:padding-bottom="0cm" fo:border-left="none" fo:border-right="none" fo:border-top="none" fo:border-bottom="0.5pt solid #a6a6a6"/>
    </style:style>
    <style:style style:name="Πίνακας6.D87" style:family="table-cell">
      <style:table-cell-properties style:vertical-align="middle" fo:padding-left="0.191cm" fo:padding-right="0.191cm" fo:padding-top="0cm" fo:padding-bottom="0cm" fo:border-left="none" fo:border-right="none" fo:border-top="none" fo:border-bottom="0.5pt solid #a6a6a6"/>
    </style:style>
    <style:style style:name="Πίνακας6.E87" style:family="table-cell">
      <style:table-cell-properties style:vertical-align="middle" fo:padding-left="0.191cm" fo:padding-right="0.191cm" fo:padding-top="0cm" fo:padding-bottom="0cm" fo:border-left="none" fo:border-right="none" fo:border-top="none" fo:border-bottom="0.5pt solid #a6a6a6"/>
    </style:style>
    <style:style style:name="Πίνακας6.F87" style:family="table-cell">
      <style:table-cell-properties style:vertical-align="middle" fo:padding-left="0.191cm" fo:padding-right="0.191cm" fo:padding-top="0cm" fo:padding-bottom="0cm" fo:border-left="none" fo:border-right="0.25pt solid #a6a6a6" fo:border-top="none" fo:border-bottom="0.5pt solid #a6a6a6"/>
    </style:style>
    <style:style style:name="Πίνακας6.A8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89" style:family="table-cell">
      <style:table-cell-properties style:vertical-align="middle" fo:padding-left="0.191cm" fo:padding-right="0.191cm" fo:padding-top="0cm" fo:padding-bottom="0cm" fo:border="none"/>
    </style:style>
    <style:style style:name="Πίνακας6.C89" style:family="table-cell">
      <style:table-cell-properties style:vertical-align="middle" fo:padding-left="0.191cm" fo:padding-right="0.191cm" fo:padding-top="0cm" fo:padding-bottom="0cm" fo:border="none"/>
    </style:style>
    <style:style style:name="Πίνακας6.D89" style:family="table-cell">
      <style:table-cell-properties style:vertical-align="middle" fo:padding-left="0.191cm" fo:padding-right="0.191cm" fo:padding-top="0cm" fo:padding-bottom="0cm" fo:border="none"/>
    </style:style>
    <style:style style:name="Πίνακας6.E89" style:family="table-cell">
      <style:table-cell-properties style:vertical-align="middle" fo:padding-left="0.191cm" fo:padding-right="0.191cm" fo:padding-top="0cm" fo:padding-bottom="0cm" fo:border="none"/>
    </style:style>
    <style:style style:name="Πίνακας6.F8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90" style:family="table-cell">
      <style:table-cell-properties style:vertical-align="middle" fo:padding-left="0.191cm" fo:padding-right="0.191cm" fo:padding-top="0cm" fo:padding-bottom="0cm" fo:border-left="0.25pt solid #a6a6a6" fo:border-right="none" fo:border-top="none" fo:border-bottom="none"/>
    </style:style>
    <style:style style:name="Πίνακας6.B90" style:family="table-cell">
      <style:table-cell-properties style:vertical-align="middle" fo:padding-left="0.191cm" fo:padding-right="0.191cm" fo:padding-top="0cm" fo:padding-bottom="0cm" fo:border="none"/>
    </style:style>
    <style:style style:name="Πίνακας6.C90" style:family="table-cell">
      <style:table-cell-properties style:vertical-align="middle" fo:padding-left="0.191cm" fo:padding-right="0.191cm" fo:padding-top="0cm" fo:padding-bottom="0cm" fo:border="none"/>
    </style:style>
    <style:style style:name="Πίνακας6.D90" style:family="table-cell">
      <style:table-cell-properties style:vertical-align="middle" fo:padding-left="0.191cm" fo:padding-right="0.191cm" fo:padding-top="0cm" fo:padding-bottom="0cm" fo:border="none"/>
    </style:style>
    <style:style style:name="Πίνακας6.E90" style:family="table-cell">
      <style:table-cell-properties style:vertical-align="middle" fo:padding-left="0.191cm" fo:padding-right="0.191cm" fo:padding-top="0cm" fo:padding-bottom="0cm" fo:border="none"/>
    </style:style>
    <style:style style:name="Πίνακας6.F90" style:family="table-cell">
      <style:table-cell-properties style:vertical-align="middle" fo:padding-left="0.191cm" fo:padding-right="0.191cm" fo:padding-top="0cm" fo:padding-bottom="0cm" fo:border-left="none" fo:border-right="0.25pt solid #a6a6a6" fo:border-top="none" fo:border-bottom="none"/>
    </style:style>
    <style:style style:name="Πίνακας6.A9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91" style:family="table-cell">
      <style:table-cell-properties style:vertical-align="middle" fo:padding-left="0.191cm" fo:padding-right="0.191cm" fo:padding-top="0cm" fo:padding-bottom="0cm" fo:border="none"/>
    </style:style>
    <style:style style:name="Πίνακας6.C91" style:family="table-cell">
      <style:table-cell-properties style:vertical-align="middle" fo:padding-left="0.191cm" fo:padding-right="0.191cm" fo:padding-top="0cm" fo:padding-bottom="0cm" fo:border="none"/>
    </style:style>
    <style:style style:name="Πίνακας6.D91" style:family="table-cell">
      <style:table-cell-properties style:vertical-align="middle" fo:padding-left="0.191cm" fo:padding-right="0.191cm" fo:padding-top="0cm" fo:padding-bottom="0cm" fo:border="none"/>
    </style:style>
    <style:style style:name="Πίνακας6.E91" style:family="table-cell">
      <style:table-cell-properties style:vertical-align="middle" fo:padding-left="0.191cm" fo:padding-right="0.191cm" fo:padding-top="0cm" fo:padding-bottom="0cm" fo:border="none"/>
    </style:style>
    <style:style style:name="Πίνακας6.F9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9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93" style:family="table-cell">
      <style:table-cell-properties style:vertical-align="middle" fo:padding-left="0.191cm" fo:padding-right="0.191cm" fo:padding-top="0cm" fo:padding-bottom="0cm" fo:border="none"/>
    </style:style>
    <style:style style:name="Πίνακας6.C93" style:family="table-cell">
      <style:table-cell-properties style:vertical-align="middle" fo:padding-left="0.191cm" fo:padding-right="0.191cm" fo:padding-top="0cm" fo:padding-bottom="0cm" fo:border="none"/>
    </style:style>
    <style:style style:name="Πίνακας6.D93" style:family="table-cell">
      <style:table-cell-properties style:vertical-align="middle" fo:padding-left="0.191cm" fo:padding-right="0.191cm" fo:padding-top="0cm" fo:padding-bottom="0cm" fo:border="none"/>
    </style:style>
    <style:style style:name="Πίνακας6.E93" style:family="table-cell">
      <style:table-cell-properties style:vertical-align="middle" fo:padding-left="0.191cm" fo:padding-right="0.191cm" fo:padding-top="0cm" fo:padding-bottom="0cm" fo:border="none"/>
    </style:style>
    <style:style style:name="Πίνακας6.F9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94" style:family="table-cell">
      <style:table-cell-properties style:vertical-align="middle" fo:padding-left="0.191cm" fo:padding-right="0.191cm" fo:padding-top="0cm" fo:padding-bottom="0cm" fo:border-left="0.25pt solid #a6a6a6" fo:border-right="none" fo:border-top="none" fo:border-bottom="none"/>
    </style:style>
    <style:style style:name="Πίνακας6.B94" style:family="table-cell">
      <style:table-cell-properties style:vertical-align="middle" fo:padding-left="0.191cm" fo:padding-right="0.191cm" fo:padding-top="0cm" fo:padding-bottom="0cm" fo:border="none"/>
    </style:style>
    <style:style style:name="Πίνακας6.C94" style:family="table-cell">
      <style:table-cell-properties style:vertical-align="middle" fo:padding-left="0.191cm" fo:padding-right="0.191cm" fo:padding-top="0cm" fo:padding-bottom="0cm" fo:border="none"/>
    </style:style>
    <style:style style:name="Πίνακας6.D94" style:family="table-cell">
      <style:table-cell-properties style:vertical-align="middle" fo:padding-left="0.191cm" fo:padding-right="0.191cm" fo:padding-top="0cm" fo:padding-bottom="0cm" fo:border="none"/>
    </style:style>
    <style:style style:name="Πίνακας6.E94" style:family="table-cell">
      <style:table-cell-properties style:vertical-align="middle" fo:padding-left="0.191cm" fo:padding-right="0.191cm" fo:padding-top="0cm" fo:padding-bottom="0cm" fo:border="none"/>
    </style:style>
    <style:style style:name="Πίνακας6.F94" style:family="table-cell">
      <style:table-cell-properties style:vertical-align="middle" fo:padding-left="0.191cm" fo:padding-right="0.191cm" fo:padding-top="0cm" fo:padding-bottom="0cm" fo:border-left="none" fo:border-right="0.25pt solid #a6a6a6" fo:border-top="none" fo:border-bottom="none"/>
    </style:style>
    <style:style style:name="Πίνακας6.A9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95" style:family="table-cell">
      <style:table-cell-properties style:vertical-align="middle" fo:padding-left="0.191cm" fo:padding-right="0.191cm" fo:padding-top="0cm" fo:padding-bottom="0cm" fo:border="none"/>
    </style:style>
    <style:style style:name="Πίνακας6.C95" style:family="table-cell">
      <style:table-cell-properties style:vertical-align="middle" fo:padding-left="0.191cm" fo:padding-right="0.191cm" fo:padding-top="0cm" fo:padding-bottom="0cm" fo:border="none"/>
    </style:style>
    <style:style style:name="Πίνακας6.D95" style:family="table-cell">
      <style:table-cell-properties style:vertical-align="middle" fo:padding-left="0.191cm" fo:padding-right="0.191cm" fo:padding-top="0cm" fo:padding-bottom="0cm" fo:border="none"/>
    </style:style>
    <style:style style:name="Πίνακας6.E95" style:family="table-cell">
      <style:table-cell-properties style:vertical-align="middle" fo:padding-left="0.191cm" fo:padding-right="0.191cm" fo:padding-top="0cm" fo:padding-bottom="0cm" fo:border="none"/>
    </style:style>
    <style:style style:name="Πίνακας6.F9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9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97" style:family="table-cell">
      <style:table-cell-properties style:vertical-align="middle" fo:padding-left="0.191cm" fo:padding-right="0.191cm" fo:padding-top="0cm" fo:padding-bottom="0cm" fo:border="none"/>
    </style:style>
    <style:style style:name="Πίνακας6.C97" style:family="table-cell">
      <style:table-cell-properties style:vertical-align="middle" fo:padding-left="0.191cm" fo:padding-right="0.191cm" fo:padding-top="0cm" fo:padding-bottom="0cm" fo:border="none"/>
    </style:style>
    <style:style style:name="Πίνακας6.D97" style:family="table-cell">
      <style:table-cell-properties style:vertical-align="middle" fo:padding-left="0.191cm" fo:padding-right="0.191cm" fo:padding-top="0cm" fo:padding-bottom="0cm" fo:border="none"/>
    </style:style>
    <style:style style:name="Πίνακας6.E97" style:family="table-cell">
      <style:table-cell-properties style:vertical-align="middle" fo:padding-left="0.191cm" fo:padding-right="0.191cm" fo:padding-top="0cm" fo:padding-bottom="0cm" fo:border="none"/>
    </style:style>
    <style:style style:name="Πίνακας6.F9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98" style:family="table-cell">
      <style:table-cell-properties style:vertical-align="middle" fo:padding-left="0.191cm" fo:padding-right="0.191cm" fo:padding-top="0cm" fo:padding-bottom="0cm" fo:border-left="0.25pt solid #a6a6a6" fo:border-right="none" fo:border-top="none" fo:border-bottom="none"/>
    </style:style>
    <style:style style:name="Πίνακας6.B98" style:family="table-cell">
      <style:table-cell-properties style:vertical-align="middle" fo:padding-left="0.191cm" fo:padding-right="0.191cm" fo:padding-top="0cm" fo:padding-bottom="0cm" fo:border="none"/>
    </style:style>
    <style:style style:name="Πίνακας6.C98" style:family="table-cell">
      <style:table-cell-properties style:vertical-align="middle" fo:padding-left="0.191cm" fo:padding-right="0.191cm" fo:padding-top="0cm" fo:padding-bottom="0cm" fo:border="none"/>
    </style:style>
    <style:style style:name="Πίνακας6.D98" style:family="table-cell">
      <style:table-cell-properties style:vertical-align="middle" fo:padding-left="0.191cm" fo:padding-right="0.191cm" fo:padding-top="0cm" fo:padding-bottom="0cm" fo:border="none"/>
    </style:style>
    <style:style style:name="Πίνακας6.E98" style:family="table-cell">
      <style:table-cell-properties style:vertical-align="middle" fo:padding-left="0.191cm" fo:padding-right="0.191cm" fo:padding-top="0cm" fo:padding-bottom="0cm" fo:border="none"/>
    </style:style>
    <style:style style:name="Πίνακας6.F98" style:family="table-cell">
      <style:table-cell-properties style:vertical-align="middle" fo:padding-left="0.191cm" fo:padding-right="0.191cm" fo:padding-top="0cm" fo:padding-bottom="0cm" fo:border-left="none" fo:border-right="0.25pt solid #a6a6a6" fo:border-top="none" fo:border-bottom="none"/>
    </style:style>
    <style:style style:name="Πίνακας6.A9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99" style:family="table-cell">
      <style:table-cell-properties style:vertical-align="middle" fo:padding-left="0.191cm" fo:padding-right="0.191cm" fo:padding-top="0cm" fo:padding-bottom="0cm" fo:border="none"/>
    </style:style>
    <style:style style:name="Πίνακας6.C99" style:family="table-cell">
      <style:table-cell-properties style:vertical-align="middle" fo:padding-left="0.191cm" fo:padding-right="0.191cm" fo:padding-top="0cm" fo:padding-bottom="0cm" fo:border="none"/>
    </style:style>
    <style:style style:name="Πίνακας6.D99" style:family="table-cell">
      <style:table-cell-properties style:vertical-align="middle" fo:padding-left="0.191cm" fo:padding-right="0.191cm" fo:padding-top="0cm" fo:padding-bottom="0cm" fo:border="none"/>
    </style:style>
    <style:style style:name="Πίνακας6.E99" style:family="table-cell">
      <style:table-cell-properties style:vertical-align="middle" fo:padding-left="0.191cm" fo:padding-right="0.191cm" fo:padding-top="0cm" fo:padding-bottom="0cm" fo:border="none"/>
    </style:style>
    <style:style style:name="Πίνακας6.F9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0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01" style:family="table-cell">
      <style:table-cell-properties style:vertical-align="middle" fo:padding-left="0.191cm" fo:padding-right="0.191cm" fo:padding-top="0cm" fo:padding-bottom="0cm" fo:border="none"/>
    </style:style>
    <style:style style:name="Πίνακας6.C101" style:family="table-cell">
      <style:table-cell-properties style:vertical-align="middle" fo:padding-left="0.191cm" fo:padding-right="0.191cm" fo:padding-top="0cm" fo:padding-bottom="0cm" fo:border="none"/>
    </style:style>
    <style:style style:name="Πίνακας6.D101" style:family="table-cell">
      <style:table-cell-properties style:vertical-align="middle" fo:padding-left="0.191cm" fo:padding-right="0.191cm" fo:padding-top="0cm" fo:padding-bottom="0cm" fo:border="none"/>
    </style:style>
    <style:style style:name="Πίνακας6.E101" style:family="table-cell">
      <style:table-cell-properties style:vertical-align="middle" fo:padding-left="0.191cm" fo:padding-right="0.191cm" fo:padding-top="0cm" fo:padding-bottom="0cm" fo:border="none"/>
    </style:style>
    <style:style style:name="Πίνακας6.F10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02"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02" style:family="table-cell">
      <style:table-cell-properties style:vertical-align="middle" fo:padding-left="0.191cm" fo:padding-right="0.191cm" fo:padding-top="0cm" fo:padding-bottom="0cm" fo:border="none"/>
    </style:style>
    <style:style style:name="Πίνακας6.C102" style:family="table-cell">
      <style:table-cell-properties style:vertical-align="middle" fo:padding-left="0.191cm" fo:padding-right="0.191cm" fo:padding-top="0cm" fo:padding-bottom="0cm" fo:border="none"/>
    </style:style>
    <style:style style:name="Πίνακας6.D102" style:family="table-cell">
      <style:table-cell-properties style:vertical-align="middle" fo:padding-left="0.191cm" fo:padding-right="0.191cm" fo:padding-top="0cm" fo:padding-bottom="0cm" fo:border="none"/>
    </style:style>
    <style:style style:name="Πίνακας6.E102" style:family="table-cell">
      <style:table-cell-properties style:vertical-align="middle" fo:padding-left="0.191cm" fo:padding-right="0.191cm" fo:padding-top="0cm" fo:padding-bottom="0cm" fo:border="none"/>
    </style:style>
    <style:style style:name="Πίνακας6.F102"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0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03" style:family="table-cell">
      <style:table-cell-properties style:vertical-align="middle" fo:padding-left="0.191cm" fo:padding-right="0.191cm" fo:padding-top="0cm" fo:padding-bottom="0cm" fo:border="none"/>
    </style:style>
    <style:style style:name="Πίνακας6.C103" style:family="table-cell">
      <style:table-cell-properties style:vertical-align="middle" fo:padding-left="0.191cm" fo:padding-right="0.191cm" fo:padding-top="0cm" fo:padding-bottom="0cm" fo:border="none"/>
    </style:style>
    <style:style style:name="Πίνακας6.D103" style:family="table-cell">
      <style:table-cell-properties style:vertical-align="middle" fo:padding-left="0.191cm" fo:padding-right="0.191cm" fo:padding-top="0cm" fo:padding-bottom="0cm" fo:border="none"/>
    </style:style>
    <style:style style:name="Πίνακας6.E103" style:family="table-cell">
      <style:table-cell-properties style:vertical-align="middle" fo:padding-left="0.191cm" fo:padding-right="0.191cm" fo:padding-top="0cm" fo:padding-bottom="0cm" fo:border="none"/>
    </style:style>
    <style:style style:name="Πίνακας6.F10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0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05" style:family="table-cell">
      <style:table-cell-properties style:vertical-align="middle" fo:padding-left="0.191cm" fo:padding-right="0.191cm" fo:padding-top="0cm" fo:padding-bottom="0cm" fo:border="none"/>
    </style:style>
    <style:style style:name="Πίνακας6.C105" style:family="table-cell">
      <style:table-cell-properties style:vertical-align="middle" fo:padding-left="0.191cm" fo:padding-right="0.191cm" fo:padding-top="0cm" fo:padding-bottom="0cm" fo:border="none"/>
    </style:style>
    <style:style style:name="Πίνακας6.D105" style:family="table-cell">
      <style:table-cell-properties style:vertical-align="middle" fo:padding-left="0.191cm" fo:padding-right="0.191cm" fo:padding-top="0cm" fo:padding-bottom="0cm" fo:border="none"/>
    </style:style>
    <style:style style:name="Πίνακας6.E105" style:family="table-cell">
      <style:table-cell-properties style:vertical-align="middle" fo:padding-left="0.191cm" fo:padding-right="0.191cm" fo:padding-top="0cm" fo:padding-bottom="0cm" fo:border="none"/>
    </style:style>
    <style:style style:name="Πίνακας6.F10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06"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06" style:family="table-cell">
      <style:table-cell-properties style:vertical-align="middle" fo:padding-left="0.191cm" fo:padding-right="0.191cm" fo:padding-top="0cm" fo:padding-bottom="0cm" fo:border="none"/>
    </style:style>
    <style:style style:name="Πίνακας6.C106" style:family="table-cell">
      <style:table-cell-properties style:vertical-align="middle" fo:padding-left="0.191cm" fo:padding-right="0.191cm" fo:padding-top="0cm" fo:padding-bottom="0cm" fo:border="none"/>
    </style:style>
    <style:style style:name="Πίνακας6.D106" style:family="table-cell">
      <style:table-cell-properties style:vertical-align="middle" fo:padding-left="0.191cm" fo:padding-right="0.191cm" fo:padding-top="0cm" fo:padding-bottom="0cm" fo:border="none"/>
    </style:style>
    <style:style style:name="Πίνακας6.E106" style:family="table-cell">
      <style:table-cell-properties style:vertical-align="middle" fo:padding-left="0.191cm" fo:padding-right="0.191cm" fo:padding-top="0cm" fo:padding-bottom="0cm" fo:border="none"/>
    </style:style>
    <style:style style:name="Πίνακας6.F106"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0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07" style:family="table-cell">
      <style:table-cell-properties style:vertical-align="middle" fo:padding-left="0.191cm" fo:padding-right="0.191cm" fo:padding-top="0cm" fo:padding-bottom="0cm" fo:border="none"/>
    </style:style>
    <style:style style:name="Πίνακας6.C107" style:family="table-cell">
      <style:table-cell-properties style:vertical-align="middle" fo:padding-left="0.191cm" fo:padding-right="0.191cm" fo:padding-top="0cm" fo:padding-bottom="0cm" fo:border="none"/>
    </style:style>
    <style:style style:name="Πίνακας6.D107" style:family="table-cell">
      <style:table-cell-properties style:vertical-align="middle" fo:padding-left="0.191cm" fo:padding-right="0.191cm" fo:padding-top="0cm" fo:padding-bottom="0cm" fo:border="none"/>
    </style:style>
    <style:style style:name="Πίνακας6.E107" style:family="table-cell">
      <style:table-cell-properties style:vertical-align="middle" fo:padding-left="0.191cm" fo:padding-right="0.191cm" fo:padding-top="0cm" fo:padding-bottom="0cm" fo:border="none"/>
    </style:style>
    <style:style style:name="Πίνακας6.F10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0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09" style:family="table-cell">
      <style:table-cell-properties style:vertical-align="middle" fo:padding-left="0.191cm" fo:padding-right="0.191cm" fo:padding-top="0cm" fo:padding-bottom="0cm" fo:border="none"/>
    </style:style>
    <style:style style:name="Πίνακας6.C109" style:family="table-cell">
      <style:table-cell-properties style:vertical-align="middle" fo:padding-left="0.191cm" fo:padding-right="0.191cm" fo:padding-top="0cm" fo:padding-bottom="0cm" fo:border="none"/>
    </style:style>
    <style:style style:name="Πίνακας6.D109" style:family="table-cell">
      <style:table-cell-properties style:vertical-align="middle" fo:padding-left="0.191cm" fo:padding-right="0.191cm" fo:padding-top="0cm" fo:padding-bottom="0cm" fo:border="none"/>
    </style:style>
    <style:style style:name="Πίνακας6.E109" style:family="table-cell">
      <style:table-cell-properties style:vertical-align="middle" fo:padding-left="0.191cm" fo:padding-right="0.191cm" fo:padding-top="0cm" fo:padding-bottom="0cm" fo:border="none"/>
    </style:style>
    <style:style style:name="Πίνακας6.F10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10"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10" style:family="table-cell">
      <style:table-cell-properties style:vertical-align="middle" fo:padding-left="0.191cm" fo:padding-right="0.191cm" fo:padding-top="0cm" fo:padding-bottom="0cm" fo:border="none"/>
    </style:style>
    <style:style style:name="Πίνακας6.C110" style:family="table-cell">
      <style:table-cell-properties style:vertical-align="middle" fo:padding-left="0.191cm" fo:padding-right="0.191cm" fo:padding-top="0cm" fo:padding-bottom="0cm" fo:border="none"/>
    </style:style>
    <style:style style:name="Πίνακας6.D110" style:family="table-cell">
      <style:table-cell-properties style:vertical-align="middle" fo:padding-left="0.191cm" fo:padding-right="0.191cm" fo:padding-top="0cm" fo:padding-bottom="0cm" fo:border="none"/>
    </style:style>
    <style:style style:name="Πίνακας6.E110" style:family="table-cell">
      <style:table-cell-properties style:vertical-align="middle" fo:padding-left="0.191cm" fo:padding-right="0.191cm" fo:padding-top="0cm" fo:padding-bottom="0cm" fo:border="none"/>
    </style:style>
    <style:style style:name="Πίνακας6.F110"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1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11" style:family="table-cell">
      <style:table-cell-properties style:vertical-align="middle" fo:padding-left="0.191cm" fo:padding-right="0.191cm" fo:padding-top="0cm" fo:padding-bottom="0cm" fo:border="none"/>
    </style:style>
    <style:style style:name="Πίνακας6.C111" style:family="table-cell">
      <style:table-cell-properties style:vertical-align="middle" fo:padding-left="0.191cm" fo:padding-right="0.191cm" fo:padding-top="0cm" fo:padding-bottom="0cm" fo:border="none"/>
    </style:style>
    <style:style style:name="Πίνακας6.D111" style:family="table-cell">
      <style:table-cell-properties style:vertical-align="middle" fo:padding-left="0.191cm" fo:padding-right="0.191cm" fo:padding-top="0cm" fo:padding-bottom="0cm" fo:border="none"/>
    </style:style>
    <style:style style:name="Πίνακας6.E111" style:family="table-cell">
      <style:table-cell-properties style:vertical-align="middle" fo:padding-left="0.191cm" fo:padding-right="0.191cm" fo:padding-top="0cm" fo:padding-bottom="0cm" fo:border="none"/>
    </style:style>
    <style:style style:name="Πίνακας6.F11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1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13" style:family="table-cell">
      <style:table-cell-properties style:vertical-align="middle" fo:padding-left="0.191cm" fo:padding-right="0.191cm" fo:padding-top="0cm" fo:padding-bottom="0cm" fo:border="none"/>
    </style:style>
    <style:style style:name="Πίνακας6.C113" style:family="table-cell">
      <style:table-cell-properties style:vertical-align="middle" fo:padding-left="0.191cm" fo:padding-right="0.191cm" fo:padding-top="0cm" fo:padding-bottom="0cm" fo:border="none"/>
    </style:style>
    <style:style style:name="Πίνακας6.D113" style:family="table-cell">
      <style:table-cell-properties style:vertical-align="middle" fo:padding-left="0.191cm" fo:padding-right="0.191cm" fo:padding-top="0cm" fo:padding-bottom="0cm" fo:border="none"/>
    </style:style>
    <style:style style:name="Πίνακας6.E113" style:family="table-cell">
      <style:table-cell-properties style:vertical-align="middle" fo:padding-left="0.191cm" fo:padding-right="0.191cm" fo:padding-top="0cm" fo:padding-bottom="0cm" fo:border="none"/>
    </style:style>
    <style:style style:name="Πίνακας6.F11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14"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14" style:family="table-cell">
      <style:table-cell-properties style:vertical-align="middle" fo:padding-left="0.191cm" fo:padding-right="0.191cm" fo:padding-top="0cm" fo:padding-bottom="0cm" fo:border="none"/>
    </style:style>
    <style:style style:name="Πίνακας6.C114" style:family="table-cell">
      <style:table-cell-properties style:vertical-align="middle" fo:padding-left="0.191cm" fo:padding-right="0.191cm" fo:padding-top="0cm" fo:padding-bottom="0cm" fo:border="none"/>
    </style:style>
    <style:style style:name="Πίνακας6.D114" style:family="table-cell">
      <style:table-cell-properties style:vertical-align="middle" fo:padding-left="0.191cm" fo:padding-right="0.191cm" fo:padding-top="0cm" fo:padding-bottom="0cm" fo:border="none"/>
    </style:style>
    <style:style style:name="Πίνακας6.E114" style:family="table-cell">
      <style:table-cell-properties style:vertical-align="middle" fo:padding-left="0.191cm" fo:padding-right="0.191cm" fo:padding-top="0cm" fo:padding-bottom="0cm" fo:border="none"/>
    </style:style>
    <style:style style:name="Πίνακας6.F114"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1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15" style:family="table-cell">
      <style:table-cell-properties style:vertical-align="middle" fo:padding-left="0.191cm" fo:padding-right="0.191cm" fo:padding-top="0cm" fo:padding-bottom="0cm" fo:border="none"/>
    </style:style>
    <style:style style:name="Πίνακας6.C115" style:family="table-cell">
      <style:table-cell-properties style:vertical-align="middle" fo:padding-left="0.191cm" fo:padding-right="0.191cm" fo:padding-top="0cm" fo:padding-bottom="0cm" fo:border="none"/>
    </style:style>
    <style:style style:name="Πίνακας6.D115" style:family="table-cell">
      <style:table-cell-properties style:vertical-align="middle" fo:padding-left="0.191cm" fo:padding-right="0.191cm" fo:padding-top="0cm" fo:padding-bottom="0cm" fo:border="none"/>
    </style:style>
    <style:style style:name="Πίνακας6.E115" style:family="table-cell">
      <style:table-cell-properties style:vertical-align="middle" fo:padding-left="0.191cm" fo:padding-right="0.191cm" fo:padding-top="0cm" fo:padding-bottom="0cm" fo:border="none"/>
    </style:style>
    <style:style style:name="Πίνακας6.F11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1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17" style:family="table-cell">
      <style:table-cell-properties style:vertical-align="middle" fo:padding-left="0.191cm" fo:padding-right="0.191cm" fo:padding-top="0cm" fo:padding-bottom="0cm" fo:border="none"/>
    </style:style>
    <style:style style:name="Πίνακας6.C117" style:family="table-cell">
      <style:table-cell-properties style:vertical-align="middle" fo:padding-left="0.191cm" fo:padding-right="0.191cm" fo:padding-top="0cm" fo:padding-bottom="0cm" fo:border="none"/>
    </style:style>
    <style:style style:name="Πίνακας6.D117" style:family="table-cell">
      <style:table-cell-properties style:vertical-align="middle" fo:padding-left="0.191cm" fo:padding-right="0.191cm" fo:padding-top="0cm" fo:padding-bottom="0cm" fo:border="none"/>
    </style:style>
    <style:style style:name="Πίνακας6.E117" style:family="table-cell">
      <style:table-cell-properties style:vertical-align="middle" fo:padding-left="0.191cm" fo:padding-right="0.191cm" fo:padding-top="0cm" fo:padding-bottom="0cm" fo:border="none"/>
    </style:style>
    <style:style style:name="Πίνακας6.F11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18"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18" style:family="table-cell">
      <style:table-cell-properties style:vertical-align="middle" fo:padding-left="0.191cm" fo:padding-right="0.191cm" fo:padding-top="0cm" fo:padding-bottom="0cm" fo:border="none"/>
    </style:style>
    <style:style style:name="Πίνακας6.C118" style:family="table-cell">
      <style:table-cell-properties style:vertical-align="middle" fo:padding-left="0.191cm" fo:padding-right="0.191cm" fo:padding-top="0cm" fo:padding-bottom="0cm" fo:border="none"/>
    </style:style>
    <style:style style:name="Πίνακας6.D118" style:family="table-cell">
      <style:table-cell-properties style:vertical-align="middle" fo:padding-left="0.191cm" fo:padding-right="0.191cm" fo:padding-top="0cm" fo:padding-bottom="0cm" fo:border="none"/>
    </style:style>
    <style:style style:name="Πίνακας6.E118" style:family="table-cell">
      <style:table-cell-properties style:vertical-align="middle" fo:padding-left="0.191cm" fo:padding-right="0.191cm" fo:padding-top="0cm" fo:padding-bottom="0cm" fo:border="none"/>
    </style:style>
    <style:style style:name="Πίνακας6.F118"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1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19" style:family="table-cell">
      <style:table-cell-properties style:vertical-align="middle" fo:padding-left="0.191cm" fo:padding-right="0.191cm" fo:padding-top="0cm" fo:padding-bottom="0cm" fo:border="none"/>
    </style:style>
    <style:style style:name="Πίνακας6.C119" style:family="table-cell">
      <style:table-cell-properties style:vertical-align="middle" fo:padding-left="0.191cm" fo:padding-right="0.191cm" fo:padding-top="0cm" fo:padding-bottom="0cm" fo:border="none"/>
    </style:style>
    <style:style style:name="Πίνακας6.D119" style:family="table-cell">
      <style:table-cell-properties style:vertical-align="middle" fo:padding-left="0.191cm" fo:padding-right="0.191cm" fo:padding-top="0cm" fo:padding-bottom="0cm" fo:border="none"/>
    </style:style>
    <style:style style:name="Πίνακας6.E119" style:family="table-cell">
      <style:table-cell-properties style:vertical-align="middle" fo:padding-left="0.191cm" fo:padding-right="0.191cm" fo:padding-top="0cm" fo:padding-bottom="0cm" fo:border="none"/>
    </style:style>
    <style:style style:name="Πίνακας6.F11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21"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21" style:family="table-cell">
      <style:table-cell-properties style:vertical-align="middle" fo:padding-left="0.191cm" fo:padding-right="0.191cm" fo:padding-top="0cm" fo:padding-bottom="0cm" fo:border="none"/>
    </style:style>
    <style:style style:name="Πίνακας6.C121" style:family="table-cell">
      <style:table-cell-properties style:vertical-align="middle" fo:padding-left="0.191cm" fo:padding-right="0.191cm" fo:padding-top="0cm" fo:padding-bottom="0cm" fo:border="none"/>
    </style:style>
    <style:style style:name="Πίνακας6.D121" style:family="table-cell">
      <style:table-cell-properties style:vertical-align="middle" fo:padding-left="0.191cm" fo:padding-right="0.191cm" fo:padding-top="0cm" fo:padding-bottom="0cm" fo:border="none"/>
    </style:style>
    <style:style style:name="Πίνακας6.E121" style:family="table-cell">
      <style:table-cell-properties style:vertical-align="middle" fo:padding-left="0.191cm" fo:padding-right="0.191cm" fo:padding-top="0cm" fo:padding-bottom="0cm" fo:border="none"/>
    </style:style>
    <style:style style:name="Πίνακας6.F121"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22"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22" style:family="table-cell">
      <style:table-cell-properties style:vertical-align="middle" fo:padding-left="0.191cm" fo:padding-right="0.191cm" fo:padding-top="0cm" fo:padding-bottom="0cm" fo:border="none"/>
    </style:style>
    <style:style style:name="Πίνακας6.C122" style:family="table-cell">
      <style:table-cell-properties style:vertical-align="middle" fo:padding-left="0.191cm" fo:padding-right="0.191cm" fo:padding-top="0cm" fo:padding-bottom="0cm" fo:border="none"/>
    </style:style>
    <style:style style:name="Πίνακας6.D122" style:family="table-cell">
      <style:table-cell-properties style:vertical-align="middle" fo:padding-left="0.191cm" fo:padding-right="0.191cm" fo:padding-top="0cm" fo:padding-bottom="0cm" fo:border="none"/>
    </style:style>
    <style:style style:name="Πίνακας6.E122" style:family="table-cell">
      <style:table-cell-properties style:vertical-align="middle" fo:padding-left="0.191cm" fo:padding-right="0.191cm" fo:padding-top="0cm" fo:padding-bottom="0cm" fo:border="none"/>
    </style:style>
    <style:style style:name="Πίνακας6.F122"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23" style:family="table-cell">
      <style:table-cell-properties style:vertical-align="middle" fo:padding-left="0.191cm" fo:padding-right="0.191cm" fo:padding-top="0cm" fo:padding-bottom="0cm" fo:border-left="0.25pt solid #a6a6a6" fo:border-right="none" fo:border-top="none" fo:border-bottom="0.25pt solid #a6a6a6"/>
    </style:style>
    <style:style style:name="Πίνακας6.B123" style:family="table-cell">
      <style:table-cell-properties style:vertical-align="middle" fo:padding-left="0.191cm" fo:padding-right="0.191cm" fo:padding-top="0cm" fo:padding-bottom="0cm" fo:border-left="none" fo:border-right="none" fo:border-top="none" fo:border-bottom="0.25pt solid #a6a6a6"/>
    </style:style>
    <style:style style:name="Πίνακας6.C123" style:family="table-cell">
      <style:table-cell-properties style:vertical-align="middle" fo:padding-left="0.191cm" fo:padding-right="0.191cm" fo:padding-top="0cm" fo:padding-bottom="0cm" fo:border-left="none" fo:border-right="none" fo:border-top="none" fo:border-bottom="0.25pt solid #a6a6a6"/>
    </style:style>
    <style:style style:name="Πίνακας6.D123" style:family="table-cell">
      <style:table-cell-properties style:vertical-align="middle" fo:padding-left="0.191cm" fo:padding-right="0.191cm" fo:padding-top="0cm" fo:padding-bottom="0cm" fo:border-left="none" fo:border-right="none" fo:border-top="none" fo:border-bottom="0.25pt solid #a6a6a6"/>
    </style:style>
    <style:style style:name="Πίνακας6.E123" style:family="table-cell">
      <style:table-cell-properties style:vertical-align="middle" fo:padding-left="0.191cm" fo:padding-right="0.191cm" fo:padding-top="0cm" fo:padding-bottom="0cm" fo:border-left="none" fo:border-right="none" fo:border-top="none" fo:border-bottom="0.25pt solid #a6a6a6"/>
    </style:style>
    <style:style style:name="Πίνακας6.F123" style:family="table-cell">
      <style:table-cell-properties style:vertical-align="middle" fo:padding-left="0.191cm" fo:padding-right="0.191cm" fo:padding-top="0cm" fo:padding-bottom="0cm" fo:border-left="none" fo:border-right="0.25pt solid #a6a6a6" fo:border-top="none" fo:border-bottom="0.25pt solid #a6a6a6"/>
    </style:style>
    <style:style style:name="Πίνακας6.A124" style:family="table-cell">
      <style:table-cell-properties style:vertical-align="middle" fo:padding-left="0.191cm" fo:padding-right="0.191cm" fo:padding-top="0cm" fo:padding-bottom="0cm" fo:border-left="none" fo:border-right="none" fo:border-top="0.25pt solid #a6a6a6" fo:border-bottom="none"/>
    </style:style>
    <style:style style:name="Πίνακας6.B124" style:family="table-cell">
      <style:table-cell-properties style:vertical-align="middle" fo:padding-left="0.191cm" fo:padding-right="0.191cm" fo:padding-top="0cm" fo:padding-bottom="0cm" fo:border-left="none" fo:border-right="none" fo:border-top="0.25pt solid #a6a6a6" fo:border-bottom="none"/>
    </style:style>
    <style:style style:name="Πίνακας6.C124" style:family="table-cell">
      <style:table-cell-properties style:vertical-align="middle" fo:padding-left="0.191cm" fo:padding-right="0.191cm" fo:padding-top="0cm" fo:padding-bottom="0cm" fo:border-left="none" fo:border-right="none" fo:border-top="0.25pt solid #a6a6a6" fo:border-bottom="none"/>
    </style:style>
    <style:style style:name="Πίνακας6.D124" style:family="table-cell">
      <style:table-cell-properties style:vertical-align="middle" fo:padding-left="0.191cm" fo:padding-right="0.191cm" fo:padding-top="0cm" fo:padding-bottom="0cm" fo:border-left="none" fo:border-right="none" fo:border-top="0.25pt solid #a6a6a6" fo:border-bottom="none"/>
    </style:style>
    <style:style style:name="Πίνακας6.E124" style:family="table-cell">
      <style:table-cell-properties style:vertical-align="middle" fo:padding-left="0.191cm" fo:padding-right="0.191cm" fo:padding-top="0cm" fo:padding-bottom="0cm" fo:border-left="none" fo:border-right="none" fo:border-top="0.25pt solid #a6a6a6" fo:border-bottom="none"/>
    </style:style>
    <style:style style:name="Πίνακας6.F124" style:family="table-cell">
      <style:table-cell-properties style:vertical-align="middle" fo:padding-left="0.191cm" fo:padding-right="0.191cm" fo:padding-top="0cm" fo:padding-bottom="0cm" fo:border-left="none" fo:border-right="none" fo:border-top="0.25pt solid #a6a6a6" fo:border-bottom="none"/>
    </style:style>
    <style:style style:name="Πίνακας6.A125" style:family="table-cell">
      <style:table-cell-properties style:vertical-align="middle" fo:padding-left="0.191cm" fo:padding-right="0.191cm" fo:padding-top="0cm" fo:padding-bottom="0cm" fo:border="none"/>
    </style:style>
    <style:style style:name="Πίνακας6.B125" style:family="table-cell">
      <style:table-cell-properties style:vertical-align="middle" fo:padding-left="0.191cm" fo:padding-right="0.191cm" fo:padding-top="0cm" fo:padding-bottom="0cm" fo:border="none"/>
    </style:style>
    <style:style style:name="Πίνακας6.C125" style:family="table-cell">
      <style:table-cell-properties style:vertical-align="middle" fo:padding-left="0.191cm" fo:padding-right="0.191cm" fo:padding-top="0cm" fo:padding-bottom="0cm" fo:border="none"/>
    </style:style>
    <style:style style:name="Πίνακας6.D125" style:family="table-cell">
      <style:table-cell-properties style:vertical-align="middle" fo:padding-left="0.191cm" fo:padding-right="0.191cm" fo:padding-top="0cm" fo:padding-bottom="0cm" fo:border="none"/>
    </style:style>
    <style:style style:name="Πίνακας6.E125" style:family="table-cell">
      <style:table-cell-properties style:vertical-align="middle" fo:padding-left="0.191cm" fo:padding-right="0.191cm" fo:padding-top="0cm" fo:padding-bottom="0cm" fo:border="none"/>
    </style:style>
    <style:style style:name="Πίνακας6.F125" style:family="table-cell">
      <style:table-cell-properties style:vertical-align="middle" fo:padding-left="0.191cm" fo:padding-right="0.191cm" fo:padding-top="0cm" fo:padding-bottom="0cm" fo:border="none"/>
    </style:style>
    <style:style style:name="Πίνακας6.A126" style:family="table-cell">
      <style:table-cell-properties style:vertical-align="middle" fo:padding-left="0.191cm" fo:padding-right="0.191cm" fo:padding-top="0cm" fo:padding-bottom="0cm" fo:border="none"/>
    </style:style>
    <style:style style:name="Πίνακας6.B126" style:family="table-cell">
      <style:table-cell-properties style:vertical-align="middle" fo:padding-left="0.191cm" fo:padding-right="0.191cm" fo:padding-top="0cm" fo:padding-bottom="0cm" fo:border="none"/>
    </style:style>
    <style:style style:name="Πίνακας6.C126" style:family="table-cell">
      <style:table-cell-properties style:vertical-align="middle" fo:padding-left="0.191cm" fo:padding-right="0.191cm" fo:padding-top="0cm" fo:padding-bottom="0cm" fo:border="none"/>
    </style:style>
    <style:style style:name="Πίνακας6.D126" style:family="table-cell">
      <style:table-cell-properties style:vertical-align="middle" fo:padding-left="0.191cm" fo:padding-right="0.191cm" fo:padding-top="0cm" fo:padding-bottom="0cm" fo:border="none"/>
    </style:style>
    <style:style style:name="Πίνακας6.E126" style:family="table-cell">
      <style:table-cell-properties style:vertical-align="middle" fo:padding-left="0.191cm" fo:padding-right="0.191cm" fo:padding-top="0cm" fo:padding-bottom="0cm" fo:border="none"/>
    </style:style>
    <style:style style:name="Πίνακας6.F126" style:family="table-cell">
      <style:table-cell-properties style:vertical-align="middle" fo:padding-left="0.191cm" fo:padding-right="0.191cm" fo:padding-top="0cm" fo:padding-bottom="0cm" fo:border="none"/>
    </style:style>
    <style:style style:name="Πίνακας6.A128"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28" style:family="table-cell">
      <style:table-cell-properties style:vertical-align="middle" fo:padding-left="0.191cm" fo:padding-right="0.191cm" fo:padding-top="0cm" fo:padding-bottom="0cm" fo:border="none"/>
    </style:style>
    <style:style style:name="Πίνακας6.C128" style:family="table-cell">
      <style:table-cell-properties style:vertical-align="middle" fo:padding-left="0.191cm" fo:padding-right="0.191cm" fo:padding-top="0cm" fo:padding-bottom="0cm" fo:border="none"/>
    </style:style>
    <style:style style:name="Πίνακας6.D128" style:family="table-cell">
      <style:table-cell-properties style:vertical-align="middle" fo:padding-left="0.191cm" fo:padding-right="0.191cm" fo:padding-top="0cm" fo:padding-bottom="0cm" fo:border="none"/>
    </style:style>
    <style:style style:name="Πίνακας6.E128" style:family="table-cell">
      <style:table-cell-properties style:vertical-align="middle" fo:padding-left="0.191cm" fo:padding-right="0.191cm" fo:padding-top="0cm" fo:padding-bottom="0cm" fo:border="none"/>
    </style:style>
    <style:style style:name="Πίνακας6.F128"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29"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29" style:family="table-cell">
      <style:table-cell-properties style:vertical-align="middle" fo:padding-left="0.191cm" fo:padding-right="0.191cm" fo:padding-top="0cm" fo:padding-bottom="0cm" fo:border="none"/>
    </style:style>
    <style:style style:name="Πίνακας6.C129" style:family="table-cell">
      <style:table-cell-properties style:vertical-align="middle" fo:padding-left="0.191cm" fo:padding-right="0.191cm" fo:padding-top="0cm" fo:padding-bottom="0cm" fo:border="none"/>
    </style:style>
    <style:style style:name="Πίνακας6.D129" style:family="table-cell">
      <style:table-cell-properties style:vertical-align="middle" fo:padding-left="0.191cm" fo:padding-right="0.191cm" fo:padding-top="0cm" fo:padding-bottom="0cm" fo:border="none"/>
    </style:style>
    <style:style style:name="Πίνακας6.E129" style:family="table-cell">
      <style:table-cell-properties style:vertical-align="middle" fo:padding-left="0.191cm" fo:padding-right="0.191cm" fo:padding-top="0cm" fo:padding-bottom="0cm" fo:border="none"/>
    </style:style>
    <style:style style:name="Πίνακας6.F129"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30"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30" style:family="table-cell">
      <style:table-cell-properties style:vertical-align="middle" fo:padding-left="0.191cm" fo:padding-right="0.191cm" fo:padding-top="0cm" fo:padding-bottom="0cm" fo:border="none"/>
    </style:style>
    <style:style style:name="Πίνακας6.C130" style:family="table-cell">
      <style:table-cell-properties style:vertical-align="middle" fo:padding-left="0.191cm" fo:padding-right="0.191cm" fo:padding-top="0cm" fo:padding-bottom="0cm" fo:border="none"/>
    </style:style>
    <style:style style:name="Πίνακας6.D130" style:family="table-cell">
      <style:table-cell-properties style:vertical-align="middle" fo:padding-left="0.191cm" fo:padding-right="0.191cm" fo:padding-top="0cm" fo:padding-bottom="0cm" fo:border="none"/>
    </style:style>
    <style:style style:name="Πίνακας6.E130" style:family="table-cell">
      <style:table-cell-properties style:vertical-align="middle" fo:padding-left="0.191cm" fo:padding-right="0.191cm" fo:padding-top="0cm" fo:padding-bottom="0cm" fo:border="none"/>
    </style:style>
    <style:style style:name="Πίνακας6.F130" style:family="table-cell">
      <style:table-cell-properties style:vertical-align="middle" fo:padding-left="0.191cm" fo:padding-right="0.191cm" fo:padding-top="0cm" fo:padding-bottom="0cm" fo:border-left="none" fo:border-right="0.25pt solid #a6a6a6" fo:border-top="none" fo:border-bottom="none"/>
    </style:style>
    <style:style style:name="Πίνακας6.132" style:family="table-row">
      <style:table-row-properties style:min-row-height="0.499cm" fo:keep-together="always"/>
    </style:style>
    <style:style style:name="Πίνακας6.A132" style:family="table-cell">
      <style:table-cell-properties style:vertical-align="middle" fo:background-color="#f2f2f2" fo:padding-left="0.191cm" fo:padding-right="0.191cm" fo:padding-top="0cm" fo:padding-bottom="0cm" fo:border-left="0.25pt solid #a6a6a6" fo:border-right="none" fo:border-top="none" fo:border-bottom="none">
        <style:background-image/>
      </style:table-cell-properties>
    </style:style>
    <style:style style:name="Πίνακας6.B132" style:family="table-cell">
      <style:table-cell-properties style:vertical-align="middle" fo:background-color="#f2f2f2" fo:padding-left="0.191cm" fo:padding-right="0.191cm" fo:padding-top="0cm" fo:padding-bottom="0cm" fo:border="none">
        <style:background-image/>
      </style:table-cell-properties>
    </style:style>
    <style:style style:name="Πίνακας6.F132" style:family="table-cell">
      <style:table-cell-properties style:vertical-align="middle" fo:background-color="#f2f2f2" fo:padding-left="0.191cm" fo:padding-right="0.191cm" fo:padding-top="0cm" fo:padding-bottom="0cm" fo:border-left="none" fo:border-right="0.25pt solid #a6a6a6" fo:border-top="none" fo:border-bottom="none">
        <style:background-image/>
      </style:table-cell-properties>
    </style:style>
    <style:style style:name="Πίνακας6.A133"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33" style:family="table-cell">
      <style:table-cell-properties style:vertical-align="middle" fo:padding-left="0.191cm" fo:padding-right="0.191cm" fo:padding-top="0cm" fo:padding-bottom="0cm" fo:border="none"/>
    </style:style>
    <style:style style:name="Πίνακας6.D133" style:family="table-cell">
      <style:table-cell-properties style:vertical-align="middle" fo:padding-left="0.191cm" fo:padding-right="0.191cm" fo:padding-top="0cm" fo:padding-bottom="0cm" fo:border="none"/>
    </style:style>
    <style:style style:name="Πίνακας6.E133" style:family="table-cell">
      <style:table-cell-properties style:vertical-align="middle" fo:padding-left="0.191cm" fo:padding-right="0.191cm" fo:padding-top="0cm" fo:padding-bottom="0cm" fo:border="none"/>
    </style:style>
    <style:style style:name="Πίνακας6.F133"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34"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34" style:family="table-cell">
      <style:table-cell-properties style:vertical-align="middle" fo:padding-left="0.191cm" fo:padding-right="0.191cm" fo:padding-top="0cm" fo:padding-bottom="0cm" fo:border="none"/>
    </style:style>
    <style:style style:name="Πίνακας6.D134" style:family="table-cell">
      <style:table-cell-properties style:vertical-align="middle" fo:padding-left="0.191cm" fo:padding-right="0.191cm" fo:padding-top="0cm" fo:padding-bottom="0cm" fo:border="none"/>
    </style:style>
    <style:style style:name="Πίνακας6.E134" style:family="table-cell">
      <style:table-cell-properties style:vertical-align="middle" fo:padding-left="0.191cm" fo:padding-right="0.191cm" fo:padding-top="0cm" fo:padding-bottom="0cm" fo:border="none"/>
    </style:style>
    <style:style style:name="Πίνακας6.F134"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35"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35" style:family="table-cell">
      <style:table-cell-properties style:vertical-align="middle" fo:padding-left="0.191cm" fo:padding-right="0.191cm" fo:padding-top="0cm" fo:padding-bottom="0cm" fo:border="none"/>
    </style:style>
    <style:style style:name="Πίνακας6.D135" style:family="table-cell">
      <style:table-cell-properties style:vertical-align="middle" fo:padding-left="0.191cm" fo:padding-right="0.191cm" fo:padding-top="0cm" fo:padding-bottom="0cm" fo:border="none"/>
    </style:style>
    <style:style style:name="Πίνακας6.E135" style:family="table-cell">
      <style:table-cell-properties style:vertical-align="middle" fo:padding-left="0.191cm" fo:padding-right="0.191cm" fo:padding-top="0cm" fo:padding-bottom="0cm" fo:border="none"/>
    </style:style>
    <style:style style:name="Πίνακας6.F135"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36"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36" style:family="table-cell">
      <style:table-cell-properties style:vertical-align="middle" fo:padding-left="0.191cm" fo:padding-right="0.191cm" fo:padding-top="0cm" fo:padding-bottom="0cm" fo:border="none"/>
    </style:style>
    <style:style style:name="Πίνακας6.D136" style:family="table-cell">
      <style:table-cell-properties style:vertical-align="middle" fo:padding-left="0.191cm" fo:padding-right="0.191cm" fo:padding-top="0cm" fo:padding-bottom="0cm" fo:border="none"/>
    </style:style>
    <style:style style:name="Πίνακας6.E136" style:family="table-cell">
      <style:table-cell-properties style:vertical-align="middle" fo:padding-left="0.191cm" fo:padding-right="0.191cm" fo:padding-top="0cm" fo:padding-bottom="0cm" fo:border="none"/>
    </style:style>
    <style:style style:name="Πίνακας6.F136"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37"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37" style:family="table-cell">
      <style:table-cell-properties style:vertical-align="middle" fo:padding-left="0.191cm" fo:padding-right="0.191cm" fo:padding-top="0cm" fo:padding-bottom="0cm" fo:border="none"/>
    </style:style>
    <style:style style:name="Πίνακας6.D137" style:family="table-cell">
      <style:table-cell-properties style:vertical-align="middle" fo:padding-left="0.191cm" fo:padding-right="0.191cm" fo:padding-top="0cm" fo:padding-bottom="0cm" fo:border="none"/>
    </style:style>
    <style:style style:name="Πίνακας6.E137" style:family="table-cell">
      <style:table-cell-properties style:vertical-align="middle" fo:padding-left="0.191cm" fo:padding-right="0.191cm" fo:padding-top="0cm" fo:padding-bottom="0cm" fo:border="none"/>
    </style:style>
    <style:style style:name="Πίνακας6.F137"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38" style:family="table-cell">
      <style:table-cell-properties style:vertical-align="middle" fo:padding-left="0.191cm" fo:padding-right="0.191cm" fo:padding-top="0cm" fo:padding-bottom="0cm" fo:border-left="0.25pt solid #a6a6a6" fo:border-right="none" fo:border-top="none" fo:border-bottom="none"/>
    </style:style>
    <style:style style:name="Πίνακας6.B138" style:family="table-cell">
      <style:table-cell-properties style:vertical-align="middle" fo:padding-left="0.191cm" fo:padding-right="0.191cm" fo:padding-top="0cm" fo:padding-bottom="0cm" fo:border="none"/>
    </style:style>
    <style:style style:name="Πίνακας6.D138" style:family="table-cell">
      <style:table-cell-properties style:vertical-align="middle" fo:padding-left="0.191cm" fo:padding-right="0.191cm" fo:padding-top="0cm" fo:padding-bottom="0cm" fo:border="none"/>
    </style:style>
    <style:style style:name="Πίνακας6.E138" style:family="table-cell">
      <style:table-cell-properties style:vertical-align="middle" fo:padding-left="0.191cm" fo:padding-right="0.191cm" fo:padding-top="0cm" fo:padding-bottom="0cm" fo:border="none"/>
    </style:style>
    <style:style style:name="Πίνακας6.F138" style:family="table-cell">
      <style:table-cell-properties style:vertical-align="middle" fo:padding-left="0.191cm" fo:padding-right="0.191cm" fo:padding-top="0cm" fo:padding-bottom="0cm" fo:border-left="none" fo:border-right="0.25pt solid #a6a6a6" fo:border-top="none" fo:border-bottom="none"/>
    </style:style>
    <style:style style:name="Πίνακας6.A142" style:family="table-cell">
      <style:table-cell-properties style:vertical-align="middle" fo:background-color="#d5dce4" fo:padding-left="0.191cm" fo:padding-right="0.191cm" fo:padding-top="0cm" fo:padding-bottom="0cm" fo:border-left="0.25pt solid #a6a6a6" fo:border-right="none" fo:border-top="none" fo:border-bottom="0.25pt solid #a6a6a6">
        <style:background-image/>
      </style:table-cell-properties>
    </style:style>
    <style:style style:name="Πίνακας6.B142" style:family="table-cell">
      <style:table-cell-properties style:vertical-align="middle" fo:background-color="#d5dce4" fo:padding-left="0.191cm" fo:padding-right="0.191cm" fo:padding-top="0cm" fo:padding-bottom="0cm" fo:border-left="none" fo:border-right="none" fo:border-top="none" fo:border-bottom="0.25pt solid #a6a6a6">
        <style:background-image/>
      </style:table-cell-properties>
    </style:style>
    <style:style style:name="Πίνακας6.F142" style:family="table-cell">
      <style:table-cell-properties style:vertical-align="middle" fo:background-color="#d5dce4" fo:padding-left="0.191cm" fo:padding-right="0.191cm" fo:padding-top="0cm" fo:padding-bottom="0cm" fo:border-left="none" fo:border-right="0.25pt solid #a6a6a6" fo:border-top="none" fo:border-bottom="0.25pt solid #a6a6a6">
        <style:background-image/>
      </style:table-cell-properties>
    </style:style>
    <style:style style:name="Πίνακας6.143" style:family="table-row">
      <style:table-row-properties fo:keep-together="always"/>
    </style:style>
    <style:style style:name="Πίνακας6.A143" style:family="table-cell">
      <style:table-cell-properties fo:padding-left="0.191cm" fo:padding-right="0.191cm" fo:padding-top="0cm" fo:padding-bottom="0cm" fo:border-left="none" fo:border-right="none" fo:border-top="0.25pt solid #a6a6a6" fo:border-bottom="none"/>
    </style:style>
    <style:style style:name="Πίνακας7" style:family="table">
      <style:table-properties style:width="16.32cm" fo:margin-top="0cm" fo:margin-bottom="0cm" table:align="center" style:writing-mode="lr-tb"/>
    </style:style>
    <style:style style:name="Πίνακας7.A" style:family="table-column">
      <style:table-column-properties style:column-width="11.021cm"/>
    </style:style>
    <style:style style:name="Πίνακας7.B" style:family="table-column">
      <style:table-column-properties style:column-width="2.697cm"/>
    </style:style>
    <style:style style:name="Πίνακας7.C" style:family="table-column">
      <style:table-column-properties style:column-width="2.602cm"/>
    </style:style>
    <style:style style:name="Πίνακας7.1" style:family="table-row">
      <style:table-row-properties style:min-row-height="0.7cm" fo:keep-together="always"/>
    </style:style>
    <style:style style:name="Πίνακας7.A1" style:family="table-cell">
      <style:table-cell-properties style:vertical-align="middle" fo:background-color="#d5dce4" fo:padding-left="0.191cm" fo:padding-right="0.191cm" fo:padding-top="0cm" fo:padding-bottom="0cm" fo:border="0.25pt solid #a6a6a6">
        <style:background-image/>
      </style:table-cell-properties>
    </style:style>
    <style:style style:name="Πίνακας7.2" style:family="table-row">
      <style:table-row-properties fo:keep-together="always"/>
    </style:style>
    <style:style style:name="Πίνακας7.A2" style:family="table-cell">
      <style:table-cell-properties style:vertical-align="middle" fo:background-color="#f2f2f2" fo:padding-left="0.191cm" fo:padding-right="0.191cm" fo:padding-top="0cm" fo:padding-bottom="0cm" fo:border-left="0.25pt solid #a6a6a6" fo:border-right="none" fo:border-top="0.25pt solid #a6a6a6" fo:border-bottom="none">
        <style:background-image/>
      </style:table-cell-properties>
    </style:style>
    <style:style style:name="Πίνακας7.B2" style:family="table-cell">
      <style:table-cell-properties style:vertical-align="middle" fo:background-color="#f2f2f2" fo:padding-left="0.191cm" fo:padding-right="0.191cm" fo:padding-top="0cm" fo:padding-bottom="0cm" fo:border-left="none" fo:border-right="none" fo:border-top="0.25pt solid #a6a6a6" fo:border-bottom="none">
        <style:background-image/>
      </style:table-cell-properties>
    </style:style>
    <style:style style:name="Πίνακας7.C2" style:family="table-cell">
      <style:table-cell-properties style:vertical-align="middle" fo:background-color="#f2f2f2" fo:padding-left="0.191cm" fo:padding-right="0.191cm" fo:padding-top="0cm" fo:padding-bottom="0cm" fo:border-left="none" fo:border-right="0.25pt solid #a6a6a6" fo:border-top="0.25pt solid #a6a6a6" fo:border-bottom="none">
        <style:background-image/>
      </style:table-cell-properties>
    </style:style>
    <style:style style:name="Πίνακας7.3" style:family="table-row">
      <style:table-row-properties fo:keep-together="always"/>
    </style:style>
    <style:style style:name="Πίνακας7.A3" style:family="table-cell">
      <style:table-cell-properties style:vertical-align="middle" fo:background-color="#f2f2f2" fo:padding-left="0.191cm" fo:padding-right="0.191cm" fo:padding-top="0cm" fo:padding-bottom="0cm" fo:border-left="0.25pt solid #a6a6a6" fo:border-right="none" fo:border-top="none" fo:border-bottom="0.25pt solid #a6a6a6">
        <style:background-image/>
      </style:table-cell-properties>
    </style:style>
    <style:style style:name="Πίνακας7.B3" style:family="table-cell">
      <style:table-cell-properties style:vertical-align="middle" fo:background-color="#f2f2f2" fo:padding-left="0.191cm" fo:padding-right="0.191cm" fo:padding-top="0cm" fo:padding-bottom="0cm" fo:border-left="none" fo:border-right="none" fo:border-top="none" fo:border-bottom="0.25pt solid #a6a6a6">
        <style:background-image/>
      </style:table-cell-properties>
    </style:style>
    <style:style style:name="Πίνακας7.C3" style:family="table-cell">
      <style:table-cell-properties style:vertical-align="middle" fo:background-color="#f2f2f2" fo:padding-left="0.191cm" fo:padding-right="0.191cm" fo:padding-top="0cm" fo:padding-bottom="0cm" fo:border-left="none" fo:border-right="0.25pt solid #a6a6a6" fo:border-top="none" fo:border-bottom="0.25pt solid #a6a6a6">
        <style:background-image/>
      </style:table-cell-properties>
    </style:style>
    <style:style style:name="Πίνακας7.4" style:family="table-row">
      <style:table-row-properties style:min-row-height="0.4cm" fo:keep-together="always"/>
    </style:style>
    <style:style style:name="Πίνακας7.A4" style:family="table-cell">
      <style:table-cell-properties style:vertical-align="middle" fo:background-color="#d5dce4" fo:padding-left="0.191cm" fo:padding-right="0.191cm" fo:padding-top="0cm" fo:padding-bottom="0cm" fo:border-left="0.25pt solid #a6a6a6" fo:border-right="none" fo:border-top="0.25pt solid #a6a6a6" fo:border-bottom="none">
        <style:background-image/>
      </style:table-cell-properties>
    </style:style>
    <style:style style:name="Πίνακας7.B4" style:family="table-cell">
      <style:table-cell-properties style:vertical-align="middle" fo:background-color="#d5dce4" fo:padding-left="0.191cm" fo:padding-right="0.191cm" fo:padding-top="0cm" fo:padding-bottom="0cm" fo:border-left="none" fo:border-right="none" fo:border-top="0.25pt solid #a6a6a6" fo:border-bottom="none">
        <style:background-image/>
      </style:table-cell-properties>
    </style:style>
    <style:style style:name="Πίνακας7.C4" style:family="table-cell">
      <style:table-cell-properties style:vertical-align="middle" fo:background-color="#d5dce4" fo:padding-left="0.191cm" fo:padding-right="0.191cm" fo:padding-top="0cm" fo:padding-bottom="0cm" fo:border-left="none" fo:border-right="0.25pt solid #a6a6a6" fo:border-top="0.25pt solid #a6a6a6" fo:border-bottom="none">
        <style:background-image/>
      </style:table-cell-properties>
    </style:style>
    <style:style style:name="Πίνακας7.5" style:family="table-row">
      <style:table-row-properties fo:keep-together="always"/>
    </style:style>
    <style:style style:name="Πίνακας7.A5" style:family="table-cell">
      <style:table-cell-properties style:vertical-align="middle" fo:padding-left="0.191cm" fo:padding-right="0.191cm" fo:padding-top="0cm" fo:padding-bottom="0cm" fo:border-left="0.25pt solid #a6a6a6" fo:border-right="none" fo:border-top="none" fo:border-bottom="none"/>
    </style:style>
    <style:style style:name="Πίνακας7.B5" style:family="table-cell">
      <style:table-cell-properties style:vertical-align="middle" fo:padding-left="0.191cm" fo:padding-right="0.191cm" fo:padding-top="0cm" fo:padding-bottom="0cm" fo:border="none"/>
    </style:style>
    <style:style style:name="Πίνακας7.C5" style:family="table-cell">
      <style:table-cell-properties style:vertical-align="middle" fo:padding-left="0.191cm" fo:padding-right="0.191cm" fo:padding-top="0cm" fo:padding-bottom="0cm" fo:border-left="none" fo:border-right="0.25pt solid #a6a6a6" fo:border-top="none" fo:border-bottom="none"/>
    </style:style>
    <style:style style:name="Πίνακας7.6" style:family="table-row">
      <style:table-row-properties fo:keep-together="always"/>
    </style:style>
    <style:style style:name="Πίνακας7.A6" style:family="table-cell">
      <style:table-cell-properties style:vertical-align="middle" fo:padding-left="0.191cm" fo:padding-right="0.191cm" fo:padding-top="0cm" fo:padding-bottom="0cm" fo:border-left="0.25pt solid #a6a6a6" fo:border-right="none" fo:border-top="none" fo:border-bottom="none"/>
    </style:style>
    <style:style style:name="Πίνακας7.B6" style:family="table-cell">
      <style:table-cell-properties style:vertical-align="middle" fo:padding-left="0.191cm" fo:padding-right="0.191cm" fo:padding-top="0cm" fo:padding-bottom="0cm" fo:border="none"/>
    </style:style>
    <style:style style:name="Πίνακας7.C6" style:family="table-cell">
      <style:table-cell-properties style:vertical-align="middle" fo:padding-left="0.191cm" fo:padding-right="0.191cm" fo:padding-top="0cm" fo:padding-bottom="0cm" fo:border-left="none" fo:border-right="0.25pt solid #a6a6a6" fo:border-top="none" fo:border-bottom="none"/>
    </style:style>
    <style:style style:name="Πίνακας7.7" style:family="table-row">
      <style:table-row-properties fo:keep-together="always"/>
    </style:style>
    <style:style style:name="Πίνακας7.A7" style:family="table-cell">
      <style:table-cell-properties style:vertical-align="middle" fo:padding-left="0.191cm" fo:padding-right="0.191cm" fo:padding-top="0cm" fo:padding-bottom="0cm" fo:border-left="0.25pt solid #a6a6a6" fo:border-right="none" fo:border-top="none" fo:border-bottom="none"/>
    </style:style>
    <style:style style:name="Πίνακας7.B7" style:family="table-cell">
      <style:table-cell-properties style:vertical-align="middle" fo:padding-left="0.191cm" fo:padding-right="0.191cm" fo:padding-top="0cm" fo:padding-bottom="0cm" fo:border="none"/>
    </style:style>
    <style:style style:name="Πίνακας7.C7" style:family="table-cell">
      <style:table-cell-properties style:vertical-align="middle" fo:padding-left="0.191cm" fo:padding-right="0.191cm" fo:padding-top="0cm" fo:padding-bottom="0cm" fo:border-left="none" fo:border-right="0.25pt solid #a6a6a6" fo:border-top="none" fo:border-bottom="none"/>
    </style:style>
    <style:style style:name="Πίνακας7.8" style:family="table-row">
      <style:table-row-properties fo:keep-together="always"/>
    </style:style>
    <style:style style:name="Πίνακας7.A8" style:family="table-cell">
      <style:table-cell-properties style:vertical-align="middle" fo:padding-left="0.191cm" fo:padding-right="0.191cm" fo:padding-top="0cm" fo:padding-bottom="0cm" fo:border-left="0.25pt solid #a6a6a6" fo:border-right="none" fo:border-top="none" fo:border-bottom="none"/>
    </style:style>
    <style:style style:name="Πίνακας7.B8" style:family="table-cell">
      <style:table-cell-properties style:vertical-align="middle" fo:padding-left="0.191cm" fo:padding-right="0.191cm" fo:padding-top="0cm" fo:padding-bottom="0cm" fo:border="none"/>
    </style:style>
    <style:style style:name="Πίνακας7.C8" style:family="table-cell">
      <style:table-cell-properties style:vertical-align="middle" fo:padding-left="0.191cm" fo:padding-right="0.191cm" fo:padding-top="0cm" fo:padding-bottom="0cm" fo:border-left="none" fo:border-right="0.25pt solid #a6a6a6" fo:border-top="none" fo:border-bottom="none"/>
    </style:style>
    <style:style style:name="Πίνακας7.9" style:family="table-row">
      <style:table-row-properties fo:keep-together="always"/>
    </style:style>
    <style:style style:name="Πίνακας7.A9" style:family="table-cell">
      <style:table-cell-properties style:vertical-align="middle" fo:padding-left="0.191cm" fo:padding-right="0.191cm" fo:padding-top="0cm" fo:padding-bottom="0cm" fo:border-left="0.25pt solid #a6a6a6" fo:border-right="none" fo:border-top="none" fo:border-bottom="none"/>
    </style:style>
    <style:style style:name="Πίνακας7.B9" style:family="table-cell">
      <style:table-cell-properties style:vertical-align="middle" fo:padding-left="0.191cm" fo:padding-right="0.191cm" fo:padding-top="0cm" fo:padding-bottom="0cm" fo:border="none"/>
    </style:style>
    <style:style style:name="Πίνακας7.C9" style:family="table-cell">
      <style:table-cell-properties style:vertical-align="middle" fo:padding-left="0.191cm" fo:padding-right="0.191cm" fo:padding-top="0cm" fo:padding-bottom="0cm" fo:border-left="none" fo:border-right="0.25pt solid #a6a6a6" fo:border-top="none" fo:border-bottom="none"/>
    </style:style>
    <style:style style:name="Πίνακας7.10" style:family="table-row">
      <style:table-row-properties fo:keep-together="always"/>
    </style:style>
    <style:style style:name="Πίνακας7.A10" style:family="table-cell">
      <style:table-cell-properties style:vertical-align="middle" fo:padding-left="0.191cm" fo:padding-right="0.191cm" fo:padding-top="0cm" fo:padding-bottom="0cm" fo:border-left="0.25pt solid #a6a6a6" fo:border-right="none" fo:border-top="none" fo:border-bottom="none"/>
    </style:style>
    <style:style style:name="Πίνακας7.B10" style:family="table-cell">
      <style:table-cell-properties style:vertical-align="middle" fo:padding-left="0.191cm" fo:padding-right="0.191cm" fo:padding-top="0cm" fo:padding-bottom="0cm" fo:border="none"/>
    </style:style>
    <style:style style:name="Πίνακας7.C10" style:family="table-cell">
      <style:table-cell-properties style:vertical-align="middle" fo:padding-left="0.191cm" fo:padding-right="0.191cm" fo:padding-top="0cm" fo:padding-bottom="0cm" fo:border-left="none" fo:border-right="0.25pt solid #a6a6a6" fo:border-top="none" fo:border-bottom="none"/>
    </style:style>
    <style:style style:name="Πίνακας7.11" style:family="table-row">
      <style:table-row-properties fo:keep-together="always"/>
    </style:style>
    <style:style style:name="Πίνακας7.A11" style:family="table-cell">
      <style:table-cell-properties style:vertical-align="middle" fo:padding-left="0.191cm" fo:padding-right="0.191cm" fo:padding-top="0cm" fo:padding-bottom="0cm" fo:border-left="0.25pt solid #a6a6a6" fo:border-right="none" fo:border-top="none" fo:border-bottom="none"/>
    </style:style>
    <style:style style:name="Πίνακας7.B11" style:family="table-cell">
      <style:table-cell-properties style:vertical-align="middle" fo:padding-left="0.191cm" fo:padding-right="0.191cm" fo:padding-top="0cm" fo:padding-bottom="0cm" fo:border="none"/>
    </style:style>
    <style:style style:name="Πίνακας7.C11" style:family="table-cell">
      <style:table-cell-properties style:vertical-align="middle" fo:padding-left="0.191cm" fo:padding-right="0.191cm" fo:padding-top="0cm" fo:padding-bottom="0cm" fo:border-left="none" fo:border-right="0.25pt solid #a6a6a6" fo:border-top="none" fo:border-bottom="none"/>
    </style:style>
    <style:style style:name="Πίνακας7.12" style:family="table-row">
      <style:table-row-properties fo:keep-together="always"/>
    </style:style>
    <style:style style:name="Πίνακας7.A12" style:family="table-cell">
      <style:table-cell-properties style:vertical-align="middle" fo:padding-left="0.191cm" fo:padding-right="0.191cm" fo:padding-top="0cm" fo:padding-bottom="0cm" fo:border-left="0.25pt solid #a6a6a6" fo:border-right="none" fo:border-top="none" fo:border-bottom="none"/>
    </style:style>
    <style:style style:name="Πίνακας7.B12" style:family="table-cell">
      <style:table-cell-properties style:vertical-align="middle" fo:padding-left="0.191cm" fo:padding-right="0.191cm" fo:padding-top="0cm" fo:padding-bottom="0cm" fo:border="none"/>
    </style:style>
    <style:style style:name="Πίνακας7.C12" style:family="table-cell">
      <style:table-cell-properties style:vertical-align="middle" fo:padding-left="0.191cm" fo:padding-right="0.191cm" fo:padding-top="0cm" fo:padding-bottom="0cm" fo:border-left="none" fo:border-right="0.25pt solid #a6a6a6" fo:border-top="none" fo:border-bottom="none"/>
    </style:style>
    <style:style style:name="Πίνακας7.13" style:family="table-row">
      <style:table-row-properties fo:keep-together="always"/>
    </style:style>
    <style:style style:name="Πίνακας7.A13" style:family="table-cell">
      <style:table-cell-properties style:vertical-align="middle" fo:padding-left="0.191cm" fo:padding-right="0.191cm" fo:padding-top="0cm" fo:padding-bottom="0cm" fo:border-left="0.25pt solid #a6a6a6" fo:border-right="none" fo:border-top="none" fo:border-bottom="none"/>
    </style:style>
    <style:style style:name="Πίνακας7.B13" style:family="table-cell">
      <style:table-cell-properties style:vertical-align="middle" fo:padding-left="0.191cm" fo:padding-right="0.191cm" fo:padding-top="0cm" fo:padding-bottom="0cm" fo:border="none"/>
    </style:style>
    <style:style style:name="Πίνακας7.C13" style:family="table-cell">
      <style:table-cell-properties style:vertical-align="middle" fo:padding-left="0.191cm" fo:padding-right="0.191cm" fo:padding-top="0cm" fo:padding-bottom="0cm" fo:border-left="none" fo:border-right="0.25pt solid #a6a6a6" fo:border-top="none" fo:border-bottom="none"/>
    </style:style>
    <style:style style:name="Πίνακας7.A14" style:family="table-cell">
      <style:table-cell-properties style:vertical-align="middle" fo:background-color="#d5dce4" fo:padding-left="0.191cm" fo:padding-right="0.191cm" fo:padding-top="0cm" fo:padding-bottom="0cm" fo:border-left="0.25pt solid #a6a6a6" fo:border-right="none" fo:border-top="none" fo:border-bottom="0.25pt solid #a6a6a6">
        <style:background-image/>
      </style:table-cell-properties>
    </style:style>
    <style:style style:name="Πίνακας7.B14" style:family="table-cell">
      <style:table-cell-properties style:vertical-align="middle" fo:background-color="#d5dce4" fo:padding-left="0.191cm" fo:padding-right="0.191cm" fo:padding-top="0cm" fo:padding-bottom="0cm" fo:border-left="none" fo:border-right="none" fo:border-top="none" fo:border-bottom="0.25pt solid #a6a6a6">
        <style:background-image/>
      </style:table-cell-properties>
    </style:style>
    <style:style style:name="Πίνακας7.C14" style:family="table-cell">
      <style:table-cell-properties style:vertical-align="middle" fo:background-color="#d5dce4" fo:padding-left="0.191cm" fo:padding-right="0.191cm" fo:padding-top="0cm" fo:padding-bottom="0cm" fo:border-left="none" fo:border-right="0.25pt solid #a6a6a6" fo:border-top="none" fo:border-bottom="0.25pt solid #a6a6a6">
        <style:background-image/>
      </style:table-cell-properties>
    </style:style>
    <style:style style:name="Πίνακας7.15" style:family="table-row">
      <style:table-row-properties fo:keep-together="always"/>
    </style:style>
    <style:style style:name="Πίνακας7.A15" style:family="table-cell">
      <style:table-cell-properties style:vertical-align="middle" fo:padding-left="0.191cm" fo:padding-right="0.191cm" fo:padding-top="0cm" fo:padding-bottom="0cm" fo:border-left="none" fo:border-right="none" fo:border-top="0.25pt solid #a6a6a6" fo:border-bottom="none"/>
    </style:style>
    <style:style style:name="Πίνακας8" style:family="table">
      <style:table-properties style:width="15.134cm" fo:margin-top="0cm" fo:margin-bottom="0cm" table:align="center" style:writing-mode="lr-tb"/>
    </style:style>
    <style:style style:name="Πίνακας8.A" style:family="table-column">
      <style:table-column-properties style:column-width="9.417cm"/>
    </style:style>
    <style:style style:name="Πίνακας8.B" style:family="table-column">
      <style:table-column-properties style:column-width="2.859cm"/>
    </style:style>
    <style:style style:name="Πίνακας8.C" style:family="table-column">
      <style:table-column-properties style:column-width="2.858cm"/>
    </style:style>
    <style:style style:name="Πίνακας8.1" style:family="table-row">
      <style:table-row-properties style:min-row-height="0.7cm" fo:keep-together="always"/>
    </style:style>
    <style:style style:name="Πίνακας8.A1" style:family="table-cell">
      <style:table-cell-properties style:vertical-align="middle" fo:background-color="#d5dce4" fo:padding-left="0.191cm" fo:padding-right="0.191cm" fo:padding-top="0cm" fo:padding-bottom="0cm" fo:border="0.25pt solid #a6a6a6">
        <style:background-image/>
      </style:table-cell-properties>
    </style:style>
    <style:style style:name="Πίνακας8.2" style:family="table-row">
      <style:table-row-properties fo:keep-together="always"/>
    </style:style>
    <style:style style:name="Πίνακας8.A2" style:family="table-cell">
      <style:table-cell-properties style:vertical-align="middle" fo:background-color="#f2f2f2" fo:padding-left="0.191cm" fo:padding-right="0.191cm" fo:padding-top="0cm" fo:padding-bottom="0cm" fo:border-left="0.25pt solid #a6a6a6" fo:border-right="none" fo:border-top="0.25pt solid #a6a6a6" fo:border-bottom="none">
        <style:background-image/>
      </style:table-cell-properties>
    </style:style>
    <style:style style:name="Πίνακας8.B2" style:family="table-cell">
      <style:table-cell-properties style:vertical-align="middle" fo:background-color="#f2f2f2" fo:padding-left="0.191cm" fo:padding-right="0.191cm" fo:padding-top="0cm" fo:padding-bottom="0cm" fo:border-left="none" fo:border-right="none" fo:border-top="0.25pt solid #a6a6a6" fo:border-bottom="none">
        <style:background-image/>
      </style:table-cell-properties>
    </style:style>
    <style:style style:name="Πίνακας8.C2" style:family="table-cell">
      <style:table-cell-properties style:vertical-align="middle" fo:background-color="#f2f2f2" fo:padding-left="0.191cm" fo:padding-right="0.191cm" fo:padding-top="0cm" fo:padding-bottom="0cm" fo:border-left="none" fo:border-right="0.25pt solid #a6a6a6" fo:border-top="0.25pt solid #a6a6a6" fo:border-bottom="none">
        <style:background-image/>
      </style:table-cell-properties>
    </style:style>
    <style:style style:name="Πίνακας8.3" style:family="table-row">
      <style:table-row-properties fo:keep-together="always"/>
    </style:style>
    <style:style style:name="Πίνακας8.A3" style:family="table-cell">
      <style:table-cell-properties style:vertical-align="middle" fo:background-color="#f2f2f2" fo:padding-left="0.191cm" fo:padding-right="0.191cm" fo:padding-top="0cm" fo:padding-bottom="0cm" fo:border-left="0.25pt solid #a6a6a6" fo:border-right="none" fo:border-top="none" fo:border-bottom="0.25pt solid #a6a6a6">
        <style:background-image/>
      </style:table-cell-properties>
    </style:style>
    <style:style style:name="Πίνακας8.B3" style:family="table-cell">
      <style:table-cell-properties style:vertical-align="middle" fo:background-color="#f2f2f2" fo:padding-left="0.191cm" fo:padding-right="0.191cm" fo:padding-top="0cm" fo:padding-bottom="0cm" fo:border-left="none" fo:border-right="none" fo:border-top="none" fo:border-bottom="0.25pt solid #a6a6a6">
        <style:background-image/>
      </style:table-cell-properties>
    </style:style>
    <style:style style:name="Πίνακας8.C3" style:family="table-cell">
      <style:table-cell-properties style:vertical-align="middle" fo:background-color="#f2f2f2" fo:padding-left="0.191cm" fo:padding-right="0.191cm" fo:padding-top="0cm" fo:padding-bottom="0cm" fo:border-left="none" fo:border-right="0.25pt solid #a6a6a6" fo:border-top="none" fo:border-bottom="0.25pt solid #a6a6a6">
        <style:background-image/>
      </style:table-cell-properties>
    </style:style>
    <style:style style:name="Πίνακας8.4" style:family="table-row">
      <style:table-row-properties style:min-row-height="0.499cm" fo:keep-together="always"/>
    </style:style>
    <style:style style:name="Πίνακας8.A4" style:family="table-cell">
      <style:table-cell-properties style:vertical-align="middle" fo:background-color="#d5dce4" fo:padding-left="0.191cm" fo:padding-right="0.191cm" fo:padding-top="0cm" fo:padding-bottom="0cm" fo:border-left="0.25pt solid #a6a6a6" fo:border-right="none" fo:border-top="0.25pt solid #a6a6a6" fo:border-bottom="none">
        <style:background-image/>
      </style:table-cell-properties>
    </style:style>
    <style:style style:name="Πίνακας8.B4" style:family="table-cell">
      <style:table-cell-properties style:vertical-align="middle" fo:background-color="#d5dce4" fo:padding-left="0.191cm" fo:padding-right="0.191cm" fo:padding-top="0cm" fo:padding-bottom="0cm" fo:border-left="none" fo:border-right="none" fo:border-top="0.25pt solid #a6a6a6" fo:border-bottom="none">
        <style:background-image/>
      </style:table-cell-properties>
    </style:style>
    <style:style style:name="Πίνακας8.C4" style:family="table-cell">
      <style:table-cell-properties style:vertical-align="middle" fo:background-color="#d5dce4" fo:padding-left="0.191cm" fo:padding-right="0.191cm" fo:padding-top="0cm" fo:padding-bottom="0cm" fo:border-left="none" fo:border-right="0.25pt solid #a6a6a6" fo:border-top="0.25pt solid #a6a6a6" fo:border-bottom="none">
        <style:background-image/>
      </style:table-cell-properties>
    </style:style>
    <style:style style:name="Πίνακας8.A5" style:family="table-cell">
      <style:table-cell-properties style:vertical-align="middle" fo:background-color="#d5dce4" fo:padding-left="0.191cm" fo:padding-right="0.191cm" fo:padding-top="0cm" fo:padding-bottom="0cm" fo:border-left="0.25pt solid #a6a6a6" fo:border-right="none" fo:border-top="none" fo:border-bottom="none">
        <style:background-image/>
      </style:table-cell-properties>
    </style:style>
    <style:style style:name="Πίνακας8.B5" style:family="table-cell">
      <style:table-cell-properties style:vertical-align="middle" fo:background-color="#d5dce4" fo:padding-left="0.191cm" fo:padding-right="0.191cm" fo:padding-top="0cm" fo:padding-bottom="0cm" fo:border="none">
        <style:background-image/>
      </style:table-cell-properties>
    </style:style>
    <style:style style:name="Πίνακας8.C5" style:family="table-cell">
      <style:table-cell-properties style:vertical-align="middle" fo:background-color="#d5dce4" fo:padding-left="0.191cm" fo:padding-right="0.191cm" fo:padding-top="0cm" fo:padding-bottom="0cm" fo:border-left="none" fo:border-right="0.25pt solid #a6a6a6" fo:border-top="none" fo:border-bottom="none">
        <style:background-image/>
      </style:table-cell-properties>
    </style:style>
    <style:style style:name="Πίνακας8.6" style:family="table-row">
      <style:table-row-properties style:min-row-height="0.4cm" fo:keep-together="always"/>
    </style:style>
    <style:style style:name="Πίνακας8.A6" style:family="table-cell">
      <style:table-cell-properties style:vertical-align="middle" fo:padding-left="0.191cm" fo:padding-right="0.191cm" fo:padding-top="0cm" fo:padding-bottom="0cm" fo:border-left="0.25pt solid #a6a6a6" fo:border-right="none" fo:border-top="none" fo:border-bottom="none"/>
    </style:style>
    <style:style style:name="Πίνακας8.B6" style:family="table-cell">
      <style:table-cell-properties style:vertical-align="middle" fo:padding-left="0.191cm" fo:padding-right="0.191cm" fo:padding-top="0cm" fo:padding-bottom="0cm" fo:border="none"/>
    </style:style>
    <style:style style:name="Πίνακας8.C6"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 style:family="table-cell">
      <style:table-cell-properties style:vertical-align="middle" fo:padding-left="0.191cm" fo:padding-right="0.191cm" fo:padding-top="0cm" fo:padding-bottom="0cm" fo:border="none"/>
    </style:style>
    <style:style style:name="Πίνακας8.C7" style:family="table-cell">
      <style:table-cell-properties style:vertical-align="middle" fo:padding-left="0.191cm" fo:padding-right="0.191cm" fo:padding-top="0cm" fo:padding-bottom="0cm" fo:border-left="none" fo:border-right="0.25pt solid #a6a6a6" fo:border-top="none" fo:border-bottom="none"/>
    </style:style>
    <style:style style:name="Πίνακας8.A8" style:family="table-cell">
      <style:table-cell-properties style:vertical-align="middle" fo:padding-left="0.191cm" fo:padding-right="0.191cm" fo:padding-top="0cm" fo:padding-bottom="0cm" fo:border-left="0.25pt solid #a6a6a6" fo:border-right="none" fo:border-top="none" fo:border-bottom="none"/>
    </style:style>
    <style:style style:name="Πίνακας8.B8" style:family="table-cell">
      <style:table-cell-properties style:vertical-align="middle" fo:padding-left="0.191cm" fo:padding-right="0.191cm" fo:padding-top="0cm" fo:padding-bottom="0cm" fo:border="none"/>
    </style:style>
    <style:style style:name="Πίνακας8.C8" style:family="table-cell">
      <style:table-cell-properties style:vertical-align="middle" fo:padding-left="0.191cm" fo:padding-right="0.191cm" fo:padding-top="0cm" fo:padding-bottom="0cm" fo:border-left="none" fo:border-right="0.25pt solid #a6a6a6" fo:border-top="none" fo:border-bottom="none"/>
    </style:style>
    <style:style style:name="Πίνακας8.A9" style:family="table-cell">
      <style:table-cell-properties style:vertical-align="middle" fo:padding-left="0.191cm" fo:padding-right="0.191cm" fo:padding-top="0cm" fo:padding-bottom="0cm" fo:border-left="0.25pt solid #a6a6a6" fo:border-right="none" fo:border-top="none" fo:border-bottom="none"/>
    </style:style>
    <style:style style:name="Πίνακας8.B9" style:family="table-cell">
      <style:table-cell-properties style:vertical-align="middle" fo:padding-left="0.191cm" fo:padding-right="0.191cm" fo:padding-top="0cm" fo:padding-bottom="0cm" fo:border="none"/>
    </style:style>
    <style:style style:name="Πίνακας8.C9"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0"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0" style:family="table-cell">
      <style:table-cell-properties style:vertical-align="middle" fo:padding-left="0.191cm" fo:padding-right="0.191cm" fo:padding-top="0cm" fo:padding-bottom="0cm" fo:border="none"/>
    </style:style>
    <style:style style:name="Πίνακας8.C10"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1"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1" style:family="table-cell">
      <style:table-cell-properties style:vertical-align="middle" fo:padding-left="0.191cm" fo:padding-right="0.191cm" fo:padding-top="0cm" fo:padding-bottom="0cm" fo:border="none"/>
    </style:style>
    <style:style style:name="Πίνακας8.C11"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2"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2" style:family="table-cell">
      <style:table-cell-properties style:vertical-align="middle" fo:padding-left="0.191cm" fo:padding-right="0.191cm" fo:padding-top="0cm" fo:padding-bottom="0cm" fo:border="none"/>
    </style:style>
    <style:style style:name="Πίνακας8.C12"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3"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3" style:family="table-cell">
      <style:table-cell-properties style:vertical-align="middle" fo:padding-left="0.191cm" fo:padding-right="0.191cm" fo:padding-top="0cm" fo:padding-bottom="0cm" fo:border="none"/>
    </style:style>
    <style:style style:name="Πίνακας8.C13"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4"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4" style:family="table-cell">
      <style:table-cell-properties style:vertical-align="middle" fo:padding-left="0.191cm" fo:padding-right="0.191cm" fo:padding-top="0cm" fo:padding-bottom="0cm" fo:border="none"/>
    </style:style>
    <style:style style:name="Πίνακας8.C14"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5"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5" style:family="table-cell">
      <style:table-cell-properties style:vertical-align="middle" fo:padding-left="0.191cm" fo:padding-right="0.191cm" fo:padding-top="0cm" fo:padding-bottom="0cm" fo:border="none"/>
    </style:style>
    <style:style style:name="Πίνακας8.C15"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6"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6" style:family="table-cell">
      <style:table-cell-properties style:vertical-align="middle" fo:padding-left="0.191cm" fo:padding-right="0.191cm" fo:padding-top="0cm" fo:padding-bottom="0cm" fo:border="none"/>
    </style:style>
    <style:style style:name="Πίνακας8.C16"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7"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7" style:family="table-cell">
      <style:table-cell-properties style:vertical-align="middle" fo:padding-left="0.191cm" fo:padding-right="0.191cm" fo:padding-top="0cm" fo:padding-bottom="0cm" fo:border="none"/>
    </style:style>
    <style:style style:name="Πίνακας8.C17"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8"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8" style:family="table-cell">
      <style:table-cell-properties style:vertical-align="middle" fo:padding-left="0.191cm" fo:padding-right="0.191cm" fo:padding-top="0cm" fo:padding-bottom="0cm" fo:border="none"/>
    </style:style>
    <style:style style:name="Πίνακας8.C18" style:family="table-cell">
      <style:table-cell-properties style:vertical-align="middle" fo:padding-left="0.191cm" fo:padding-right="0.191cm" fo:padding-top="0cm" fo:padding-bottom="0cm" fo:border-left="none" fo:border-right="0.25pt solid #a6a6a6" fo:border-top="none" fo:border-bottom="none"/>
    </style:style>
    <style:style style:name="Πίνακας8.A19" style:family="table-cell">
      <style:table-cell-properties style:vertical-align="middle" fo:padding-left="0.191cm" fo:padding-right="0.191cm" fo:padding-top="0cm" fo:padding-bottom="0cm" fo:border-left="0.25pt solid #a6a6a6" fo:border-right="none" fo:border-top="none" fo:border-bottom="none"/>
    </style:style>
    <style:style style:name="Πίνακας8.B19" style:family="table-cell">
      <style:table-cell-properties style:vertical-align="middle" fo:padding-left="0.191cm" fo:padding-right="0.191cm" fo:padding-top="0cm" fo:padding-bottom="0cm" fo:border="none"/>
    </style:style>
    <style:style style:name="Πίνακας8.C19" style:family="table-cell">
      <style:table-cell-properties style:vertical-align="middle" fo:padding-left="0.191cm" fo:padding-right="0.191cm" fo:padding-top="0cm" fo:padding-bottom="0cm" fo:border-left="none" fo:border-right="0.25pt solid #a6a6a6" fo:border-top="none" fo:border-bottom="none"/>
    </style:style>
    <style:style style:name="Πίνακας8.A20" style:family="table-cell">
      <style:table-cell-properties style:vertical-align="middle" fo:padding-left="0.191cm" fo:padding-right="0.191cm" fo:padding-top="0cm" fo:padding-bottom="0cm" fo:border-left="0.25pt solid #a6a6a6" fo:border-right="none" fo:border-top="none" fo:border-bottom="none"/>
    </style:style>
    <style:style style:name="Πίνακας8.B20" style:family="table-cell">
      <style:table-cell-properties style:vertical-align="middle" fo:padding-left="0.191cm" fo:padding-right="0.191cm" fo:padding-top="0cm" fo:padding-bottom="0cm" fo:border="none"/>
    </style:style>
    <style:style style:name="Πίνακας8.C20" style:family="table-cell">
      <style:table-cell-properties style:vertical-align="middle" fo:padding-left="0.191cm" fo:padding-right="0.191cm" fo:padding-top="0cm" fo:padding-bottom="0cm" fo:border-left="none" fo:border-right="0.25pt solid #a6a6a6" fo:border-top="none" fo:border-bottom="none"/>
    </style:style>
    <style:style style:name="Πίνακας8.A21" style:family="table-cell">
      <style:table-cell-properties style:vertical-align="middle" fo:padding-left="0.191cm" fo:padding-right="0.191cm" fo:padding-top="0cm" fo:padding-bottom="0cm" fo:border-left="0.25pt solid #a6a6a6" fo:border-right="none" fo:border-top="none" fo:border-bottom="none"/>
    </style:style>
    <style:style style:name="Πίνακας8.B21" style:family="table-cell">
      <style:table-cell-properties style:vertical-align="middle" fo:padding-left="0.191cm" fo:padding-right="0.191cm" fo:padding-top="0cm" fo:padding-bottom="0cm" fo:border="none"/>
    </style:style>
    <style:style style:name="Πίνακας8.C21" style:family="table-cell">
      <style:table-cell-properties style:vertical-align="middle" fo:padding-left="0.191cm" fo:padding-right="0.191cm" fo:padding-top="0cm" fo:padding-bottom="0cm" fo:border-left="none" fo:border-right="0.25pt solid #a6a6a6" fo:border-top="none" fo:border-bottom="none"/>
    </style:style>
    <style:style style:name="Πίνακας8.A22" style:family="table-cell">
      <style:table-cell-properties style:vertical-align="middle" fo:background-color="#f2f2f2" fo:padding-left="0.191cm" fo:padding-right="0.191cm" fo:padding-top="0cm" fo:padding-bottom="0cm" fo:border-left="0.25pt solid #a6a6a6" fo:border-right="none" fo:border-top="none" fo:border-bottom="none">
        <style:background-image/>
      </style:table-cell-properties>
    </style:style>
    <style:style style:name="Πίνακας8.B22" style:family="table-cell">
      <style:table-cell-properties style:vertical-align="middle" fo:background-color="#f2f2f2" fo:padding-left="0.191cm" fo:padding-right="0.191cm" fo:padding-top="0cm" fo:padding-bottom="0cm" fo:border="none">
        <style:background-image/>
      </style:table-cell-properties>
    </style:style>
    <style:style style:name="Πίνακας8.C22" style:family="table-cell">
      <style:table-cell-properties style:vertical-align="middle" fo:background-color="#f2f2f2" fo:padding-left="0.191cm" fo:padding-right="0.191cm" fo:padding-top="0cm" fo:padding-bottom="0cm" fo:border-left="none" fo:border-right="0.25pt solid #a6a6a6" fo:border-top="none" fo:border-bottom="none">
        <style:background-image/>
      </style:table-cell-properties>
    </style:style>
    <style:style style:name="Πίνακας8.A26" style:family="table-cell">
      <style:table-cell-properties style:vertical-align="middle" fo:padding-left="0.191cm" fo:padding-right="0.191cm" fo:padding-top="0cm" fo:padding-bottom="0cm" fo:border-left="0.25pt solid #a6a6a6" fo:border-right="none" fo:border-top="none" fo:border-bottom="none"/>
    </style:style>
    <style:style style:name="Πίνακας8.B26" style:family="table-cell">
      <style:table-cell-properties style:vertical-align="middle" fo:padding-left="0.191cm" fo:padding-right="0.191cm" fo:padding-top="0cm" fo:padding-bottom="0cm" fo:border="none"/>
    </style:style>
    <style:style style:name="Πίνακας8.C26" style:family="table-cell">
      <style:table-cell-properties style:vertical-align="middle" fo:padding-left="0.191cm" fo:padding-right="0.191cm" fo:padding-top="0cm" fo:padding-bottom="0cm" fo:border-left="none" fo:border-right="0.25pt solid #a6a6a6" fo:border-top="none" fo:border-bottom="none"/>
    </style:style>
    <style:style style:name="Πίνακας8.A27" style:family="table-cell">
      <style:table-cell-properties style:vertical-align="middle" fo:padding-left="0.191cm" fo:padding-right="0.191cm" fo:padding-top="0cm" fo:padding-bottom="0cm" fo:border-left="0.25pt solid #a6a6a6" fo:border-right="none" fo:border-top="none" fo:border-bottom="none"/>
    </style:style>
    <style:style style:name="Πίνακας8.B27" style:family="table-cell">
      <style:table-cell-properties style:vertical-align="middle" fo:padding-left="0.191cm" fo:padding-right="0.191cm" fo:padding-top="0cm" fo:padding-bottom="0cm" fo:border="none"/>
    </style:style>
    <style:style style:name="Πίνακας8.C27" style:family="table-cell">
      <style:table-cell-properties style:vertical-align="middle" fo:padding-left="0.191cm" fo:padding-right="0.191cm" fo:padding-top="0cm" fo:padding-bottom="0cm" fo:border-left="none" fo:border-right="0.25pt solid #a6a6a6" fo:border-top="none" fo:border-bottom="none"/>
    </style:style>
    <style:style style:name="Πίνακας8.A28" style:family="table-cell">
      <style:table-cell-properties style:vertical-align="middle" fo:padding-left="0.191cm" fo:padding-right="0.191cm" fo:padding-top="0cm" fo:padding-bottom="0cm" fo:border-left="0.25pt solid #a6a6a6" fo:border-right="none" fo:border-top="none" fo:border-bottom="none"/>
    </style:style>
    <style:style style:name="Πίνακας8.B28" style:family="table-cell">
      <style:table-cell-properties style:vertical-align="middle" fo:padding-left="0.191cm" fo:padding-right="0.191cm" fo:padding-top="0cm" fo:padding-bottom="0cm" fo:border="none"/>
    </style:style>
    <style:style style:name="Πίνακας8.C28" style:family="table-cell">
      <style:table-cell-properties style:vertical-align="middle" fo:padding-left="0.191cm" fo:padding-right="0.191cm" fo:padding-top="0cm" fo:padding-bottom="0cm" fo:border-left="none" fo:border-right="0.25pt solid #a6a6a6" fo:border-top="none" fo:border-bottom="none"/>
    </style:style>
    <style:style style:name="Πίνακας8.A29" style:family="table-cell">
      <style:table-cell-properties style:vertical-align="middle" fo:padding-left="0.191cm" fo:padding-right="0.191cm" fo:padding-top="0cm" fo:padding-bottom="0cm" fo:border-left="0.25pt solid #a6a6a6" fo:border-right="none" fo:border-top="none" fo:border-bottom="none"/>
    </style:style>
    <style:style style:name="Πίνακας8.B29" style:family="table-cell">
      <style:table-cell-properties style:vertical-align="middle" fo:padding-left="0.191cm" fo:padding-right="0.191cm" fo:padding-top="0cm" fo:padding-bottom="0cm" fo:border="none"/>
    </style:style>
    <style:style style:name="Πίνακας8.C29"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0"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0" style:family="table-cell">
      <style:table-cell-properties style:vertical-align="middle" fo:padding-left="0.191cm" fo:padding-right="0.191cm" fo:padding-top="0cm" fo:padding-bottom="0cm" fo:border="none"/>
    </style:style>
    <style:style style:name="Πίνακας8.C30"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1"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1" style:family="table-cell">
      <style:table-cell-properties style:vertical-align="middle" fo:padding-left="0.191cm" fo:padding-right="0.191cm" fo:padding-top="0cm" fo:padding-bottom="0cm" fo:border="none"/>
    </style:style>
    <style:style style:name="Πίνακας8.C31"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2"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2" style:family="table-cell">
      <style:table-cell-properties style:vertical-align="middle" fo:padding-left="0.191cm" fo:padding-right="0.191cm" fo:padding-top="0cm" fo:padding-bottom="0cm" fo:border="none"/>
    </style:style>
    <style:style style:name="Πίνακας8.C32"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3"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3" style:family="table-cell">
      <style:table-cell-properties style:vertical-align="middle" fo:padding-left="0.191cm" fo:padding-right="0.191cm" fo:padding-top="0cm" fo:padding-bottom="0cm" fo:border="none"/>
    </style:style>
    <style:style style:name="Πίνακας8.C33"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4"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4" style:family="table-cell">
      <style:table-cell-properties style:vertical-align="middle" fo:padding-left="0.191cm" fo:padding-right="0.191cm" fo:padding-top="0cm" fo:padding-bottom="0cm" fo:border="none"/>
    </style:style>
    <style:style style:name="Πίνακας8.C34"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5"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5" style:family="table-cell">
      <style:table-cell-properties style:vertical-align="middle" fo:padding-left="0.191cm" fo:padding-right="0.191cm" fo:padding-top="0cm" fo:padding-bottom="0cm" fo:border="none"/>
    </style:style>
    <style:style style:name="Πίνακας8.C35"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6"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6" style:family="table-cell">
      <style:table-cell-properties style:vertical-align="middle" fo:padding-left="0.191cm" fo:padding-right="0.191cm" fo:padding-top="0cm" fo:padding-bottom="0cm" fo:border="none"/>
    </style:style>
    <style:style style:name="Πίνακας8.C36"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7"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7" style:family="table-cell">
      <style:table-cell-properties style:vertical-align="middle" fo:padding-left="0.191cm" fo:padding-right="0.191cm" fo:padding-top="0cm" fo:padding-bottom="0cm" fo:border="none"/>
    </style:style>
    <style:style style:name="Πίνακας8.C37"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8"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8" style:family="table-cell">
      <style:table-cell-properties style:vertical-align="middle" fo:padding-left="0.191cm" fo:padding-right="0.191cm" fo:padding-top="0cm" fo:padding-bottom="0cm" fo:border="none"/>
    </style:style>
    <style:style style:name="Πίνακας8.C38" style:family="table-cell">
      <style:table-cell-properties style:vertical-align="middle" fo:padding-left="0.191cm" fo:padding-right="0.191cm" fo:padding-top="0cm" fo:padding-bottom="0cm" fo:border-left="none" fo:border-right="0.25pt solid #a6a6a6" fo:border-top="none" fo:border-bottom="none"/>
    </style:style>
    <style:style style:name="Πίνακας8.A39" style:family="table-cell">
      <style:table-cell-properties style:vertical-align="middle" fo:padding-left="0.191cm" fo:padding-right="0.191cm" fo:padding-top="0cm" fo:padding-bottom="0cm" fo:border-left="0.25pt solid #a6a6a6" fo:border-right="none" fo:border-top="none" fo:border-bottom="none"/>
    </style:style>
    <style:style style:name="Πίνακας8.B39" style:family="table-cell">
      <style:table-cell-properties style:vertical-align="middle" fo:padding-left="0.191cm" fo:padding-right="0.191cm" fo:padding-top="0cm" fo:padding-bottom="0cm" fo:border="none"/>
    </style:style>
    <style:style style:name="Πίνακας8.C39" style:family="table-cell">
      <style:table-cell-properties style:vertical-align="middle" fo:padding-left="0.191cm" fo:padding-right="0.191cm" fo:padding-top="0cm" fo:padding-bottom="0cm" fo:border-left="none" fo:border-right="0.25pt solid #a6a6a6" fo:border-top="none" fo:border-bottom="none"/>
    </style:style>
    <style:style style:name="Πίνακας8.A40" style:family="table-cell">
      <style:table-cell-properties style:vertical-align="middle" fo:padding-left="0.191cm" fo:padding-right="0.191cm" fo:padding-top="0cm" fo:padding-bottom="0cm" fo:border-left="0.25pt solid #a6a6a6" fo:border-right="none" fo:border-top="none" fo:border-bottom="none"/>
    </style:style>
    <style:style style:name="Πίνακας8.B40" style:family="table-cell">
      <style:table-cell-properties style:vertical-align="middle" fo:padding-left="0.191cm" fo:padding-right="0.191cm" fo:padding-top="0cm" fo:padding-bottom="0cm" fo:border="none"/>
    </style:style>
    <style:style style:name="Πίνακας8.C40" style:family="table-cell">
      <style:table-cell-properties style:vertical-align="middle" fo:padding-left="0.191cm" fo:padding-right="0.191cm" fo:padding-top="0cm" fo:padding-bottom="0cm" fo:border-left="none" fo:border-right="0.25pt solid #a6a6a6" fo:border-top="none" fo:border-bottom="none"/>
    </style:style>
    <style:style style:name="Πίνακας8.A41" style:family="table-cell">
      <style:table-cell-properties style:vertical-align="middle" fo:padding-left="0.191cm" fo:padding-right="0.191cm" fo:padding-top="0cm" fo:padding-bottom="0cm" fo:border-left="0.25pt solid #a6a6a6" fo:border-right="none" fo:border-top="none" fo:border-bottom="none"/>
    </style:style>
    <style:style style:name="Πίνακας8.B41" style:family="table-cell">
      <style:table-cell-properties style:vertical-align="middle" fo:padding-left="0.191cm" fo:padding-right="0.191cm" fo:padding-top="0cm" fo:padding-bottom="0cm" fo:border="none"/>
    </style:style>
    <style:style style:name="Πίνακας8.C41" style:family="table-cell">
      <style:table-cell-properties style:vertical-align="middle" fo:padding-left="0.191cm" fo:padding-right="0.191cm" fo:padding-top="0cm" fo:padding-bottom="0cm" fo:border-left="none" fo:border-right="0.25pt solid #a6a6a6" fo:border-top="none" fo:border-bottom="none"/>
    </style:style>
    <style:style style:name="Πίνακας8.A46" style:family="table-cell">
      <style:table-cell-properties style:vertical-align="middle" fo:padding-left="0.191cm" fo:padding-right="0.191cm" fo:padding-top="0cm" fo:padding-bottom="0cm" fo:border-left="0.25pt solid #a6a6a6" fo:border-right="none" fo:border-top="none" fo:border-bottom="none"/>
    </style:style>
    <style:style style:name="Πίνακας8.B46" style:family="table-cell">
      <style:table-cell-properties style:vertical-align="middle" fo:padding-left="0.191cm" fo:padding-right="0.191cm" fo:padding-top="0cm" fo:padding-bottom="0cm" fo:border="none"/>
    </style:style>
    <style:style style:name="Πίνακας8.C46" style:family="table-cell">
      <style:table-cell-properties style:vertical-align="middle" fo:padding-left="0.191cm" fo:padding-right="0.191cm" fo:padding-top="0cm" fo:padding-bottom="0cm" fo:border-left="none" fo:border-right="0.25pt solid #a6a6a6" fo:border-top="none" fo:border-bottom="none"/>
    </style:style>
    <style:style style:name="Πίνακας8.A47" style:family="table-cell">
      <style:table-cell-properties style:vertical-align="middle" fo:padding-left="0.191cm" fo:padding-right="0.191cm" fo:padding-top="0cm" fo:padding-bottom="0cm" fo:border-left="0.25pt solid #a6a6a6" fo:border-right="none" fo:border-top="none" fo:border-bottom="none"/>
    </style:style>
    <style:style style:name="Πίνακας8.B47" style:family="table-cell">
      <style:table-cell-properties style:vertical-align="middle" fo:padding-left="0.191cm" fo:padding-right="0.191cm" fo:padding-top="0cm" fo:padding-bottom="0cm" fo:border="none"/>
    </style:style>
    <style:style style:name="Πίνακας8.C47" style:family="table-cell">
      <style:table-cell-properties style:vertical-align="middle" fo:padding-left="0.191cm" fo:padding-right="0.191cm" fo:padding-top="0cm" fo:padding-bottom="0cm" fo:border-left="none" fo:border-right="0.25pt solid #a6a6a6" fo:border-top="none" fo:border-bottom="none"/>
    </style:style>
    <style:style style:name="Πίνακας8.A48" style:family="table-cell">
      <style:table-cell-properties style:vertical-align="middle" fo:padding-left="0.191cm" fo:padding-right="0.191cm" fo:padding-top="0cm" fo:padding-bottom="0cm" fo:border-left="0.25pt solid #a6a6a6" fo:border-right="none" fo:border-top="none" fo:border-bottom="none"/>
    </style:style>
    <style:style style:name="Πίνακας8.B48" style:family="table-cell">
      <style:table-cell-properties style:vertical-align="middle" fo:padding-left="0.191cm" fo:padding-right="0.191cm" fo:padding-top="0cm" fo:padding-bottom="0cm" fo:border="none"/>
    </style:style>
    <style:style style:name="Πίνακας8.C48" style:family="table-cell">
      <style:table-cell-properties style:vertical-align="middle" fo:padding-left="0.191cm" fo:padding-right="0.191cm" fo:padding-top="0cm" fo:padding-bottom="0cm" fo:border-left="none" fo:border-right="0.25pt solid #a6a6a6" fo:border-top="none" fo:border-bottom="none"/>
    </style:style>
    <style:style style:name="Πίνακας8.A49" style:family="table-cell">
      <style:table-cell-properties style:vertical-align="middle" fo:padding-left="0.191cm" fo:padding-right="0.191cm" fo:padding-top="0cm" fo:padding-bottom="0cm" fo:border-left="0.25pt solid #a6a6a6" fo:border-right="none" fo:border-top="none" fo:border-bottom="none"/>
    </style:style>
    <style:style style:name="Πίνακας8.B49" style:family="table-cell">
      <style:table-cell-properties style:vertical-align="middle" fo:padding-left="0.191cm" fo:padding-right="0.191cm" fo:padding-top="0cm" fo:padding-bottom="0cm" fo:border="none"/>
    </style:style>
    <style:style style:name="Πίνακας8.C49" style:family="table-cell">
      <style:table-cell-properties style:vertical-align="middle" fo:padding-left="0.191cm" fo:padding-right="0.191cm" fo:padding-top="0cm" fo:padding-bottom="0cm" fo:border-left="none" fo:border-right="0.25pt solid #a6a6a6" fo:border-top="none" fo:border-bottom="none"/>
    </style:style>
    <style:style style:name="Πίνακας8.A50" style:family="table-cell">
      <style:table-cell-properties style:vertical-align="middle" fo:padding-left="0.191cm" fo:padding-right="0.191cm" fo:padding-top="0cm" fo:padding-bottom="0cm" fo:border-left="0.25pt solid #a6a6a6" fo:border-right="none" fo:border-top="none" fo:border-bottom="0.25pt solid #a6a6a6"/>
    </style:style>
    <style:style style:name="Πίνακας8.B50" style:family="table-cell">
      <style:table-cell-properties style:vertical-align="middle" fo:padding-left="0.191cm" fo:padding-right="0.191cm" fo:padding-top="0cm" fo:padding-bottom="0cm" fo:border-left="none" fo:border-right="none" fo:border-top="none" fo:border-bottom="0.25pt solid #a6a6a6"/>
    </style:style>
    <style:style style:name="Πίνακας8.C50" style:family="table-cell">
      <style:table-cell-properties style:vertical-align="middle" fo:padding-left="0.191cm" fo:padding-right="0.191cm" fo:padding-top="0cm" fo:padding-bottom="0cm" fo:border-left="none" fo:border-right="0.25pt solid #a6a6a6" fo:border-top="none" fo:border-bottom="0.25pt solid #a6a6a6"/>
    </style:style>
    <style:style style:name="Πίνακας8.A51" style:family="table-cell">
      <style:table-cell-properties style:vertical-align="middle" fo:padding-left="0.191cm" fo:padding-right="0.191cm" fo:padding-top="0cm" fo:padding-bottom="0cm" fo:border-left="0.25pt solid #a6a6a6" fo:border-right="none" fo:border-top="0.25pt solid #a6a6a6" fo:border-bottom="none"/>
    </style:style>
    <style:style style:name="Πίνακας8.B51" style:family="table-cell">
      <style:table-cell-properties style:vertical-align="middle" fo:padding-left="0.191cm" fo:padding-right="0.191cm" fo:padding-top="0cm" fo:padding-bottom="0cm" fo:border-left="none" fo:border-right="none" fo:border-top="0.25pt solid #a6a6a6" fo:border-bottom="none"/>
    </style:style>
    <style:style style:name="Πίνακας8.C51" style:family="table-cell">
      <style:table-cell-properties style:vertical-align="middle" fo:padding-left="0.191cm" fo:padding-right="0.191cm" fo:padding-top="0cm" fo:padding-bottom="0cm" fo:border-left="none" fo:border-right="0.25pt solid #a6a6a6" fo:border-top="0.25pt solid #a6a6a6" fo:border-bottom="none"/>
    </style:style>
    <style:style style:name="Πίνακας8.A52" style:family="table-cell">
      <style:table-cell-properties style:vertical-align="middle" fo:padding-left="0.191cm" fo:padding-right="0.191cm" fo:padding-top="0cm" fo:padding-bottom="0cm" fo:border-left="0.25pt solid #a6a6a6" fo:border-right="none" fo:border-top="none" fo:border-bottom="none"/>
    </style:style>
    <style:style style:name="Πίνακας8.B52" style:family="table-cell">
      <style:table-cell-properties style:vertical-align="middle" fo:padding-left="0.191cm" fo:padding-right="0.191cm" fo:padding-top="0cm" fo:padding-bottom="0cm" fo:border="none"/>
    </style:style>
    <style:style style:name="Πίνακας8.C52" style:family="table-cell">
      <style:table-cell-properties style:vertical-align="middle" fo:padding-left="0.191cm" fo:padding-right="0.191cm" fo:padding-top="0cm" fo:padding-bottom="0cm" fo:border-left="none" fo:border-right="0.25pt solid #a6a6a6" fo:border-top="none" fo:border-bottom="none"/>
    </style:style>
    <style:style style:name="Πίνακας8.A53" style:family="table-cell">
      <style:table-cell-properties style:vertical-align="middle" fo:padding-left="0.191cm" fo:padding-right="0.191cm" fo:padding-top="0cm" fo:padding-bottom="0cm" fo:border-left="0.25pt solid #a6a6a6" fo:border-right="none" fo:border-top="none" fo:border-bottom="none"/>
    </style:style>
    <style:style style:name="Πίνακας8.B53" style:family="table-cell">
      <style:table-cell-properties style:vertical-align="middle" fo:padding-left="0.191cm" fo:padding-right="0.191cm" fo:padding-top="0cm" fo:padding-bottom="0cm" fo:border="none"/>
    </style:style>
    <style:style style:name="Πίνακας8.C53" style:family="table-cell">
      <style:table-cell-properties style:vertical-align="middle" fo:padding-left="0.191cm" fo:padding-right="0.191cm" fo:padding-top="0cm" fo:padding-bottom="0cm" fo:border-left="none" fo:border-right="0.25pt solid #a6a6a6" fo:border-top="none" fo:border-bottom="none"/>
    </style:style>
    <style:style style:name="Πίνακας8.A54" style:family="table-cell">
      <style:table-cell-properties style:vertical-align="middle" fo:padding-left="0.191cm" fo:padding-right="0.191cm" fo:padding-top="0cm" fo:padding-bottom="0cm" fo:border-left="0.25pt solid #a6a6a6" fo:border-right="none" fo:border-top="none" fo:border-bottom="none"/>
    </style:style>
    <style:style style:name="Πίνακας8.B54" style:family="table-cell">
      <style:table-cell-properties style:vertical-align="middle" fo:padding-left="0.191cm" fo:padding-right="0.191cm" fo:padding-top="0cm" fo:padding-bottom="0cm" fo:border="none"/>
    </style:style>
    <style:style style:name="Πίνακας8.C54" style:family="table-cell">
      <style:table-cell-properties style:vertical-align="middle" fo:padding-left="0.191cm" fo:padding-right="0.191cm" fo:padding-top="0cm" fo:padding-bottom="0cm" fo:border-left="none" fo:border-right="0.25pt solid #a6a6a6" fo:border-top="none" fo:border-bottom="none"/>
    </style:style>
    <style:style style:name="Πίνακας8.A55" style:family="table-cell">
      <style:table-cell-properties style:vertical-align="middle" fo:padding-left="0.191cm" fo:padding-right="0.191cm" fo:padding-top="0cm" fo:padding-bottom="0cm" fo:border-left="0.25pt solid #a6a6a6" fo:border-right="none" fo:border-top="none" fo:border-bottom="none"/>
    </style:style>
    <style:style style:name="Πίνακας8.B55" style:family="table-cell">
      <style:table-cell-properties style:vertical-align="middle" fo:padding-left="0.191cm" fo:padding-right="0.191cm" fo:padding-top="0cm" fo:padding-bottom="0cm" fo:border="none"/>
    </style:style>
    <style:style style:name="Πίνακας8.C55" style:family="table-cell">
      <style:table-cell-properties style:vertical-align="middle" fo:padding-left="0.191cm" fo:padding-right="0.191cm" fo:padding-top="0cm" fo:padding-bottom="0cm" fo:border-left="none" fo:border-right="0.25pt solid #a6a6a6" fo:border-top="none" fo:border-bottom="none"/>
    </style:style>
    <style:style style:name="Πίνακας8.A56" style:family="table-cell">
      <style:table-cell-properties style:vertical-align="middle" fo:padding-left="0.191cm" fo:padding-right="0.191cm" fo:padding-top="0cm" fo:padding-bottom="0cm" fo:border-left="0.25pt solid #a6a6a6" fo:border-right="none" fo:border-top="none" fo:border-bottom="none"/>
    </style:style>
    <style:style style:name="Πίνακας8.B56" style:family="table-cell">
      <style:table-cell-properties style:vertical-align="middle" fo:padding-left="0.191cm" fo:padding-right="0.191cm" fo:padding-top="0cm" fo:padding-bottom="0cm" fo:border="none"/>
    </style:style>
    <style:style style:name="Πίνακας8.C56" style:family="table-cell">
      <style:table-cell-properties style:vertical-align="middle" fo:padding-left="0.191cm" fo:padding-right="0.191cm" fo:padding-top="0cm" fo:padding-bottom="0cm" fo:border-left="none" fo:border-right="0.25pt solid #a6a6a6" fo:border-top="none" fo:border-bottom="none"/>
    </style:style>
    <style:style style:name="Πίνακας8.A57" style:family="table-cell">
      <style:table-cell-properties style:vertical-align="middle" fo:padding-left="0.191cm" fo:padding-right="0.191cm" fo:padding-top="0cm" fo:padding-bottom="0cm" fo:border-left="0.25pt solid #a6a6a6" fo:border-right="none" fo:border-top="none" fo:border-bottom="none"/>
    </style:style>
    <style:style style:name="Πίνακας8.B57" style:family="table-cell">
      <style:table-cell-properties style:vertical-align="middle" fo:padding-left="0.191cm" fo:padding-right="0.191cm" fo:padding-top="0cm" fo:padding-bottom="0cm" fo:border="none"/>
    </style:style>
    <style:style style:name="Πίνακας8.C57" style:family="table-cell">
      <style:table-cell-properties style:vertical-align="middle" fo:padding-left="0.191cm" fo:padding-right="0.191cm" fo:padding-top="0cm" fo:padding-bottom="0cm" fo:border-left="none" fo:border-right="0.25pt solid #a6a6a6" fo:border-top="none" fo:border-bottom="none"/>
    </style:style>
    <style:style style:name="Πίνακας8.A58" style:family="table-cell">
      <style:table-cell-properties style:vertical-align="middle" fo:padding-left="0.191cm" fo:padding-right="0.191cm" fo:padding-top="0cm" fo:padding-bottom="0cm" fo:border-left="0.25pt solid #a6a6a6" fo:border-right="none" fo:border-top="none" fo:border-bottom="none"/>
    </style:style>
    <style:style style:name="Πίνακας8.B58" style:family="table-cell">
      <style:table-cell-properties style:vertical-align="middle" fo:padding-left="0.191cm" fo:padding-right="0.191cm" fo:padding-top="0cm" fo:padding-bottom="0cm" fo:border="none"/>
    </style:style>
    <style:style style:name="Πίνακας8.C58" style:family="table-cell">
      <style:table-cell-properties style:vertical-align="middle" fo:padding-left="0.191cm" fo:padding-right="0.191cm" fo:padding-top="0cm" fo:padding-bottom="0cm" fo:border-left="none" fo:border-right="0.25pt solid #a6a6a6" fo:border-top="none" fo:border-bottom="none"/>
    </style:style>
    <style:style style:name="Πίνακας8.A59" style:family="table-cell">
      <style:table-cell-properties style:vertical-align="middle" fo:padding-left="0.191cm" fo:padding-right="0.191cm" fo:padding-top="0cm" fo:padding-bottom="0cm" fo:border-left="0.25pt solid #a6a6a6" fo:border-right="none" fo:border-top="none" fo:border-bottom="none"/>
    </style:style>
    <style:style style:name="Πίνακας8.B59" style:family="table-cell">
      <style:table-cell-properties style:vertical-align="middle" fo:padding-left="0.191cm" fo:padding-right="0.191cm" fo:padding-top="0cm" fo:padding-bottom="0cm" fo:border="none"/>
    </style:style>
    <style:style style:name="Πίνακας8.C59" style:family="table-cell">
      <style:table-cell-properties style:vertical-align="middle" fo:padding-left="0.191cm" fo:padding-right="0.191cm" fo:padding-top="0cm" fo:padding-bottom="0cm" fo:border-left="none" fo:border-right="0.25pt solid #a6a6a6" fo:border-top="none" fo:border-bottom="none"/>
    </style:style>
    <style:style style:name="Πίνακας8.A60" style:family="table-cell">
      <style:table-cell-properties style:vertical-align="middle" fo:padding-left="0.191cm" fo:padding-right="0.191cm" fo:padding-top="0cm" fo:padding-bottom="0cm" fo:border-left="0.25pt solid #a6a6a6" fo:border-right="none" fo:border-top="none" fo:border-bottom="none"/>
    </style:style>
    <style:style style:name="Πίνακας8.B60" style:family="table-cell">
      <style:table-cell-properties style:vertical-align="middle" fo:padding-left="0.191cm" fo:padding-right="0.191cm" fo:padding-top="0cm" fo:padding-bottom="0cm" fo:border="none"/>
    </style:style>
    <style:style style:name="Πίνακας8.C60" style:family="table-cell">
      <style:table-cell-properties style:vertical-align="middle" fo:padding-left="0.191cm" fo:padding-right="0.191cm" fo:padding-top="0cm" fo:padding-bottom="0cm" fo:border-left="none" fo:border-right="0.25pt solid #a6a6a6" fo:border-top="none" fo:border-bottom="none"/>
    </style:style>
    <style:style style:name="Πίνακας8.A65" style:family="table-cell">
      <style:table-cell-properties style:vertical-align="middle" fo:padding-left="0.191cm" fo:padding-right="0.191cm" fo:padding-top="0cm" fo:padding-bottom="0cm" fo:border-left="0.25pt solid #a6a6a6" fo:border-right="none" fo:border-top="none" fo:border-bottom="none"/>
    </style:style>
    <style:style style:name="Πίνακας8.B65" style:family="table-cell">
      <style:table-cell-properties style:vertical-align="middle" fo:padding-left="0.191cm" fo:padding-right="0.191cm" fo:padding-top="0cm" fo:padding-bottom="0cm" fo:border="none"/>
    </style:style>
    <style:style style:name="Πίνακας8.C65" style:family="table-cell">
      <style:table-cell-properties style:vertical-align="middle" fo:padding-left="0.191cm" fo:padding-right="0.191cm" fo:padding-top="0cm" fo:padding-bottom="0cm" fo:border-left="none" fo:border-right="0.25pt solid #a6a6a6" fo:border-top="none" fo:border-bottom="none"/>
    </style:style>
    <style:style style:name="Πίνακας8.A66" style:family="table-cell">
      <style:table-cell-properties style:vertical-align="middle" fo:padding-left="0.191cm" fo:padding-right="0.191cm" fo:padding-top="0cm" fo:padding-bottom="0cm" fo:border-left="0.25pt solid #a6a6a6" fo:border-right="none" fo:border-top="none" fo:border-bottom="none"/>
    </style:style>
    <style:style style:name="Πίνακας8.B66" style:family="table-cell">
      <style:table-cell-properties style:vertical-align="middle" fo:padding-left="0.191cm" fo:padding-right="0.191cm" fo:padding-top="0cm" fo:padding-bottom="0cm" fo:border="none"/>
    </style:style>
    <style:style style:name="Πίνακας8.C66" style:family="table-cell">
      <style:table-cell-properties style:vertical-align="middle" fo:padding-left="0.191cm" fo:padding-right="0.191cm" fo:padding-top="0cm" fo:padding-bottom="0cm" fo:border-left="none" fo:border-right="0.25pt solid #a6a6a6" fo:border-top="none" fo:border-bottom="none"/>
    </style:style>
    <style:style style:name="Πίνακας8.A67" style:family="table-cell">
      <style:table-cell-properties style:vertical-align="middle" fo:padding-left="0.191cm" fo:padding-right="0.191cm" fo:padding-top="0cm" fo:padding-bottom="0cm" fo:border-left="0.25pt solid #a6a6a6" fo:border-right="none" fo:border-top="none" fo:border-bottom="none"/>
    </style:style>
    <style:style style:name="Πίνακας8.B67" style:family="table-cell">
      <style:table-cell-properties style:vertical-align="middle" fo:padding-left="0.191cm" fo:padding-right="0.191cm" fo:padding-top="0cm" fo:padding-bottom="0cm" fo:border="none"/>
    </style:style>
    <style:style style:name="Πίνακας8.C67" style:family="table-cell">
      <style:table-cell-properties style:vertical-align="middle" fo:padding-left="0.191cm" fo:padding-right="0.191cm" fo:padding-top="0cm" fo:padding-bottom="0cm" fo:border-left="none" fo:border-right="0.25pt solid #a6a6a6" fo:border-top="none" fo:border-bottom="none"/>
    </style:style>
    <style:style style:name="Πίνακας8.A68" style:family="table-cell">
      <style:table-cell-properties style:vertical-align="middle" fo:padding-left="0.191cm" fo:padding-right="0.191cm" fo:padding-top="0cm" fo:padding-bottom="0cm" fo:border-left="0.25pt solid #a6a6a6" fo:border-right="none" fo:border-top="none" fo:border-bottom="none"/>
    </style:style>
    <style:style style:name="Πίνακας8.B68" style:family="table-cell">
      <style:table-cell-properties style:vertical-align="middle" fo:padding-left="0.191cm" fo:padding-right="0.191cm" fo:padding-top="0cm" fo:padding-bottom="0cm" fo:border="none"/>
    </style:style>
    <style:style style:name="Πίνακας8.C68" style:family="table-cell">
      <style:table-cell-properties style:vertical-align="middle" fo:padding-left="0.191cm" fo:padding-right="0.191cm" fo:padding-top="0cm" fo:padding-bottom="0cm" fo:border-left="none" fo:border-right="0.25pt solid #a6a6a6" fo:border-top="none" fo:border-bottom="none"/>
    </style:style>
    <style:style style:name="Πίνακας8.A69" style:family="table-cell">
      <style:table-cell-properties style:vertical-align="middle" fo:padding-left="0.191cm" fo:padding-right="0.191cm" fo:padding-top="0cm" fo:padding-bottom="0cm" fo:border-left="0.25pt solid #a6a6a6" fo:border-right="none" fo:border-top="none" fo:border-bottom="none"/>
    </style:style>
    <style:style style:name="Πίνακας8.B69" style:family="table-cell">
      <style:table-cell-properties style:vertical-align="middle" fo:padding-left="0.191cm" fo:padding-right="0.191cm" fo:padding-top="0cm" fo:padding-bottom="0cm" fo:border="none"/>
    </style:style>
    <style:style style:name="Πίνακας8.C69"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0"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0" style:family="table-cell">
      <style:table-cell-properties style:vertical-align="middle" fo:padding-left="0.191cm" fo:padding-right="0.191cm" fo:padding-top="0cm" fo:padding-bottom="0cm" fo:border="none"/>
    </style:style>
    <style:style style:name="Πίνακας8.C70"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1"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1" style:family="table-cell">
      <style:table-cell-properties style:vertical-align="middle" fo:padding-left="0.191cm" fo:padding-right="0.191cm" fo:padding-top="0cm" fo:padding-bottom="0cm" fo:border="none"/>
    </style:style>
    <style:style style:name="Πίνακας8.C71"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2"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2" style:family="table-cell">
      <style:table-cell-properties style:vertical-align="middle" fo:padding-left="0.191cm" fo:padding-right="0.191cm" fo:padding-top="0cm" fo:padding-bottom="0cm" fo:border="none"/>
    </style:style>
    <style:style style:name="Πίνακας8.C72"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3"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3" style:family="table-cell">
      <style:table-cell-properties style:vertical-align="middle" fo:padding-left="0.191cm" fo:padding-right="0.191cm" fo:padding-top="0cm" fo:padding-bottom="0cm" fo:border="none"/>
    </style:style>
    <style:style style:name="Πίνακας8.C73"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4"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4" style:family="table-cell">
      <style:table-cell-properties style:vertical-align="middle" fo:padding-left="0.191cm" fo:padding-right="0.191cm" fo:padding-top="0cm" fo:padding-bottom="0cm" fo:border="none"/>
    </style:style>
    <style:style style:name="Πίνακας8.C74"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5"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5" style:family="table-cell">
      <style:table-cell-properties style:vertical-align="middle" fo:padding-left="0.191cm" fo:padding-right="0.191cm" fo:padding-top="0cm" fo:padding-bottom="0cm" fo:border="none"/>
    </style:style>
    <style:style style:name="Πίνακας8.C75"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6"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6" style:family="table-cell">
      <style:table-cell-properties style:vertical-align="middle" fo:padding-left="0.191cm" fo:padding-right="0.191cm" fo:padding-top="0cm" fo:padding-bottom="0cm" fo:border="none"/>
    </style:style>
    <style:style style:name="Πίνακας8.C76"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7"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7" style:family="table-cell">
      <style:table-cell-properties style:vertical-align="middle" fo:padding-left="0.191cm" fo:padding-right="0.191cm" fo:padding-top="0cm" fo:padding-bottom="0cm" fo:border="none"/>
    </style:style>
    <style:style style:name="Πίνακας8.C77"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8"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8" style:family="table-cell">
      <style:table-cell-properties style:vertical-align="middle" fo:padding-left="0.191cm" fo:padding-right="0.191cm" fo:padding-top="0cm" fo:padding-bottom="0cm" fo:border="none"/>
    </style:style>
    <style:style style:name="Πίνακας8.C78" style:family="table-cell">
      <style:table-cell-properties style:vertical-align="middle" fo:padding-left="0.191cm" fo:padding-right="0.191cm" fo:padding-top="0cm" fo:padding-bottom="0cm" fo:border-left="none" fo:border-right="0.25pt solid #a6a6a6" fo:border-top="none" fo:border-bottom="none"/>
    </style:style>
    <style:style style:name="Πίνακας8.A79" style:family="table-cell">
      <style:table-cell-properties style:vertical-align="middle" fo:padding-left="0.191cm" fo:padding-right="0.191cm" fo:padding-top="0cm" fo:padding-bottom="0cm" fo:border-left="0.25pt solid #a6a6a6" fo:border-right="none" fo:border-top="none" fo:border-bottom="none"/>
    </style:style>
    <style:style style:name="Πίνακας8.B79" style:family="table-cell">
      <style:table-cell-properties style:vertical-align="middle" fo:padding-left="0.191cm" fo:padding-right="0.191cm" fo:padding-top="0cm" fo:padding-bottom="0cm" fo:border="none"/>
    </style:style>
    <style:style style:name="Πίνακας8.C79" style:family="table-cell">
      <style:table-cell-properties style:vertical-align="middle" fo:padding-left="0.191cm" fo:padding-right="0.191cm" fo:padding-top="0cm" fo:padding-bottom="0cm" fo:border-left="none" fo:border-right="0.25pt solid #a6a6a6" fo:border-top="none" fo:border-bottom="none"/>
    </style:style>
    <style:style style:name="Πίνακας8.A80" style:family="table-cell">
      <style:table-cell-properties style:vertical-align="middle" fo:padding-left="0.191cm" fo:padding-right="0.191cm" fo:padding-top="0cm" fo:padding-bottom="0cm" fo:border-left="0.25pt solid #a6a6a6" fo:border-right="none" fo:border-top="none" fo:border-bottom="none"/>
    </style:style>
    <style:style style:name="Πίνακας8.B80" style:family="table-cell">
      <style:table-cell-properties style:vertical-align="middle" fo:padding-left="0.191cm" fo:padding-right="0.191cm" fo:padding-top="0cm" fo:padding-bottom="0cm" fo:border="none"/>
    </style:style>
    <style:style style:name="Πίνακας8.C80" style:family="table-cell">
      <style:table-cell-properties style:vertical-align="middle" fo:padding-left="0.191cm" fo:padding-right="0.191cm" fo:padding-top="0cm" fo:padding-bottom="0cm" fo:border-left="none" fo:border-right="0.25pt solid #a6a6a6" fo:border-top="none" fo:border-bottom="none"/>
    </style:style>
    <style:style style:name="Πίνακας8.A81" style:family="table-cell">
      <style:table-cell-properties style:vertical-align="middle" fo:padding-left="0.191cm" fo:padding-right="0.191cm" fo:padding-top="0cm" fo:padding-bottom="0cm" fo:border-left="0.25pt solid #a6a6a6" fo:border-right="none" fo:border-top="none" fo:border-bottom="none"/>
    </style:style>
    <style:style style:name="Πίνακας8.B81" style:family="table-cell">
      <style:table-cell-properties style:vertical-align="middle" fo:padding-left="0.191cm" fo:padding-right="0.191cm" fo:padding-top="0cm" fo:padding-bottom="0cm" fo:border="none"/>
    </style:style>
    <style:style style:name="Πίνακας8.C81" style:family="table-cell">
      <style:table-cell-properties style:vertical-align="middle" fo:padding-left="0.191cm" fo:padding-right="0.191cm" fo:padding-top="0cm" fo:padding-bottom="0cm" fo:border-left="none" fo:border-right="0.25pt solid #a6a6a6" fo:border-top="none" fo:border-bottom="none"/>
    </style:style>
    <style:style style:name="Πίνακας8.A82" style:family="table-cell">
      <style:table-cell-properties style:vertical-align="middle" fo:padding-left="0.191cm" fo:padding-right="0.191cm" fo:padding-top="0cm" fo:padding-bottom="0cm" fo:border-left="0.25pt solid #a6a6a6" fo:border-right="none" fo:border-top="none" fo:border-bottom="none"/>
    </style:style>
    <style:style style:name="Πίνακας8.B82" style:family="table-cell">
      <style:table-cell-properties style:vertical-align="middle" fo:padding-left="0.191cm" fo:padding-right="0.191cm" fo:padding-top="0cm" fo:padding-bottom="0cm" fo:border="none"/>
    </style:style>
    <style:style style:name="Πίνακας8.C82" style:family="table-cell">
      <style:table-cell-properties style:vertical-align="middle" fo:padding-left="0.191cm" fo:padding-right="0.191cm" fo:padding-top="0cm" fo:padding-bottom="0cm" fo:border-left="none" fo:border-right="0.25pt solid #a6a6a6" fo:border-top="none" fo:border-bottom="none"/>
    </style:style>
    <style:style style:name="Πίνακας8.A83" style:family="table-cell">
      <style:table-cell-properties style:vertical-align="middle" fo:padding-left="0.191cm" fo:padding-right="0.191cm" fo:padding-top="0cm" fo:padding-bottom="0cm" fo:border-left="0.25pt solid #a6a6a6" fo:border-right="none" fo:border-top="none" fo:border-bottom="none"/>
    </style:style>
    <style:style style:name="Πίνακας8.B83" style:family="table-cell">
      <style:table-cell-properties style:vertical-align="middle" fo:padding-left="0.191cm" fo:padding-right="0.191cm" fo:padding-top="0cm" fo:padding-bottom="0cm" fo:border="none"/>
    </style:style>
    <style:style style:name="Πίνακας8.C83" style:family="table-cell">
      <style:table-cell-properties style:vertical-align="middle" fo:padding-left="0.191cm" fo:padding-right="0.191cm" fo:padding-top="0cm" fo:padding-bottom="0cm" fo:border-left="none" fo:border-right="0.25pt solid #a6a6a6" fo:border-top="none" fo:border-bottom="none"/>
    </style:style>
    <style:style style:name="Πίνακας8.A89" style:family="table-cell">
      <style:table-cell-properties style:vertical-align="middle" fo:background-color="#d5dce4" fo:padding-left="0.191cm" fo:padding-right="0.191cm" fo:padding-top="0cm" fo:padding-bottom="0cm" fo:border-left="0.25pt solid #a6a6a6" fo:border-right="none" fo:border-top="none" fo:border-bottom="0.25pt solid #a6a6a6">
        <style:background-image/>
      </style:table-cell-properties>
    </style:style>
    <style:style style:name="Πίνακας8.B89" style:family="table-cell">
      <style:table-cell-properties style:vertical-align="middle" fo:background-color="#d5dce4" fo:padding-left="0.191cm" fo:padding-right="0.191cm" fo:padding-top="0cm" fo:padding-bottom="0cm" fo:border-left="none" fo:border-right="none" fo:border-top="none" fo:border-bottom="0.25pt solid #a6a6a6">
        <style:background-image/>
      </style:table-cell-properties>
    </style:style>
    <style:style style:name="Πίνακας8.C89" style:family="table-cell">
      <style:table-cell-properties style:vertical-align="middle" fo:background-color="#d5dce4" fo:padding-left="0.191cm" fo:padding-right="0.191cm" fo:padding-top="0cm" fo:padding-bottom="0cm" fo:border-left="none" fo:border-right="0.25pt solid #a6a6a6" fo:border-top="none" fo:border-bottom="0.25pt solid #a6a6a6">
        <style:background-image/>
      </style:table-cell-properties>
    </style:style>
    <style:style style:name="Πίνακας8.90" style:family="table-row">
      <style:table-row-properties fo:keep-together="always"/>
    </style:style>
    <style:style style:name="Πίνακας8.A90" style:family="table-cell">
      <style:table-cell-properties style:vertical-align="middle" fo:padding-left="0.191cm" fo:padding-right="0.191cm" fo:padding-top="0cm" fo:padding-bottom="0cm" fo:border-left="none" fo:border-right="none" fo:border-top="0.25pt solid #a6a6a6" fo:border-bottom="none"/>
    </style:style>
    <style:style style:name="Πίνακας9" style:family="table">
      <style:table-properties style:width="13.547cm" fo:margin-top="0cm" fo:margin-bottom="0cm" table:align="center" style:writing-mode="lr-tb"/>
    </style:style>
    <style:style style:name="Πίνακας9.A" style:family="table-column">
      <style:table-column-properties style:column-width="1.686cm"/>
    </style:style>
    <style:style style:name="Πίνακας9.B" style:family="table-column">
      <style:table-column-properties style:column-width="1.688cm"/>
    </style:style>
    <style:style style:name="Πίνακας9.C" style:family="table-column">
      <style:table-column-properties style:column-width="1.692cm"/>
    </style:style>
    <style:style style:name="Πίνακας9.D" style:family="table-column">
      <style:table-column-properties style:column-width="1.685cm"/>
    </style:style>
    <style:style style:name="Πίνακας9.F" style:family="table-column">
      <style:table-column-properties style:column-width="1.723cm"/>
    </style:style>
    <style:style style:name="Πίνακας9.G" style:family="table-column">
      <style:table-column-properties style:column-width="1.69cm"/>
    </style:style>
    <style:style style:name="Πίνακας9.1" style:family="table-row">
      <style:table-row-properties style:min-row-height="0.9cm" fo:keep-together="always"/>
    </style:style>
    <style:style style:name="Πίνακας9.A1" style:family="table-cell">
      <style:table-cell-properties style:vertical-align="middle" fo:background-color="#d5dce4" fo:padding-left="0.191cm" fo:padding-right="0.191cm" fo:padding-top="0cm" fo:padding-bottom="0cm" fo:border="0.25pt solid #a6a6a6">
        <style:background-image/>
      </style:table-cell-properties>
    </style:style>
    <style:style style:name="Πίνακας9.2" style:family="table-row">
      <style:table-row-properties fo:keep-together="always"/>
    </style:style>
    <style:style style:name="Πίνακας9.A2" style:family="table-cell">
      <style:table-cell-properties style:vertical-align="middle" fo:background-color="#f2f2f2" fo:padding-left="0.191cm" fo:padding-right="0.191cm" fo:padding-top="0cm" fo:padding-bottom="0cm" fo:border-left="0.25pt solid #a6a6a6" fo:border-right="none" fo:border-top="0.25pt solid #a6a6a6" fo:border-bottom="none">
        <style:background-image/>
      </style:table-cell-properties>
    </style:style>
    <style:style style:name="Πίνακας9.B2" style:family="table-cell">
      <style:table-cell-properties style:vertical-align="middle" fo:background-color="#f2f2f2" fo:padding-left="0.191cm" fo:padding-right="0.191cm" fo:padding-top="0cm" fo:padding-bottom="0cm" fo:border-left="none" fo:border-right="none" fo:border-top="0.25pt solid #a6a6a6" fo:border-bottom="none">
        <style:background-image/>
      </style:table-cell-properties>
    </style:style>
    <style:style style:name="Πίνακας9.H2" style:family="table-cell">
      <style:table-cell-properties style:vertical-align="middle" fo:background-color="#f2f2f2" fo:padding-left="0.191cm" fo:padding-right="0.191cm" fo:padding-top="0cm" fo:padding-bottom="0cm" fo:border-left="none" fo:border-right="0.25pt solid #a6a6a6" fo:border-top="0.25pt solid #a6a6a6" fo:border-bottom="none">
        <style:background-image/>
      </style:table-cell-properties>
    </style:style>
    <style:style style:name="Πίνακας9.3" style:family="table-row">
      <style:table-row-properties fo:keep-together="always"/>
    </style:style>
    <style:style style:name="Πίνακας9.A3" style:family="table-cell">
      <style:table-cell-properties style:vertical-align="middle" fo:background-color="#f2f2f2" fo:padding-left="0.191cm" fo:padding-right="0.191cm" fo:padding-top="0cm" fo:padding-bottom="0cm" fo:border-left="0.25pt solid #a6a6a6" fo:border-right="none" fo:border-top="none" fo:border-bottom="none">
        <style:background-image/>
      </style:table-cell-properties>
    </style:style>
    <style:style style:name="Πίνακας9.B3" style:family="table-cell">
      <style:table-cell-properties style:vertical-align="middle" fo:background-color="#f2f2f2" fo:padding-left="0.191cm" fo:padding-right="0.191cm" fo:padding-top="0cm" fo:padding-bottom="0cm" fo:border="none">
        <style:background-image/>
      </style:table-cell-properties>
    </style:style>
    <style:style style:name="Πίνακας9.H3" style:family="table-cell">
      <style:table-cell-properties style:vertical-align="middle" fo:background-color="#f2f2f2" fo:padding-left="0.191cm" fo:padding-right="0.191cm" fo:padding-top="0cm" fo:padding-bottom="0cm" fo:border-left="none" fo:border-right="0.25pt solid #a6a6a6" fo:border-top="none" fo:border-bottom="none">
        <style:background-image/>
      </style:table-cell-properties>
    </style:style>
    <style:style style:name="Πίνακας9.4" style:family="table-row">
      <style:table-row-properties fo:keep-together="always"/>
    </style:style>
    <style:style style:name="Πίνακας9.A4" style:family="table-cell">
      <style:table-cell-properties style:vertical-align="middle" fo:background-color="#f2f2f2" fo:padding-left="0.191cm" fo:padding-right="0.191cm" fo:padding-top="0cm" fo:padding-bottom="0cm" fo:border-left="0.25pt solid #a6a6a6" fo:border-right="none" fo:border-top="none" fo:border-bottom="0.25pt solid #a6a6a6">
        <style:background-image/>
      </style:table-cell-properties>
    </style:style>
    <style:style style:name="Πίνακας9.B4" style:family="table-cell">
      <style:table-cell-properties style:vertical-align="middle" fo:background-color="#f2f2f2" fo:padding-left="0.191cm" fo:padding-right="0.191cm" fo:padding-top="0cm" fo:padding-bottom="0cm" fo:border-left="none" fo:border-right="none" fo:border-top="none" fo:border-bottom="0.25pt solid #a6a6a6">
        <style:background-image/>
      </style:table-cell-properties>
    </style:style>
    <style:style style:name="Πίνακας9.H4" style:family="table-cell">
      <style:table-cell-properties style:vertical-align="middle" fo:background-color="#f2f2f2" fo:padding-left="0.191cm" fo:padding-right="0.191cm" fo:padding-top="0cm" fo:padding-bottom="0cm" fo:border-left="none" fo:border-right="0.25pt solid #a6a6a6" fo:border-top="none" fo:border-bottom="0.25pt solid #a6a6a6">
        <style:background-image/>
      </style:table-cell-properties>
    </style:style>
    <style:style style:name="Πίνακας9.5" style:family="table-row">
      <style:table-row-properties fo:keep-together="always"/>
    </style:style>
    <style:style style:name="Πίνακας9.A5" style:family="table-cell">
      <style:table-cell-properties style:vertical-align="middle" fo:padding-left="0.191cm" fo:padding-right="0.191cm" fo:padding-top="0cm" fo:padding-bottom="0cm" fo:border-left="0.25pt solid #a6a6a6" fo:border-right="none" fo:border-top="0.25pt solid #a6a6a6" fo:border-bottom="none"/>
    </style:style>
    <style:style style:name="Πίνακας9.B5" style:family="table-cell">
      <style:table-cell-properties style:vertical-align="middle" fo:padding-left="0.191cm" fo:padding-right="0.191cm" fo:padding-top="0cm" fo:padding-bottom="0cm" fo:border-left="none" fo:border-right="none" fo:border-top="0.25pt solid #a6a6a6" fo:border-bottom="none"/>
    </style:style>
    <style:style style:name="Πίνακας9.C5" style:family="table-cell">
      <style:table-cell-properties style:vertical-align="middle" fo:padding-left="0.191cm" fo:padding-right="0.191cm" fo:padding-top="0cm" fo:padding-bottom="0cm" fo:border-left="none" fo:border-right="none" fo:border-top="0.25pt solid #a6a6a6" fo:border-bottom="none"/>
    </style:style>
    <style:style style:name="Πίνακας9.D5" style:family="table-cell">
      <style:table-cell-properties style:vertical-align="middle" fo:padding-left="0.191cm" fo:padding-right="0.191cm" fo:padding-top="0cm" fo:padding-bottom="0cm" fo:border-left="none" fo:border-right="none" fo:border-top="0.25pt solid #a6a6a6" fo:border-bottom="none"/>
    </style:style>
    <style:style style:name="Πίνακας9.E5" style:family="table-cell">
      <style:table-cell-properties style:vertical-align="middle" fo:padding-left="0.191cm" fo:padding-right="0.191cm" fo:padding-top="0cm" fo:padding-bottom="0cm" fo:border-left="none" fo:border-right="none" fo:border-top="0.25pt solid #a6a6a6" fo:border-bottom="none"/>
    </style:style>
    <style:style style:name="Πίνακας9.F5" style:family="table-cell">
      <style:table-cell-properties style:vertical-align="middle" fo:padding-left="0.191cm" fo:padding-right="0.191cm" fo:padding-top="0cm" fo:padding-bottom="0cm" fo:border-left="none" fo:border-right="none" fo:border-top="0.25pt solid #a6a6a6" fo:border-bottom="none"/>
    </style:style>
    <style:style style:name="Πίνακας9.G5" style:family="table-cell">
      <style:table-cell-properties style:vertical-align="middle" fo:padding-left="0.191cm" fo:padding-right="0.191cm" fo:padding-top="0cm" fo:padding-bottom="0cm" fo:border-left="none" fo:border-right="none" fo:border-top="0.25pt solid #a6a6a6" fo:border-bottom="none"/>
    </style:style>
    <style:style style:name="Πίνακας9.H5" style:family="table-cell">
      <style:table-cell-properties style:vertical-align="middle" fo:padding-left="0.191cm" fo:padding-right="0.191cm" fo:padding-top="0cm" fo:padding-bottom="0cm" fo:border-left="none" fo:border-right="0.25pt solid #a6a6a6" fo:border-top="0.25pt solid #a6a6a6" fo:border-bottom="none"/>
    </style:style>
    <style:style style:name="Πίνακας9.6" style:family="table-row">
      <style:table-row-properties fo:keep-together="always"/>
    </style:style>
    <style:style style:name="Πίνακας9.A6" style:family="table-cell">
      <style:table-cell-properties style:vertical-align="middle" fo:padding-left="0.191cm" fo:padding-right="0.191cm" fo:padding-top="0cm" fo:padding-bottom="0cm" fo:border-left="0.25pt solid #a6a6a6" fo:border-right="none" fo:border-top="none" fo:border-bottom="none"/>
    </style:style>
    <style:style style:name="Πίνακας9.B6" style:family="table-cell">
      <style:table-cell-properties style:vertical-align="middle" fo:padding-left="0.191cm" fo:padding-right="0.191cm" fo:padding-top="0cm" fo:padding-bottom="0cm" fo:border="none"/>
    </style:style>
    <style:style style:name="Πίνακας9.C6" style:family="table-cell">
      <style:table-cell-properties style:vertical-align="middle" fo:padding-left="0.191cm" fo:padding-right="0.191cm" fo:padding-top="0cm" fo:padding-bottom="0cm" fo:border="none"/>
    </style:style>
    <style:style style:name="Πίνακας9.D6" style:family="table-cell">
      <style:table-cell-properties style:vertical-align="middle" fo:padding-left="0.191cm" fo:padding-right="0.191cm" fo:padding-top="0cm" fo:padding-bottom="0cm" fo:border="none"/>
    </style:style>
    <style:style style:name="Πίνακας9.E6" style:family="table-cell">
      <style:table-cell-properties style:vertical-align="middle" fo:padding-left="0.191cm" fo:padding-right="0.191cm" fo:padding-top="0cm" fo:padding-bottom="0cm" fo:border="none"/>
    </style:style>
    <style:style style:name="Πίνακας9.F6" style:family="table-cell">
      <style:table-cell-properties style:vertical-align="middle" fo:padding-left="0.191cm" fo:padding-right="0.191cm" fo:padding-top="0cm" fo:padding-bottom="0cm" fo:border="none"/>
    </style:style>
    <style:style style:name="Πίνακας9.G6" style:family="table-cell">
      <style:table-cell-properties style:vertical-align="middle" fo:padding-left="0.191cm" fo:padding-right="0.191cm" fo:padding-top="0cm" fo:padding-bottom="0cm" fo:border="none"/>
    </style:style>
    <style:style style:name="Πίνακας9.H6" style:family="table-cell">
      <style:table-cell-properties style:vertical-align="middle" fo:padding-left="0.191cm" fo:padding-right="0.191cm" fo:padding-top="0cm" fo:padding-bottom="0cm" fo:border-left="none" fo:border-right="0.25pt solid #a6a6a6" fo:border-top="none" fo:border-bottom="none"/>
    </style:style>
    <style:style style:name="Πίνακας9.7" style:family="table-row">
      <style:table-row-properties fo:keep-together="always"/>
    </style:style>
    <style:style style:name="Πίνακας9.A7" style:family="table-cell">
      <style:table-cell-properties style:vertical-align="middle" fo:padding-left="0.191cm" fo:padding-right="0.191cm" fo:padding-top="0cm" fo:padding-bottom="0cm" fo:border-left="0.25pt solid #a6a6a6" fo:border-right="none" fo:border-top="none" fo:border-bottom="none"/>
    </style:style>
    <style:style style:name="Πίνακας9.B7" style:family="table-cell">
      <style:table-cell-properties style:vertical-align="middle" fo:padding-left="0.191cm" fo:padding-right="0.191cm" fo:padding-top="0cm" fo:padding-bottom="0cm" fo:border="none"/>
    </style:style>
    <style:style style:name="Πίνακας9.C7" style:family="table-cell">
      <style:table-cell-properties style:vertical-align="middle" fo:padding-left="0.191cm" fo:padding-right="0.191cm" fo:padding-top="0cm" fo:padding-bottom="0cm" fo:border="none"/>
    </style:style>
    <style:style style:name="Πίνακας9.D7" style:family="table-cell">
      <style:table-cell-properties style:vertical-align="middle" fo:padding-left="0.191cm" fo:padding-right="0.191cm" fo:padding-top="0cm" fo:padding-bottom="0cm" fo:border="none"/>
    </style:style>
    <style:style style:name="Πίνακας9.E7" style:family="table-cell">
      <style:table-cell-properties style:vertical-align="middle" fo:padding-left="0.191cm" fo:padding-right="0.191cm" fo:padding-top="0cm" fo:padding-bottom="0cm" fo:border="none"/>
    </style:style>
    <style:style style:name="Πίνακας9.F7" style:family="table-cell">
      <style:table-cell-properties style:vertical-align="middle" fo:padding-left="0.191cm" fo:padding-right="0.191cm" fo:padding-top="0cm" fo:padding-bottom="0cm" fo:border="none"/>
    </style:style>
    <style:style style:name="Πίνακας9.G7" style:family="table-cell">
      <style:table-cell-properties style:vertical-align="middle" fo:padding-left="0.191cm" fo:padding-right="0.191cm" fo:padding-top="0cm" fo:padding-bottom="0cm" fo:border="none"/>
    </style:style>
    <style:style style:name="Πίνακας9.H7" style:family="table-cell">
      <style:table-cell-properties style:vertical-align="middle" fo:padding-left="0.191cm" fo:padding-right="0.191cm" fo:padding-top="0cm" fo:padding-bottom="0cm" fo:border-left="none" fo:border-right="0.25pt solid #a6a6a6" fo:border-top="none" fo:border-bottom="none"/>
    </style:style>
    <style:style style:name="Πίνακας9.8" style:family="table-row">
      <style:table-row-properties fo:keep-together="always"/>
    </style:style>
    <style:style style:name="Πίνακας9.A8" style:family="table-cell">
      <style:table-cell-properties style:vertical-align="middle" fo:padding-left="0.191cm" fo:padding-right="0.191cm" fo:padding-top="0cm" fo:padding-bottom="0cm" fo:border-left="0.25pt solid #a6a6a6" fo:border-right="none" fo:border-top="none" fo:border-bottom="none"/>
    </style:style>
    <style:style style:name="Πίνακας9.B8" style:family="table-cell">
      <style:table-cell-properties style:vertical-align="middle" fo:padding-left="0.191cm" fo:padding-right="0.191cm" fo:padding-top="0cm" fo:padding-bottom="0cm" fo:border="none"/>
    </style:style>
    <style:style style:name="Πίνακας9.C8" style:family="table-cell">
      <style:table-cell-properties style:vertical-align="middle" fo:padding-left="0.191cm" fo:padding-right="0.191cm" fo:padding-top="0cm" fo:padding-bottom="0cm" fo:border="none"/>
    </style:style>
    <style:style style:name="Πίνακας9.D8" style:family="table-cell">
      <style:table-cell-properties style:vertical-align="middle" fo:padding-left="0.191cm" fo:padding-right="0.191cm" fo:padding-top="0cm" fo:padding-bottom="0cm" fo:border="none"/>
    </style:style>
    <style:style style:name="Πίνακας9.E8" style:family="table-cell">
      <style:table-cell-properties style:vertical-align="middle" fo:padding-left="0.191cm" fo:padding-right="0.191cm" fo:padding-top="0cm" fo:padding-bottom="0cm" fo:border="none"/>
    </style:style>
    <style:style style:name="Πίνακας9.F8" style:family="table-cell">
      <style:table-cell-properties style:vertical-align="middle" fo:padding-left="0.191cm" fo:padding-right="0.191cm" fo:padding-top="0cm" fo:padding-bottom="0cm" fo:border="none"/>
    </style:style>
    <style:style style:name="Πίνακας9.G8" style:family="table-cell">
      <style:table-cell-properties style:vertical-align="middle" fo:padding-left="0.191cm" fo:padding-right="0.191cm" fo:padding-top="0cm" fo:padding-bottom="0cm" fo:border="none"/>
    </style:style>
    <style:style style:name="Πίνακας9.H8" style:family="table-cell">
      <style:table-cell-properties style:vertical-align="middle" fo:padding-left="0.191cm" fo:padding-right="0.191cm" fo:padding-top="0cm" fo:padding-bottom="0cm" fo:border-left="none" fo:border-right="0.25pt solid #a6a6a6" fo:border-top="none" fo:border-bottom="none"/>
    </style:style>
    <style:style style:name="Πίνακας9.9" style:family="table-row">
      <style:table-row-properties fo:keep-together="always"/>
    </style:style>
    <style:style style:name="Πίνακας9.A9" style:family="table-cell">
      <style:table-cell-properties style:vertical-align="middle" fo:padding-left="0.191cm" fo:padding-right="0.191cm" fo:padding-top="0cm" fo:padding-bottom="0cm" fo:border-left="0.25pt solid #a6a6a6" fo:border-right="none" fo:border-top="none" fo:border-bottom="none"/>
    </style:style>
    <style:style style:name="Πίνακας9.B9" style:family="table-cell">
      <style:table-cell-properties style:vertical-align="middle" fo:padding-left="0.191cm" fo:padding-right="0.191cm" fo:padding-top="0cm" fo:padding-bottom="0cm" fo:border="none"/>
    </style:style>
    <style:style style:name="Πίνακας9.C9" style:family="table-cell">
      <style:table-cell-properties style:vertical-align="middle" fo:padding-left="0.191cm" fo:padding-right="0.191cm" fo:padding-top="0cm" fo:padding-bottom="0cm" fo:border="none"/>
    </style:style>
    <style:style style:name="Πίνακας9.D9" style:family="table-cell">
      <style:table-cell-properties style:vertical-align="middle" fo:padding-left="0.191cm" fo:padding-right="0.191cm" fo:padding-top="0cm" fo:padding-bottom="0cm" fo:border="none"/>
    </style:style>
    <style:style style:name="Πίνακας9.E9" style:family="table-cell">
      <style:table-cell-properties style:vertical-align="middle" fo:padding-left="0.191cm" fo:padding-right="0.191cm" fo:padding-top="0cm" fo:padding-bottom="0cm" fo:border="none"/>
    </style:style>
    <style:style style:name="Πίνακας9.F9" style:family="table-cell">
      <style:table-cell-properties style:vertical-align="middle" fo:padding-left="0.191cm" fo:padding-right="0.191cm" fo:padding-top="0cm" fo:padding-bottom="0cm" fo:border="none"/>
    </style:style>
    <style:style style:name="Πίνακας9.G9" style:family="table-cell">
      <style:table-cell-properties style:vertical-align="middle" fo:padding-left="0.191cm" fo:padding-right="0.191cm" fo:padding-top="0cm" fo:padding-bottom="0cm" fo:border="none"/>
    </style:style>
    <style:style style:name="Πίνακας9.H9" style:family="table-cell">
      <style:table-cell-properties style:vertical-align="middle" fo:padding-left="0.191cm" fo:padding-right="0.191cm" fo:padding-top="0cm" fo:padding-bottom="0cm" fo:border-left="none" fo:border-right="0.25pt solid #a6a6a6" fo:border-top="none" fo:border-bottom="none"/>
    </style:style>
    <style:style style:name="Πίνακας9.10" style:family="table-row">
      <style:table-row-properties fo:keep-together="always"/>
    </style:style>
    <style:style style:name="Πίνακας9.A10" style:family="table-cell">
      <style:table-cell-properties style:vertical-align="middle" fo:padding-left="0.191cm" fo:padding-right="0.191cm" fo:padding-top="0cm" fo:padding-bottom="0cm" fo:border-left="0.25pt solid #a6a6a6" fo:border-right="none" fo:border-top="none" fo:border-bottom="none"/>
    </style:style>
    <style:style style:name="Πίνακας9.B10" style:family="table-cell">
      <style:table-cell-properties style:vertical-align="middle" fo:padding-left="0.191cm" fo:padding-right="0.191cm" fo:padding-top="0cm" fo:padding-bottom="0cm" fo:border="none"/>
    </style:style>
    <style:style style:name="Πίνακας9.C10" style:family="table-cell">
      <style:table-cell-properties style:vertical-align="middle" fo:padding-left="0.191cm" fo:padding-right="0.191cm" fo:padding-top="0cm" fo:padding-bottom="0cm" fo:border="none"/>
    </style:style>
    <style:style style:name="Πίνακας9.D10" style:family="table-cell">
      <style:table-cell-properties style:vertical-align="middle" fo:padding-left="0.191cm" fo:padding-right="0.191cm" fo:padding-top="0cm" fo:padding-bottom="0cm" fo:border="none"/>
    </style:style>
    <style:style style:name="Πίνακας9.E10" style:family="table-cell">
      <style:table-cell-properties style:vertical-align="middle" fo:padding-left="0.191cm" fo:padding-right="0.191cm" fo:padding-top="0cm" fo:padding-bottom="0cm" fo:border="none"/>
    </style:style>
    <style:style style:name="Πίνακας9.F10" style:family="table-cell">
      <style:table-cell-properties style:vertical-align="middle" fo:padding-left="0.191cm" fo:padding-right="0.191cm" fo:padding-top="0cm" fo:padding-bottom="0cm" fo:border="none"/>
    </style:style>
    <style:style style:name="Πίνακας9.G10" style:family="table-cell">
      <style:table-cell-properties style:vertical-align="middle" fo:padding-left="0.191cm" fo:padding-right="0.191cm" fo:padding-top="0cm" fo:padding-bottom="0cm" fo:border="none"/>
    </style:style>
    <style:style style:name="Πίνακας9.H10" style:family="table-cell">
      <style:table-cell-properties style:vertical-align="middle" fo:padding-left="0.191cm" fo:padding-right="0.191cm" fo:padding-top="0cm" fo:padding-bottom="0cm" fo:border-left="none" fo:border-right="0.25pt solid #a6a6a6" fo:border-top="none" fo:border-bottom="none"/>
    </style:style>
    <style:style style:name="Πίνακας9.11" style:family="table-row">
      <style:table-row-properties fo:keep-together="always"/>
    </style:style>
    <style:style style:name="Πίνακας9.A11" style:family="table-cell">
      <style:table-cell-properties style:vertical-align="middle" fo:padding-left="0.191cm" fo:padding-right="0.191cm" fo:padding-top="0cm" fo:padding-bottom="0cm" fo:border-left="0.25pt solid #a6a6a6" fo:border-right="none" fo:border-top="none" fo:border-bottom="none"/>
    </style:style>
    <style:style style:name="Πίνακας9.B11" style:family="table-cell">
      <style:table-cell-properties style:vertical-align="middle" fo:padding-left="0.191cm" fo:padding-right="0.191cm" fo:padding-top="0cm" fo:padding-bottom="0cm" fo:border="none"/>
    </style:style>
    <style:style style:name="Πίνακας9.C11" style:family="table-cell">
      <style:table-cell-properties style:vertical-align="middle" fo:padding-left="0.191cm" fo:padding-right="0.191cm" fo:padding-top="0cm" fo:padding-bottom="0cm" fo:border="none"/>
    </style:style>
    <style:style style:name="Πίνακας9.D11" style:family="table-cell">
      <style:table-cell-properties style:vertical-align="middle" fo:padding-left="0.191cm" fo:padding-right="0.191cm" fo:padding-top="0cm" fo:padding-bottom="0cm" fo:border="none"/>
    </style:style>
    <style:style style:name="Πίνακας9.E11" style:family="table-cell">
      <style:table-cell-properties style:vertical-align="middle" fo:padding-left="0.191cm" fo:padding-right="0.191cm" fo:padding-top="0cm" fo:padding-bottom="0cm" fo:border="none"/>
    </style:style>
    <style:style style:name="Πίνακας9.F11" style:family="table-cell">
      <style:table-cell-properties style:vertical-align="middle" fo:padding-left="0.191cm" fo:padding-right="0.191cm" fo:padding-top="0cm" fo:padding-bottom="0cm" fo:border="none"/>
    </style:style>
    <style:style style:name="Πίνακας9.G11" style:family="table-cell">
      <style:table-cell-properties style:vertical-align="middle" fo:padding-left="0.191cm" fo:padding-right="0.191cm" fo:padding-top="0cm" fo:padding-bottom="0cm" fo:border="none"/>
    </style:style>
    <style:style style:name="Πίνακας9.H11" style:family="table-cell">
      <style:table-cell-properties style:vertical-align="middle" fo:padding-left="0.191cm" fo:padding-right="0.191cm" fo:padding-top="0cm" fo:padding-bottom="0cm" fo:border-left="none" fo:border-right="0.25pt solid #a6a6a6" fo:border-top="none" fo:border-bottom="none"/>
    </style:style>
    <style:style style:name="Πίνακας9.12" style:family="table-row">
      <style:table-row-properties fo:keep-together="always"/>
    </style:style>
    <style:style style:name="Πίνακας9.A12" style:family="table-cell">
      <style:table-cell-properties style:vertical-align="middle" fo:padding-left="0.191cm" fo:padding-right="0.191cm" fo:padding-top="0cm" fo:padding-bottom="0cm" fo:border-left="0.25pt solid #a6a6a6" fo:border-right="none" fo:border-top="none" fo:border-bottom="none"/>
    </style:style>
    <style:style style:name="Πίνακας9.B12" style:family="table-cell">
      <style:table-cell-properties style:vertical-align="middle" fo:padding-left="0.191cm" fo:padding-right="0.191cm" fo:padding-top="0cm" fo:padding-bottom="0cm" fo:border="none"/>
    </style:style>
    <style:style style:name="Πίνακας9.C12" style:family="table-cell">
      <style:table-cell-properties style:vertical-align="middle" fo:padding-left="0.191cm" fo:padding-right="0.191cm" fo:padding-top="0cm" fo:padding-bottom="0cm" fo:border="none"/>
    </style:style>
    <style:style style:name="Πίνακας9.D12" style:family="table-cell">
      <style:table-cell-properties style:vertical-align="middle" fo:padding-left="0.191cm" fo:padding-right="0.191cm" fo:padding-top="0cm" fo:padding-bottom="0cm" fo:border="none"/>
    </style:style>
    <style:style style:name="Πίνακας9.E12" style:family="table-cell">
      <style:table-cell-properties style:vertical-align="middle" fo:padding-left="0.191cm" fo:padding-right="0.191cm" fo:padding-top="0cm" fo:padding-bottom="0cm" fo:border="none"/>
    </style:style>
    <style:style style:name="Πίνακας9.F12" style:family="table-cell">
      <style:table-cell-properties style:vertical-align="middle" fo:padding-left="0.191cm" fo:padding-right="0.191cm" fo:padding-top="0cm" fo:padding-bottom="0cm" fo:border="none"/>
    </style:style>
    <style:style style:name="Πίνακας9.G12" style:family="table-cell">
      <style:table-cell-properties style:vertical-align="middle" fo:padding-left="0.191cm" fo:padding-right="0.191cm" fo:padding-top="0cm" fo:padding-bottom="0cm" fo:border="none"/>
    </style:style>
    <style:style style:name="Πίνακας9.H12" style:family="table-cell">
      <style:table-cell-properties style:vertical-align="middle" fo:padding-left="0.191cm" fo:padding-right="0.191cm" fo:padding-top="0cm" fo:padding-bottom="0cm" fo:border-left="none" fo:border-right="0.25pt solid #a6a6a6" fo:border-top="none" fo:border-bottom="none"/>
    </style:style>
    <style:style style:name="Πίνακας9.13" style:family="table-row">
      <style:table-row-properties fo:keep-together="always"/>
    </style:style>
    <style:style style:name="Πίνακας9.A13" style:family="table-cell">
      <style:table-cell-properties style:vertical-align="middle" fo:padding-left="0.191cm" fo:padding-right="0.191cm" fo:padding-top="0cm" fo:padding-bottom="0cm" fo:border-left="0.25pt solid #a6a6a6" fo:border-right="none" fo:border-top="none" fo:border-bottom="none"/>
    </style:style>
    <style:style style:name="Πίνακας9.B13" style:family="table-cell">
      <style:table-cell-properties style:vertical-align="middle" fo:padding-left="0.191cm" fo:padding-right="0.191cm" fo:padding-top="0cm" fo:padding-bottom="0cm" fo:border="none"/>
    </style:style>
    <style:style style:name="Πίνακας9.C13" style:family="table-cell">
      <style:table-cell-properties style:vertical-align="middle" fo:padding-left="0.191cm" fo:padding-right="0.191cm" fo:padding-top="0cm" fo:padding-bottom="0cm" fo:border="none"/>
    </style:style>
    <style:style style:name="Πίνακας9.D13" style:family="table-cell">
      <style:table-cell-properties style:vertical-align="middle" fo:padding-left="0.191cm" fo:padding-right="0.191cm" fo:padding-top="0cm" fo:padding-bottom="0cm" fo:border="none"/>
    </style:style>
    <style:style style:name="Πίνακας9.E13" style:family="table-cell">
      <style:table-cell-properties style:vertical-align="middle" fo:padding-left="0.191cm" fo:padding-right="0.191cm" fo:padding-top="0cm" fo:padding-bottom="0cm" fo:border="none"/>
    </style:style>
    <style:style style:name="Πίνακας9.F13" style:family="table-cell">
      <style:table-cell-properties style:vertical-align="middle" fo:padding-left="0.191cm" fo:padding-right="0.191cm" fo:padding-top="0cm" fo:padding-bottom="0cm" fo:border="none"/>
    </style:style>
    <style:style style:name="Πίνακας9.G13" style:family="table-cell">
      <style:table-cell-properties style:vertical-align="middle" fo:padding-left="0.191cm" fo:padding-right="0.191cm" fo:padding-top="0cm" fo:padding-bottom="0cm" fo:border="none"/>
    </style:style>
    <style:style style:name="Πίνακας9.H13" style:family="table-cell">
      <style:table-cell-properties style:vertical-align="middle" fo:padding-left="0.191cm" fo:padding-right="0.191cm" fo:padding-top="0cm" fo:padding-bottom="0cm" fo:border-left="none" fo:border-right="0.25pt solid #a6a6a6" fo:border-top="none" fo:border-bottom="none"/>
    </style:style>
    <style:style style:name="Πίνακας9.14" style:family="table-row">
      <style:table-row-properties fo:keep-together="always"/>
    </style:style>
    <style:style style:name="Πίνακας9.A14" style:family="table-cell">
      <style:table-cell-properties style:vertical-align="middle" fo:padding-left="0.191cm" fo:padding-right="0.191cm" fo:padding-top="0cm" fo:padding-bottom="0cm" fo:border-left="0.25pt solid #a6a6a6" fo:border-right="none" fo:border-top="none" fo:border-bottom="none"/>
    </style:style>
    <style:style style:name="Πίνακας9.B14" style:family="table-cell">
      <style:table-cell-properties style:vertical-align="middle" fo:padding-left="0.191cm" fo:padding-right="0.191cm" fo:padding-top="0cm" fo:padding-bottom="0cm" fo:border="none"/>
    </style:style>
    <style:style style:name="Πίνακας9.C14" style:family="table-cell">
      <style:table-cell-properties style:vertical-align="middle" fo:padding-left="0.191cm" fo:padding-right="0.191cm" fo:padding-top="0cm" fo:padding-bottom="0cm" fo:border="none"/>
    </style:style>
    <style:style style:name="Πίνακας9.D14" style:family="table-cell">
      <style:table-cell-properties style:vertical-align="middle" fo:padding-left="0.191cm" fo:padding-right="0.191cm" fo:padding-top="0cm" fo:padding-bottom="0cm" fo:border="none"/>
    </style:style>
    <style:style style:name="Πίνακας9.E14" style:family="table-cell">
      <style:table-cell-properties style:vertical-align="middle" fo:padding-left="0.191cm" fo:padding-right="0.191cm" fo:padding-top="0cm" fo:padding-bottom="0cm" fo:border="none"/>
    </style:style>
    <style:style style:name="Πίνακας9.F14" style:family="table-cell">
      <style:table-cell-properties style:vertical-align="middle" fo:padding-left="0.191cm" fo:padding-right="0.191cm" fo:padding-top="0cm" fo:padding-bottom="0cm" fo:border="none"/>
    </style:style>
    <style:style style:name="Πίνακας9.G14" style:family="table-cell">
      <style:table-cell-properties style:vertical-align="middle" fo:padding-left="0.191cm" fo:padding-right="0.191cm" fo:padding-top="0cm" fo:padding-bottom="0cm" fo:border="none"/>
    </style:style>
    <style:style style:name="Πίνακας9.H14" style:family="table-cell">
      <style:table-cell-properties style:vertical-align="middle" fo:padding-left="0.191cm" fo:padding-right="0.191cm" fo:padding-top="0cm" fo:padding-bottom="0cm" fo:border-left="none" fo:border-right="0.25pt solid #a6a6a6" fo:border-top="none" fo:border-bottom="none"/>
    </style:style>
    <style:style style:name="Πίνακας9.15" style:family="table-row">
      <style:table-row-properties fo:keep-together="always"/>
    </style:style>
    <style:style style:name="Πίνακας9.A15" style:family="table-cell">
      <style:table-cell-properties style:vertical-align="middle" fo:padding-left="0.191cm" fo:padding-right="0.191cm" fo:padding-top="0cm" fo:padding-bottom="0cm" fo:border-left="0.25pt solid #a6a6a6" fo:border-right="none" fo:border-top="none" fo:border-bottom="none"/>
    </style:style>
    <style:style style:name="Πίνακας9.B15" style:family="table-cell">
      <style:table-cell-properties style:vertical-align="middle" fo:padding-left="0.191cm" fo:padding-right="0.191cm" fo:padding-top="0cm" fo:padding-bottom="0cm" fo:border="none"/>
    </style:style>
    <style:style style:name="Πίνακας9.C15" style:family="table-cell">
      <style:table-cell-properties style:vertical-align="middle" fo:padding-left="0.191cm" fo:padding-right="0.191cm" fo:padding-top="0cm" fo:padding-bottom="0cm" fo:border="none"/>
    </style:style>
    <style:style style:name="Πίνακας9.D15" style:family="table-cell">
      <style:table-cell-properties style:vertical-align="middle" fo:padding-left="0.191cm" fo:padding-right="0.191cm" fo:padding-top="0cm" fo:padding-bottom="0cm" fo:border="none"/>
    </style:style>
    <style:style style:name="Πίνακας9.E15" style:family="table-cell">
      <style:table-cell-properties style:vertical-align="middle" fo:padding-left="0.191cm" fo:padding-right="0.191cm" fo:padding-top="0cm" fo:padding-bottom="0cm" fo:border="none"/>
    </style:style>
    <style:style style:name="Πίνακας9.F15" style:family="table-cell">
      <style:table-cell-properties style:vertical-align="middle" fo:padding-left="0.191cm" fo:padding-right="0.191cm" fo:padding-top="0cm" fo:padding-bottom="0cm" fo:border="none"/>
    </style:style>
    <style:style style:name="Πίνακας9.G15" style:family="table-cell">
      <style:table-cell-properties style:vertical-align="middle" fo:padding-left="0.191cm" fo:padding-right="0.191cm" fo:padding-top="0cm" fo:padding-bottom="0cm" fo:border="none"/>
    </style:style>
    <style:style style:name="Πίνακας9.H15" style:family="table-cell">
      <style:table-cell-properties style:vertical-align="middle" fo:padding-left="0.191cm" fo:padding-right="0.191cm" fo:padding-top="0cm" fo:padding-bottom="0cm" fo:border-left="none" fo:border-right="0.25pt solid #a6a6a6" fo:border-top="none" fo:border-bottom="none"/>
    </style:style>
    <style:style style:name="Πίνακας9.16" style:family="table-row">
      <style:table-row-properties fo:keep-together="always"/>
    </style:style>
    <style:style style:name="Πίνακας9.A16" style:family="table-cell">
      <style:table-cell-properties style:vertical-align="middle" fo:padding-left="0.191cm" fo:padding-right="0.191cm" fo:padding-top="0cm" fo:padding-bottom="0cm" fo:border-left="0.25pt solid #a6a6a6" fo:border-right="none" fo:border-top="none" fo:border-bottom="0.25pt solid #a6a6a6"/>
    </style:style>
    <style:style style:name="Πίνακας9.B16" style:family="table-cell">
      <style:table-cell-properties style:vertical-align="middle" fo:padding-left="0.191cm" fo:padding-right="0.191cm" fo:padding-top="0cm" fo:padding-bottom="0cm" fo:border-left="none" fo:border-right="none" fo:border-top="none" fo:border-bottom="0.25pt solid #a6a6a6"/>
    </style:style>
    <style:style style:name="Πίνακας9.C16" style:family="table-cell">
      <style:table-cell-properties style:vertical-align="middle" fo:padding-left="0.191cm" fo:padding-right="0.191cm" fo:padding-top="0cm" fo:padding-bottom="0cm" fo:border-left="none" fo:border-right="none" fo:border-top="none" fo:border-bottom="0.25pt solid #a6a6a6"/>
    </style:style>
    <style:style style:name="Πίνακας9.D16" style:family="table-cell">
      <style:table-cell-properties style:vertical-align="middle" fo:padding-left="0.191cm" fo:padding-right="0.191cm" fo:padding-top="0cm" fo:padding-bottom="0cm" fo:border-left="none" fo:border-right="none" fo:border-top="none" fo:border-bottom="0.25pt solid #a6a6a6"/>
    </style:style>
    <style:style style:name="Πίνακας9.E16" style:family="table-cell">
      <style:table-cell-properties style:vertical-align="middle" fo:padding-left="0.191cm" fo:padding-right="0.191cm" fo:padding-top="0cm" fo:padding-bottom="0cm" fo:border-left="none" fo:border-right="none" fo:border-top="none" fo:border-bottom="0.25pt solid #a6a6a6"/>
    </style:style>
    <style:style style:name="Πίνακας9.F16" style:family="table-cell">
      <style:table-cell-properties style:vertical-align="middle" fo:padding-left="0.191cm" fo:padding-right="0.191cm" fo:padding-top="0cm" fo:padding-bottom="0cm" fo:border-left="none" fo:border-right="none" fo:border-top="none" fo:border-bottom="0.25pt solid #a6a6a6"/>
    </style:style>
    <style:style style:name="Πίνακας9.G16" style:family="table-cell">
      <style:table-cell-properties style:vertical-align="middle" fo:padding-left="0.191cm" fo:padding-right="0.191cm" fo:padding-top="0cm" fo:padding-bottom="0cm" fo:border-left="none" fo:border-right="none" fo:border-top="none" fo:border-bottom="0.25pt solid #a6a6a6"/>
    </style:style>
    <style:style style:name="Πίνακας9.H16" style:family="table-cell">
      <style:table-cell-properties style:vertical-align="middle" fo:padding-left="0.191cm" fo:padding-right="0.191cm" fo:padding-top="0cm" fo:padding-bottom="0cm" fo:border-left="none" fo:border-right="0.25pt solid #a6a6a6" fo:border-top="none" fo:border-bottom="0.25pt solid #a6a6a6"/>
    </style:style>
    <style:style style:name="Πίνακας9.17" style:family="table-row">
      <style:table-row-properties fo:keep-together="always"/>
    </style:style>
    <style:style style:name="Πίνακας9.A17" style:family="table-cell">
      <style:table-cell-properties style:vertical-align="middle" fo:padding-left="0.191cm" fo:padding-right="0.191cm" fo:padding-top="0cm" fo:padding-bottom="0cm" fo:border-left="none" fo:border-right="none" fo:border-top="0.25pt solid #a6a6a6" fo:border-bottom="none"/>
    </style:style>
    <style:style style:name="Πίνακας10" style:family="table">
      <style:table-properties style:width="18.789cm" fo:margin-top="0cm" fo:margin-bottom="0cm" table:align="center" style:writing-mode="lr-tb"/>
    </style:style>
    <style:style style:name="Πίνακας10.A" style:family="table-column">
      <style:table-column-properties style:column-width="14.769cm"/>
    </style:style>
    <style:style style:name="Πίνακας10.B" style:family="table-column">
      <style:table-column-properties style:column-width="1.341cm"/>
    </style:style>
    <style:style style:name="Πίνακας10.C" style:family="table-column">
      <style:table-column-properties style:column-width="1.337cm"/>
    </style:style>
    <style:style style:name="Πίνακας10.1" style:family="table-row">
      <style:table-row-properties style:min-row-height="0.801cm" fo:keep-together="always"/>
    </style:style>
    <style:style style:name="Πίνακας10.A1" style:family="table-cell">
      <style:table-cell-properties style:vertical-align="middle" fo:background-color="#d5dce4" fo:padding-left="0.191cm" fo:padding-right="0.191cm" fo:padding-top="0cm" fo:padding-bottom="0cm" fo:border="0.25pt solid #a6a6a6">
        <style:background-image/>
      </style:table-cell-properties>
    </style:style>
    <style:style style:name="Πίνακας10.2" style:family="table-row">
      <style:table-row-properties style:min-row-height="0.6cm" fo:keep-together="always"/>
    </style:style>
    <style:style style:name="Πίνακας10.A2" style:family="table-cell">
      <style:table-cell-properties style:vertical-align="middle" fo:background-color="#ffffff" fo:padding-left="0.191cm" fo:padding-right="0.191cm" fo:padding-top="0cm" fo:padding-bottom="0cm" fo:border="0.25pt solid #a6a6a6">
        <style:background-image/>
      </style:table-cell-properties>
    </style:style>
    <style:style style:name="Πίνακας10.3" style:family="table-row">
      <style:table-row-properties style:min-row-height="0.499cm" fo:keep-together="always"/>
    </style:style>
    <style:style style:name="Πίνακας10.A3" style:family="table-cell">
      <style:table-cell-properties style:vertical-align="middle" fo:background-color="#d9d9d9" fo:padding-left="0.191cm" fo:padding-right="0.191cm" fo:padding-top="0cm" fo:padding-bottom="0cm" fo:border="0.25pt solid #a6a6a6">
        <style:background-image/>
      </style:table-cell-properties>
    </style:style>
    <style:style style:name="Πίνακας10.4" style:family="table-row">
      <style:table-row-properties style:min-row-height="0.4cm" fo:keep-together="always"/>
    </style:style>
    <style:style style:name="Πίνακας10.A4" style:family="table-cell">
      <style:table-cell-properties style:vertical-align="middle" fo:padding-left="0.191cm" fo:padding-right="0.191cm" fo:padding-top="0cm" fo:padding-bottom="0cm" fo:border="0.25pt solid #a6a6a6"/>
    </style:style>
    <style:style style:name="Πίνακας10.B4" style:family="table-cell">
      <style:table-cell-properties style:vertical-align="middle" fo:padding-left="0.191cm" fo:padding-right="0.191cm" fo:padding-top="0cm" fo:padding-bottom="0cm" fo:border="0.25pt solid #a6a6a6"/>
    </style:style>
    <style:style style:name="Πίνακας10.C4" style:family="table-cell">
      <style:table-cell-properties style:vertical-align="middle" fo:padding-left="0.191cm" fo:padding-right="0.191cm" fo:padding-top="0cm" fo:padding-bottom="0cm" fo:border="0.25pt solid #a6a6a6"/>
    </style:style>
    <style:style style:name="Πίνακας10.D4" style:family="table-cell">
      <style:table-cell-properties style:vertical-align="middle" fo:padding-left="0.191cm" fo:padding-right="0.191cm" fo:padding-top="0cm" fo:padding-bottom="0cm" fo:border="0.25pt solid #a6a6a6"/>
    </style:style>
    <style:style style:name="Πίνακας10.A5" style:family="table-cell">
      <style:table-cell-properties style:vertical-align="middle" fo:padding-left="0.191cm" fo:padding-right="0.191cm" fo:padding-top="0cm" fo:padding-bottom="0cm" fo:border="0.25pt solid #a6a6a6"/>
    </style:style>
    <style:style style:name="Πίνακας10.B5" style:family="table-cell">
      <style:table-cell-properties style:vertical-align="middle" fo:padding-left="0.191cm" fo:padding-right="0.191cm" fo:padding-top="0cm" fo:padding-bottom="0cm" fo:border="0.25pt solid #a6a6a6"/>
    </style:style>
    <style:style style:name="Πίνακας10.C5" style:family="table-cell">
      <style:table-cell-properties style:vertical-align="middle" fo:padding-left="0.191cm" fo:padding-right="0.191cm" fo:padding-top="0cm" fo:padding-bottom="0cm" fo:border="0.25pt solid #a6a6a6"/>
    </style:style>
    <style:style style:name="Πίνακας10.D5" style:family="table-cell">
      <style:table-cell-properties style:vertical-align="middle" fo:padding-left="0.191cm" fo:padding-right="0.191cm" fo:padding-top="0cm" fo:padding-bottom="0cm" fo:border="0.25pt solid #a6a6a6"/>
    </style:style>
    <style:style style:name="Πίνακας10.A6" style:family="table-cell">
      <style:table-cell-properties style:vertical-align="middle" fo:padding-left="0.191cm" fo:padding-right="0.191cm" fo:padding-top="0cm" fo:padding-bottom="0cm" fo:border="0.25pt solid #a6a6a6"/>
    </style:style>
    <style:style style:name="Πίνακας10.B6" style:family="table-cell">
      <style:table-cell-properties style:vertical-align="middle" fo:padding-left="0.191cm" fo:padding-right="0.191cm" fo:padding-top="0cm" fo:padding-bottom="0cm" fo:border="0.25pt solid #a6a6a6"/>
    </style:style>
    <style:style style:name="Πίνακας10.C6" style:family="table-cell">
      <style:table-cell-properties style:vertical-align="middle" fo:padding-left="0.191cm" fo:padding-right="0.191cm" fo:padding-top="0cm" fo:padding-bottom="0cm" fo:border="0.25pt solid #a6a6a6"/>
    </style:style>
    <style:style style:name="Πίνακας10.D6" style:family="table-cell">
      <style:table-cell-properties style:vertical-align="middle" fo:padding-left="0.191cm" fo:padding-right="0.191cm" fo:padding-top="0cm" fo:padding-bottom="0cm" fo:border="0.25pt solid #a6a6a6"/>
    </style:style>
    <style:style style:name="Πίνακας10.A7" style:family="table-cell">
      <style:table-cell-properties style:vertical-align="middle" fo:padding-left="0.191cm" fo:padding-right="0.191cm" fo:padding-top="0cm" fo:padding-bottom="0cm" fo:border="0.25pt solid #a6a6a6"/>
    </style:style>
    <style:style style:name="Πίνακας10.B7" style:family="table-cell">
      <style:table-cell-properties style:vertical-align="middle" fo:padding-left="0.191cm" fo:padding-right="0.191cm" fo:padding-top="0cm" fo:padding-bottom="0cm" fo:border="0.25pt solid #a6a6a6"/>
    </style:style>
    <style:style style:name="Πίνακας10.C7" style:family="table-cell">
      <style:table-cell-properties style:vertical-align="middle" fo:padding-left="0.191cm" fo:padding-right="0.191cm" fo:padding-top="0cm" fo:padding-bottom="0cm" fo:border="0.25pt solid #a6a6a6"/>
    </style:style>
    <style:style style:name="Πίνακας10.D7" style:family="table-cell">
      <style:table-cell-properties style:vertical-align="middle" fo:padding-left="0.191cm" fo:padding-right="0.191cm" fo:padding-top="0cm" fo:padding-bottom="0cm" fo:border="0.25pt solid #a6a6a6"/>
    </style:style>
    <style:style style:name="Πίνακας10.A8" style:family="table-cell">
      <style:table-cell-properties style:vertical-align="middle" fo:padding-left="0.191cm" fo:padding-right="0.191cm" fo:padding-top="0cm" fo:padding-bottom="0cm" fo:border="0.25pt solid #a6a6a6"/>
    </style:style>
    <style:style style:name="Πίνακας10.B8" style:family="table-cell">
      <style:table-cell-properties style:vertical-align="middle" fo:padding-left="0.191cm" fo:padding-right="0.191cm" fo:padding-top="0cm" fo:padding-bottom="0cm" fo:border="0.25pt solid #a6a6a6"/>
    </style:style>
    <style:style style:name="Πίνακας10.C8" style:family="table-cell">
      <style:table-cell-properties style:vertical-align="middle" fo:padding-left="0.191cm" fo:padding-right="0.191cm" fo:padding-top="0cm" fo:padding-bottom="0cm" fo:border="0.25pt solid #a6a6a6"/>
    </style:style>
    <style:style style:name="Πίνακας10.D8" style:family="table-cell">
      <style:table-cell-properties style:vertical-align="middle" fo:padding-left="0.191cm" fo:padding-right="0.191cm" fo:padding-top="0cm" fo:padding-bottom="0cm" fo:border="0.25pt solid #a6a6a6"/>
    </style:style>
    <style:style style:name="Πίνακας10.A9" style:family="table-cell">
      <style:table-cell-properties style:vertical-align="middle" fo:padding-left="0.191cm" fo:padding-right="0.191cm" fo:padding-top="0cm" fo:padding-bottom="0cm" fo:border="0.25pt solid #a6a6a6"/>
    </style:style>
    <style:style style:name="Πίνακας10.B9" style:family="table-cell">
      <style:table-cell-properties style:vertical-align="middle" fo:padding-left="0.191cm" fo:padding-right="0.191cm" fo:padding-top="0cm" fo:padding-bottom="0cm" fo:border="0.25pt solid #a6a6a6"/>
    </style:style>
    <style:style style:name="Πίνακας10.C9" style:family="table-cell">
      <style:table-cell-properties style:vertical-align="middle" fo:padding-left="0.191cm" fo:padding-right="0.191cm" fo:padding-top="0cm" fo:padding-bottom="0cm" fo:border="0.25pt solid #a6a6a6"/>
    </style:style>
    <style:style style:name="Πίνακας10.D9" style:family="table-cell">
      <style:table-cell-properties style:vertical-align="middle" fo:padding-left="0.191cm" fo:padding-right="0.191cm" fo:padding-top="0cm" fo:padding-bottom="0cm" fo:border="0.25pt solid #a6a6a6"/>
    </style:style>
    <style:style style:name="Πίνακας10.A10" style:family="table-cell">
      <style:table-cell-properties style:vertical-align="middle" fo:padding-left="0.191cm" fo:padding-right="0.191cm" fo:padding-top="0cm" fo:padding-bottom="0cm" fo:border="0.25pt solid #a6a6a6"/>
    </style:style>
    <style:style style:name="Πίνακας10.B10" style:family="table-cell">
      <style:table-cell-properties style:vertical-align="middle" fo:padding-left="0.191cm" fo:padding-right="0.191cm" fo:padding-top="0cm" fo:padding-bottom="0cm" fo:border="0.25pt solid #a6a6a6"/>
    </style:style>
    <style:style style:name="Πίνακας10.C10" style:family="table-cell">
      <style:table-cell-properties style:vertical-align="middle" fo:padding-left="0.191cm" fo:padding-right="0.191cm" fo:padding-top="0cm" fo:padding-bottom="0cm" fo:border="0.25pt solid #a6a6a6"/>
    </style:style>
    <style:style style:name="Πίνακας10.D10" style:family="table-cell">
      <style:table-cell-properties style:vertical-align="middle" fo:padding-left="0.191cm" fo:padding-right="0.191cm" fo:padding-top="0cm" fo:padding-bottom="0cm" fo:border="0.25pt solid #a6a6a6"/>
    </style:style>
    <style:style style:name="Πίνακας10.A11" style:family="table-cell">
      <style:table-cell-properties style:vertical-align="middle" fo:padding-left="0.191cm" fo:padding-right="0.191cm" fo:padding-top="0cm" fo:padding-bottom="0cm" fo:border="0.25pt solid #a6a6a6"/>
    </style:style>
    <style:style style:name="Πίνακας10.B11" style:family="table-cell">
      <style:table-cell-properties style:vertical-align="middle" fo:padding-left="0.191cm" fo:padding-right="0.191cm" fo:padding-top="0cm" fo:padding-bottom="0cm" fo:border="0.25pt solid #a6a6a6"/>
    </style:style>
    <style:style style:name="Πίνακας10.C11" style:family="table-cell">
      <style:table-cell-properties style:vertical-align="middle" fo:padding-left="0.191cm" fo:padding-right="0.191cm" fo:padding-top="0cm" fo:padding-bottom="0cm" fo:border="0.25pt solid #a6a6a6"/>
    </style:style>
    <style:style style:name="Πίνακας10.D11" style:family="table-cell">
      <style:table-cell-properties style:vertical-align="middle" fo:padding-left="0.191cm" fo:padding-right="0.191cm" fo:padding-top="0cm" fo:padding-bottom="0cm" fo:border="0.25pt solid #a6a6a6"/>
    </style:style>
    <style:style style:name="Πίνακας10.A12" style:family="table-cell">
      <style:table-cell-properties style:vertical-align="middle" fo:padding-left="0.191cm" fo:padding-right="0.191cm" fo:padding-top="0cm" fo:padding-bottom="0cm" fo:border="0.25pt solid #a6a6a6"/>
    </style:style>
    <style:style style:name="Πίνακας10.B12" style:family="table-cell">
      <style:table-cell-properties style:vertical-align="middle" fo:padding-left="0.191cm" fo:padding-right="0.191cm" fo:padding-top="0cm" fo:padding-bottom="0cm" fo:border="0.25pt solid #a6a6a6"/>
    </style:style>
    <style:style style:name="Πίνακας10.C12" style:family="table-cell">
      <style:table-cell-properties style:vertical-align="middle" fo:padding-left="0.191cm" fo:padding-right="0.191cm" fo:padding-top="0cm" fo:padding-bottom="0cm" fo:border="0.25pt solid #a6a6a6"/>
    </style:style>
    <style:style style:name="Πίνακας10.D12" style:family="table-cell">
      <style:table-cell-properties style:vertical-align="middle" fo:padding-left="0.191cm" fo:padding-right="0.191cm" fo:padding-top="0cm" fo:padding-bottom="0cm" fo:border="0.25pt solid #a6a6a6"/>
    </style:style>
    <style:style style:name="Πίνακας10.A13" style:family="table-cell">
      <style:table-cell-properties style:vertical-align="middle" fo:padding-left="0.191cm" fo:padding-right="0.191cm" fo:padding-top="0cm" fo:padding-bottom="0cm" fo:border="0.25pt solid #a6a6a6"/>
    </style:style>
    <style:style style:name="Πίνακας10.B13" style:family="table-cell">
      <style:table-cell-properties style:vertical-align="middle" fo:padding-left="0.191cm" fo:padding-right="0.191cm" fo:padding-top="0cm" fo:padding-bottom="0cm" fo:border="0.25pt solid #a6a6a6"/>
    </style:style>
    <style:style style:name="Πίνακας10.C13" style:family="table-cell">
      <style:table-cell-properties style:vertical-align="middle" fo:padding-left="0.191cm" fo:padding-right="0.191cm" fo:padding-top="0cm" fo:padding-bottom="0cm" fo:border="0.25pt solid #a6a6a6"/>
    </style:style>
    <style:style style:name="Πίνακας10.D13" style:family="table-cell">
      <style:table-cell-properties style:vertical-align="middle" fo:padding-left="0.191cm" fo:padding-right="0.191cm" fo:padding-top="0cm" fo:padding-bottom="0cm" fo:border="0.25pt solid #a6a6a6"/>
    </style:style>
    <style:style style:name="Πίνακας10.A14" style:family="table-cell">
      <style:table-cell-properties style:vertical-align="middle" fo:padding-left="0.191cm" fo:padding-right="0.191cm" fo:padding-top="0cm" fo:padding-bottom="0cm" fo:border="0.25pt solid #a6a6a6"/>
    </style:style>
    <style:style style:name="Πίνακας10.B14" style:family="table-cell">
      <style:table-cell-properties style:vertical-align="middle" fo:padding-left="0.191cm" fo:padding-right="0.191cm" fo:padding-top="0cm" fo:padding-bottom="0cm" fo:border="0.25pt solid #a6a6a6"/>
    </style:style>
    <style:style style:name="Πίνακας10.C14" style:family="table-cell">
      <style:table-cell-properties style:vertical-align="middle" fo:padding-left="0.191cm" fo:padding-right="0.191cm" fo:padding-top="0cm" fo:padding-bottom="0cm" fo:border="0.25pt solid #a6a6a6"/>
    </style:style>
    <style:style style:name="Πίνακας10.D14" style:family="table-cell">
      <style:table-cell-properties style:vertical-align="middle" fo:padding-left="0.191cm" fo:padding-right="0.191cm" fo:padding-top="0cm" fo:padding-bottom="0cm" fo:border="0.25pt solid #a6a6a6"/>
    </style:style>
    <style:style style:name="Πίνακας10.A15" style:family="table-cell">
      <style:table-cell-properties style:vertical-align="middle" fo:padding-left="0.191cm" fo:padding-right="0.191cm" fo:padding-top="0cm" fo:padding-bottom="0cm" fo:border="0.25pt solid #a6a6a6"/>
    </style:style>
    <style:style style:name="Πίνακας10.B15" style:family="table-cell">
      <style:table-cell-properties style:vertical-align="middle" fo:padding-left="0.191cm" fo:padding-right="0.191cm" fo:padding-top="0cm" fo:padding-bottom="0cm" fo:border="0.25pt solid #a6a6a6"/>
    </style:style>
    <style:style style:name="Πίνακας10.C15" style:family="table-cell">
      <style:table-cell-properties style:vertical-align="middle" fo:padding-left="0.191cm" fo:padding-right="0.191cm" fo:padding-top="0cm" fo:padding-bottom="0cm" fo:border="0.25pt solid #a6a6a6"/>
    </style:style>
    <style:style style:name="Πίνακας10.D15" style:family="table-cell">
      <style:table-cell-properties style:vertical-align="middle" fo:padding-left="0.191cm" fo:padding-right="0.191cm" fo:padding-top="0cm" fo:padding-bottom="0cm" fo:border="0.25pt solid #a6a6a6"/>
    </style:style>
    <style:style style:name="Πίνακας10.A16" style:family="table-cell">
      <style:table-cell-properties style:vertical-align="middle" fo:padding-left="0.191cm" fo:padding-right="0.191cm" fo:padding-top="0cm" fo:padding-bottom="0cm" fo:border="0.25pt solid #a6a6a6"/>
    </style:style>
    <style:style style:name="Πίνακας10.B16" style:family="table-cell">
      <style:table-cell-properties style:vertical-align="middle" fo:padding-left="0.191cm" fo:padding-right="0.191cm" fo:padding-top="0cm" fo:padding-bottom="0cm" fo:border="0.25pt solid #a6a6a6"/>
    </style:style>
    <style:style style:name="Πίνακας10.C16" style:family="table-cell">
      <style:table-cell-properties style:vertical-align="middle" fo:padding-left="0.191cm" fo:padding-right="0.191cm" fo:padding-top="0cm" fo:padding-bottom="0cm" fo:border="0.25pt solid #a6a6a6"/>
    </style:style>
    <style:style style:name="Πίνακας10.D16" style:family="table-cell">
      <style:table-cell-properties style:vertical-align="middle" fo:padding-left="0.191cm" fo:padding-right="0.191cm" fo:padding-top="0cm" fo:padding-bottom="0cm" fo:border="0.25pt solid #a6a6a6"/>
    </style:style>
    <style:style style:name="Πίνακας10.A17" style:family="table-cell">
      <style:table-cell-properties style:vertical-align="middle" fo:padding-left="0.191cm" fo:padding-right="0.191cm" fo:padding-top="0cm" fo:padding-bottom="0cm" fo:border="0.25pt solid #a6a6a6"/>
    </style:style>
    <style:style style:name="Πίνακας10.B17" style:family="table-cell">
      <style:table-cell-properties style:vertical-align="middle" fo:padding-left="0.191cm" fo:padding-right="0.191cm" fo:padding-top="0cm" fo:padding-bottom="0cm" fo:border="0.25pt solid #a6a6a6"/>
    </style:style>
    <style:style style:name="Πίνακας10.C17" style:family="table-cell">
      <style:table-cell-properties style:vertical-align="middle" fo:padding-left="0.191cm" fo:padding-right="0.191cm" fo:padding-top="0cm" fo:padding-bottom="0cm" fo:border="0.25pt solid #a6a6a6"/>
    </style:style>
    <style:style style:name="Πίνακας10.D17" style:family="table-cell">
      <style:table-cell-properties style:vertical-align="middle" fo:padding-left="0.191cm" fo:padding-right="0.191cm" fo:padding-top="0cm" fo:padding-bottom="0cm" fo:border="0.25pt solid #a6a6a6"/>
    </style:style>
    <style:style style:name="Πίνακας10.A18" style:family="table-cell">
      <style:table-cell-properties style:vertical-align="middle" fo:padding-left="0.191cm" fo:padding-right="0.191cm" fo:padding-top="0cm" fo:padding-bottom="0cm" fo:border="0.25pt solid #a6a6a6"/>
    </style:style>
    <style:style style:name="Πίνακας10.B18" style:family="table-cell">
      <style:table-cell-properties style:vertical-align="middle" fo:padding-left="0.191cm" fo:padding-right="0.191cm" fo:padding-top="0cm" fo:padding-bottom="0cm" fo:border="0.25pt solid #a6a6a6"/>
    </style:style>
    <style:style style:name="Πίνακας10.C18" style:family="table-cell">
      <style:table-cell-properties style:vertical-align="middle" fo:padding-left="0.191cm" fo:padding-right="0.191cm" fo:padding-top="0cm" fo:padding-bottom="0cm" fo:border="0.25pt solid #a6a6a6"/>
    </style:style>
    <style:style style:name="Πίνακας10.D18" style:family="table-cell">
      <style:table-cell-properties style:vertical-align="middle" fo:padding-left="0.191cm" fo:padding-right="0.191cm" fo:padding-top="0cm" fo:padding-bottom="0cm" fo:border="0.25pt solid #a6a6a6"/>
    </style:style>
    <style:style style:name="Πίνακας10.A19" style:family="table-cell">
      <style:table-cell-properties style:vertical-align="middle" fo:padding-left="0.191cm" fo:padding-right="0.191cm" fo:padding-top="0cm" fo:padding-bottom="0cm" fo:border="0.25pt solid #a6a6a6"/>
    </style:style>
    <style:style style:name="Πίνακας10.B19" style:family="table-cell">
      <style:table-cell-properties style:vertical-align="middle" fo:padding-left="0.191cm" fo:padding-right="0.191cm" fo:padding-top="0cm" fo:padding-bottom="0cm" fo:border="0.25pt solid #a6a6a6"/>
    </style:style>
    <style:style style:name="Πίνακας10.C19" style:family="table-cell">
      <style:table-cell-properties style:vertical-align="middle" fo:padding-left="0.191cm" fo:padding-right="0.191cm" fo:padding-top="0cm" fo:padding-bottom="0cm" fo:border="0.25pt solid #a6a6a6"/>
    </style:style>
    <style:style style:name="Πίνακας10.D19" style:family="table-cell">
      <style:table-cell-properties style:vertical-align="middle" fo:padding-left="0.191cm" fo:padding-right="0.191cm" fo:padding-top="0cm" fo:padding-bottom="0cm" fo:border="0.25pt solid #a6a6a6"/>
    </style:style>
    <style:style style:name="Πίνακας10.A20" style:family="table-cell">
      <style:table-cell-properties style:vertical-align="middle" fo:padding-left="0.191cm" fo:padding-right="0.191cm" fo:padding-top="0cm" fo:padding-bottom="0cm" fo:border="0.25pt solid #a6a6a6"/>
    </style:style>
    <style:style style:name="Πίνακας10.B20" style:family="table-cell">
      <style:table-cell-properties style:vertical-align="middle" fo:padding-left="0.191cm" fo:padding-right="0.191cm" fo:padding-top="0cm" fo:padding-bottom="0cm" fo:border="0.25pt solid #a6a6a6"/>
    </style:style>
    <style:style style:name="Πίνακας10.C20" style:family="table-cell">
      <style:table-cell-properties style:vertical-align="middle" fo:padding-left="0.191cm" fo:padding-right="0.191cm" fo:padding-top="0cm" fo:padding-bottom="0cm" fo:border="0.25pt solid #a6a6a6"/>
    </style:style>
    <style:style style:name="Πίνακας10.D20" style:family="table-cell">
      <style:table-cell-properties style:vertical-align="middle" fo:padding-left="0.191cm" fo:padding-right="0.191cm" fo:padding-top="0cm" fo:padding-bottom="0cm" fo:border="0.25pt solid #a6a6a6"/>
    </style:style>
    <style:style style:name="Πίνακας10.A21" style:family="table-cell">
      <style:table-cell-properties style:vertical-align="middle" fo:padding-left="0.191cm" fo:padding-right="0.191cm" fo:padding-top="0cm" fo:padding-bottom="0cm" fo:border="0.25pt solid #a6a6a6"/>
    </style:style>
    <style:style style:name="Πίνακας10.B21" style:family="table-cell">
      <style:table-cell-properties style:vertical-align="middle" fo:padding-left="0.191cm" fo:padding-right="0.191cm" fo:padding-top="0cm" fo:padding-bottom="0cm" fo:border="0.25pt solid #a6a6a6"/>
    </style:style>
    <style:style style:name="Πίνακας10.C21" style:family="table-cell">
      <style:table-cell-properties style:vertical-align="middle" fo:padding-left="0.191cm" fo:padding-right="0.191cm" fo:padding-top="0cm" fo:padding-bottom="0cm" fo:border="0.25pt solid #a6a6a6"/>
    </style:style>
    <style:style style:name="Πίνακας10.D21" style:family="table-cell">
      <style:table-cell-properties style:vertical-align="middle" fo:padding-left="0.191cm" fo:padding-right="0.191cm" fo:padding-top="0cm" fo:padding-bottom="0cm" fo:border="0.25pt solid #a6a6a6"/>
    </style:style>
    <style:style style:name="Πίνακας10.A22" style:family="table-cell">
      <style:table-cell-properties style:vertical-align="middle" fo:background-color="#f2f2f2" fo:padding-left="0.191cm" fo:padding-right="0.191cm" fo:padding-top="0cm" fo:padding-bottom="0cm" fo:border="0.25pt solid #a6a6a6">
        <style:background-image/>
      </style:table-cell-properties>
    </style:style>
    <style:style style:name="Πίνακας10.A24" style:family="table-cell">
      <style:table-cell-properties style:vertical-align="middle" fo:padding-left="0.191cm" fo:padding-right="0.191cm" fo:padding-top="0cm" fo:padding-bottom="0cm" fo:border="0.25pt solid #a6a6a6"/>
    </style:style>
    <style:style style:name="Πίνακας10.B24" style:family="table-cell">
      <style:table-cell-properties style:vertical-align="middle" fo:padding-left="0.191cm" fo:padding-right="0.191cm" fo:padding-top="0cm" fo:padding-bottom="0cm" fo:border="0.25pt solid #a6a6a6"/>
    </style:style>
    <style:style style:name="Πίνακας10.C24" style:family="table-cell">
      <style:table-cell-properties style:vertical-align="middle" fo:padding-left="0.191cm" fo:padding-right="0.191cm" fo:padding-top="0cm" fo:padding-bottom="0cm" fo:border="0.25pt solid #a6a6a6"/>
    </style:style>
    <style:style style:name="Πίνακας10.D24" style:family="table-cell">
      <style:table-cell-properties style:vertical-align="middle" fo:padding-left="0.191cm" fo:padding-right="0.191cm" fo:padding-top="0cm" fo:padding-bottom="0cm" fo:border="0.25pt solid #a6a6a6"/>
    </style:style>
    <style:style style:name="Πίνακας10.A25" style:family="table-cell">
      <style:table-cell-properties style:vertical-align="middle" fo:padding-left="0.191cm" fo:padding-right="0.191cm" fo:padding-top="0cm" fo:padding-bottom="0cm" fo:border="0.25pt solid #a6a6a6"/>
    </style:style>
    <style:style style:name="Πίνακας10.B25" style:family="table-cell">
      <style:table-cell-properties style:vertical-align="middle" fo:padding-left="0.191cm" fo:padding-right="0.191cm" fo:padding-top="0cm" fo:padding-bottom="0cm" fo:border="0.25pt solid #a6a6a6"/>
    </style:style>
    <style:style style:name="Πίνακας10.C25" style:family="table-cell">
      <style:table-cell-properties style:vertical-align="middle" fo:padding-left="0.191cm" fo:padding-right="0.191cm" fo:padding-top="0cm" fo:padding-bottom="0cm" fo:border="0.25pt solid #a6a6a6"/>
    </style:style>
    <style:style style:name="Πίνακας10.D25" style:family="table-cell">
      <style:table-cell-properties style:vertical-align="middle" fo:padding-left="0.191cm" fo:padding-right="0.191cm" fo:padding-top="0cm" fo:padding-bottom="0cm" fo:border="0.25pt solid #a6a6a6"/>
    </style:style>
    <style:style style:name="Πίνακας10.A26" style:family="table-cell">
      <style:table-cell-properties style:vertical-align="middle" fo:padding-left="0.191cm" fo:padding-right="0.191cm" fo:padding-top="0cm" fo:padding-bottom="0cm" fo:border="0.25pt solid #a6a6a6"/>
    </style:style>
    <style:style style:name="Πίνακας10.B26" style:family="table-cell">
      <style:table-cell-properties style:vertical-align="middle" fo:padding-left="0.191cm" fo:padding-right="0.191cm" fo:padding-top="0cm" fo:padding-bottom="0cm" fo:border="0.25pt solid #a6a6a6"/>
    </style:style>
    <style:style style:name="Πίνακας10.C26" style:family="table-cell">
      <style:table-cell-properties style:vertical-align="middle" fo:padding-left="0.191cm" fo:padding-right="0.191cm" fo:padding-top="0cm" fo:padding-bottom="0cm" fo:border="0.25pt solid #a6a6a6"/>
    </style:style>
    <style:style style:name="Πίνακας10.D26" style:family="table-cell">
      <style:table-cell-properties style:vertical-align="middle" fo:padding-left="0.191cm" fo:padding-right="0.191cm" fo:padding-top="0cm" fo:padding-bottom="0cm" fo:border="0.25pt solid #a6a6a6"/>
    </style:style>
    <style:style style:name="Πίνακας10.A27" style:family="table-cell">
      <style:table-cell-properties style:vertical-align="middle" fo:padding-left="0.191cm" fo:padding-right="0.191cm" fo:padding-top="0cm" fo:padding-bottom="0cm" fo:border="0.25pt solid #a6a6a6"/>
    </style:style>
    <style:style style:name="Πίνακας10.B27" style:family="table-cell">
      <style:table-cell-properties style:vertical-align="middle" fo:padding-left="0.191cm" fo:padding-right="0.191cm" fo:padding-top="0cm" fo:padding-bottom="0cm" fo:border="0.25pt solid #a6a6a6"/>
    </style:style>
    <style:style style:name="Πίνακας10.C27" style:family="table-cell">
      <style:table-cell-properties style:vertical-align="middle" fo:padding-left="0.191cm" fo:padding-right="0.191cm" fo:padding-top="0cm" fo:padding-bottom="0cm" fo:border="0.25pt solid #a6a6a6"/>
    </style:style>
    <style:style style:name="Πίνακας10.D27" style:family="table-cell">
      <style:table-cell-properties style:vertical-align="middle" fo:padding-left="0.191cm" fo:padding-right="0.191cm" fo:padding-top="0cm" fo:padding-bottom="0cm" fo:border="0.25pt solid #a6a6a6"/>
    </style:style>
    <style:style style:name="Πίνακας10.A28" style:family="table-cell">
      <style:table-cell-properties style:vertical-align="middle" fo:padding-left="0.191cm" fo:padding-right="0.191cm" fo:padding-top="0cm" fo:padding-bottom="0cm" fo:border="0.25pt solid #a6a6a6"/>
    </style:style>
    <style:style style:name="Πίνακας10.B28" style:family="table-cell">
      <style:table-cell-properties style:vertical-align="middle" fo:padding-left="0.191cm" fo:padding-right="0.191cm" fo:padding-top="0cm" fo:padding-bottom="0cm" fo:border="0.25pt solid #a6a6a6"/>
    </style:style>
    <style:style style:name="Πίνακας10.C28" style:family="table-cell">
      <style:table-cell-properties style:vertical-align="middle" fo:padding-left="0.191cm" fo:padding-right="0.191cm" fo:padding-top="0cm" fo:padding-bottom="0cm" fo:border="0.25pt solid #a6a6a6"/>
    </style:style>
    <style:style style:name="Πίνακας10.D28" style:family="table-cell">
      <style:table-cell-properties style:vertical-align="middle" fo:padding-left="0.191cm" fo:padding-right="0.191cm" fo:padding-top="0cm" fo:padding-bottom="0cm" fo:border="0.25pt solid #a6a6a6"/>
    </style:style>
    <style:style style:name="Πίνακας10.A29" style:family="table-cell">
      <style:table-cell-properties style:vertical-align="middle" fo:padding-left="0.191cm" fo:padding-right="0.191cm" fo:padding-top="0cm" fo:padding-bottom="0cm" fo:border="0.25pt solid #a6a6a6"/>
    </style:style>
    <style:style style:name="Πίνακας10.B29" style:family="table-cell">
      <style:table-cell-properties style:vertical-align="middle" fo:padding-left="0.191cm" fo:padding-right="0.191cm" fo:padding-top="0cm" fo:padding-bottom="0cm" fo:border="0.25pt solid #a6a6a6"/>
    </style:style>
    <style:style style:name="Πίνακας10.C29" style:family="table-cell">
      <style:table-cell-properties style:vertical-align="middle" fo:padding-left="0.191cm" fo:padding-right="0.191cm" fo:padding-top="0cm" fo:padding-bottom="0cm" fo:border="0.25pt solid #a6a6a6"/>
    </style:style>
    <style:style style:name="Πίνακας10.D29" style:family="table-cell">
      <style:table-cell-properties style:vertical-align="middle" fo:padding-left="0.191cm" fo:padding-right="0.191cm" fo:padding-top="0cm" fo:padding-bottom="0cm" fo:border="0.25pt solid #a6a6a6"/>
    </style:style>
    <style:style style:name="Πίνακας10.A30" style:family="table-cell">
      <style:table-cell-properties style:vertical-align="middle" fo:padding-left="0.191cm" fo:padding-right="0.191cm" fo:padding-top="0cm" fo:padding-bottom="0cm" fo:border="0.25pt solid #a6a6a6"/>
    </style:style>
    <style:style style:name="Πίνακας10.B30" style:family="table-cell">
      <style:table-cell-properties style:vertical-align="middle" fo:padding-left="0.191cm" fo:padding-right="0.191cm" fo:padding-top="0cm" fo:padding-bottom="0cm" fo:border="0.25pt solid #a6a6a6"/>
    </style:style>
    <style:style style:name="Πίνακας10.C30" style:family="table-cell">
      <style:table-cell-properties style:vertical-align="middle" fo:padding-left="0.191cm" fo:padding-right="0.191cm" fo:padding-top="0cm" fo:padding-bottom="0cm" fo:border="0.25pt solid #a6a6a6"/>
    </style:style>
    <style:style style:name="Πίνακας10.D30" style:family="table-cell">
      <style:table-cell-properties style:vertical-align="middle" fo:padding-left="0.191cm" fo:padding-right="0.191cm" fo:padding-top="0cm" fo:padding-bottom="0cm" fo:border="0.25pt solid #a6a6a6"/>
    </style:style>
    <style:style style:name="Πίνακας10.A31" style:family="table-cell">
      <style:table-cell-properties style:vertical-align="middle" fo:padding-left="0.191cm" fo:padding-right="0.191cm" fo:padding-top="0cm" fo:padding-bottom="0cm" fo:border="0.25pt solid #a6a6a6"/>
    </style:style>
    <style:style style:name="Πίνακας10.B31" style:family="table-cell">
      <style:table-cell-properties style:vertical-align="middle" fo:padding-left="0.191cm" fo:padding-right="0.191cm" fo:padding-top="0cm" fo:padding-bottom="0cm" fo:border="0.25pt solid #a6a6a6"/>
    </style:style>
    <style:style style:name="Πίνακας10.C31" style:family="table-cell">
      <style:table-cell-properties style:vertical-align="middle" fo:padding-left="0.191cm" fo:padding-right="0.191cm" fo:padding-top="0cm" fo:padding-bottom="0cm" fo:border="0.25pt solid #a6a6a6"/>
    </style:style>
    <style:style style:name="Πίνακας10.D31" style:family="table-cell">
      <style:table-cell-properties style:vertical-align="middle" fo:padding-left="0.191cm" fo:padding-right="0.191cm" fo:padding-top="0cm" fo:padding-bottom="0cm" fo:border="0.25pt solid #a6a6a6"/>
    </style:style>
    <style:style style:name="Πίνακας10.A32" style:family="table-cell">
      <style:table-cell-properties style:vertical-align="middle" fo:padding-left="0.191cm" fo:padding-right="0.191cm" fo:padding-top="0cm" fo:padding-bottom="0cm" fo:border="0.25pt solid #a6a6a6"/>
    </style:style>
    <style:style style:name="Πίνακας10.B32" style:family="table-cell">
      <style:table-cell-properties style:vertical-align="middle" fo:padding-left="0.191cm" fo:padding-right="0.191cm" fo:padding-top="0cm" fo:padding-bottom="0cm" fo:border="0.25pt solid #a6a6a6"/>
    </style:style>
    <style:style style:name="Πίνακας10.C32" style:family="table-cell">
      <style:table-cell-properties style:vertical-align="middle" fo:padding-left="0.191cm" fo:padding-right="0.191cm" fo:padding-top="0cm" fo:padding-bottom="0cm" fo:border="0.25pt solid #a6a6a6"/>
    </style:style>
    <style:style style:name="Πίνακας10.D32" style:family="table-cell">
      <style:table-cell-properties style:vertical-align="middle" fo:padding-left="0.191cm" fo:padding-right="0.191cm" fo:padding-top="0cm" fo:padding-bottom="0cm" fo:border="0.25pt solid #a6a6a6"/>
    </style:style>
    <style:style style:name="Πίνακας10.A33" style:family="table-cell">
      <style:table-cell-properties style:vertical-align="middle" fo:padding-left="0.191cm" fo:padding-right="0.191cm" fo:padding-top="0cm" fo:padding-bottom="0cm" fo:border="0.25pt solid #a6a6a6"/>
    </style:style>
    <style:style style:name="Πίνακας10.B33" style:family="table-cell">
      <style:table-cell-properties style:vertical-align="middle" fo:padding-left="0.191cm" fo:padding-right="0.191cm" fo:padding-top="0cm" fo:padding-bottom="0cm" fo:border="0.25pt solid #a6a6a6"/>
    </style:style>
    <style:style style:name="Πίνακας10.C33" style:family="table-cell">
      <style:table-cell-properties style:vertical-align="middle" fo:padding-left="0.191cm" fo:padding-right="0.191cm" fo:padding-top="0cm" fo:padding-bottom="0cm" fo:border="0.25pt solid #a6a6a6"/>
    </style:style>
    <style:style style:name="Πίνακας10.D33" style:family="table-cell">
      <style:table-cell-properties style:vertical-align="middle" fo:padding-left="0.191cm" fo:padding-right="0.191cm" fo:padding-top="0cm" fo:padding-bottom="0cm" fo:border="0.25pt solid #a6a6a6"/>
    </style:style>
    <style:style style:name="Πίνακας10.A34" style:family="table-cell">
      <style:table-cell-properties style:vertical-align="middle" fo:padding-left="0.191cm" fo:padding-right="0.191cm" fo:padding-top="0cm" fo:padding-bottom="0cm" fo:border="0.25pt solid #a6a6a6"/>
    </style:style>
    <style:style style:name="Πίνακας10.B34" style:family="table-cell">
      <style:table-cell-properties style:vertical-align="middle" fo:padding-left="0.191cm" fo:padding-right="0.191cm" fo:padding-top="0cm" fo:padding-bottom="0cm" fo:border="0.25pt solid #a6a6a6"/>
    </style:style>
    <style:style style:name="Πίνακας10.C34" style:family="table-cell">
      <style:table-cell-properties style:vertical-align="middle" fo:padding-left="0.191cm" fo:padding-right="0.191cm" fo:padding-top="0cm" fo:padding-bottom="0cm" fo:border="0.25pt solid #a6a6a6"/>
    </style:style>
    <style:style style:name="Πίνακας10.D34" style:family="table-cell">
      <style:table-cell-properties style:vertical-align="middle" fo:padding-left="0.191cm" fo:padding-right="0.191cm" fo:padding-top="0cm" fo:padding-bottom="0cm" fo:border="0.25pt solid #a6a6a6"/>
    </style:style>
    <style:style style:name="Πίνακας10.A37" style:family="table-cell">
      <style:table-cell-properties style:vertical-align="middle" fo:padding-left="0.191cm" fo:padding-right="0.191cm" fo:padding-top="0cm" fo:padding-bottom="0cm" fo:border="0.25pt solid #a6a6a6"/>
    </style:style>
    <style:style style:name="Πίνακας10.B37" style:family="table-cell">
      <style:table-cell-properties style:vertical-align="middle" fo:padding-left="0.191cm" fo:padding-right="0.191cm" fo:padding-top="0cm" fo:padding-bottom="0cm" fo:border="0.25pt solid #a6a6a6"/>
    </style:style>
    <style:style style:name="Πίνακας10.C37" style:family="table-cell">
      <style:table-cell-properties style:vertical-align="middle" fo:padding-left="0.191cm" fo:padding-right="0.191cm" fo:padding-top="0cm" fo:padding-bottom="0cm" fo:border="0.25pt solid #a6a6a6"/>
    </style:style>
    <style:style style:name="Πίνακας10.D37" style:family="table-cell">
      <style:table-cell-properties style:vertical-align="middle" fo:padding-left="0.191cm" fo:padding-right="0.191cm" fo:padding-top="0cm" fo:padding-bottom="0cm" fo:border="0.25pt solid #a6a6a6"/>
    </style:style>
    <style:style style:name="Πίνακας10.A38" style:family="table-cell">
      <style:table-cell-properties style:vertical-align="middle" fo:padding-left="0.191cm" fo:padding-right="0.191cm" fo:padding-top="0cm" fo:padding-bottom="0cm" fo:border="0.25pt solid #a6a6a6"/>
    </style:style>
    <style:style style:name="Πίνακας10.B38" style:family="table-cell">
      <style:table-cell-properties style:vertical-align="middle" fo:padding-left="0.191cm" fo:padding-right="0.191cm" fo:padding-top="0cm" fo:padding-bottom="0cm" fo:border="0.25pt solid #a6a6a6"/>
    </style:style>
    <style:style style:name="Πίνακας10.C38" style:family="table-cell">
      <style:table-cell-properties style:vertical-align="middle" fo:padding-left="0.191cm" fo:padding-right="0.191cm" fo:padding-top="0cm" fo:padding-bottom="0cm" fo:border="0.25pt solid #a6a6a6"/>
    </style:style>
    <style:style style:name="Πίνακας10.D38" style:family="table-cell">
      <style:table-cell-properties style:vertical-align="middle" fo:padding-left="0.191cm" fo:padding-right="0.191cm" fo:padding-top="0cm" fo:padding-bottom="0cm" fo:border="0.25pt solid #a6a6a6"/>
    </style:style>
    <style:style style:name="Πίνακας10.A39" style:family="table-cell">
      <style:table-cell-properties style:vertical-align="middle" fo:padding-left="0.191cm" fo:padding-right="0.191cm" fo:padding-top="0cm" fo:padding-bottom="0cm" fo:border="0.25pt solid #a6a6a6"/>
    </style:style>
    <style:style style:name="Πίνακας10.B39" style:family="table-cell">
      <style:table-cell-properties style:vertical-align="middle" fo:padding-left="0.191cm" fo:padding-right="0.191cm" fo:padding-top="0cm" fo:padding-bottom="0cm" fo:border="0.25pt solid #a6a6a6"/>
    </style:style>
    <style:style style:name="Πίνακας10.C39" style:family="table-cell">
      <style:table-cell-properties style:vertical-align="middle" fo:padding-left="0.191cm" fo:padding-right="0.191cm" fo:padding-top="0cm" fo:padding-bottom="0cm" fo:border="0.25pt solid #a6a6a6"/>
    </style:style>
    <style:style style:name="Πίνακας10.D39" style:family="table-cell">
      <style:table-cell-properties style:vertical-align="middle" fo:padding-left="0.191cm" fo:padding-right="0.191cm" fo:padding-top="0cm" fo:padding-bottom="0cm" fo:border="0.25pt solid #a6a6a6"/>
    </style:style>
    <style:style style:name="Πίνακας10.A40" style:family="table-cell">
      <style:table-cell-properties style:vertical-align="middle" fo:padding-left="0.191cm" fo:padding-right="0.191cm" fo:padding-top="0cm" fo:padding-bottom="0cm" fo:border="0.25pt solid #a6a6a6"/>
    </style:style>
    <style:style style:name="Πίνακας10.B40" style:family="table-cell">
      <style:table-cell-properties style:vertical-align="middle" fo:padding-left="0.191cm" fo:padding-right="0.191cm" fo:padding-top="0cm" fo:padding-bottom="0cm" fo:border="0.25pt solid #a6a6a6"/>
    </style:style>
    <style:style style:name="Πίνακας10.C40" style:family="table-cell">
      <style:table-cell-properties style:vertical-align="middle" fo:padding-left="0.191cm" fo:padding-right="0.191cm" fo:padding-top="0cm" fo:padding-bottom="0cm" fo:border="0.25pt solid #a6a6a6"/>
    </style:style>
    <style:style style:name="Πίνακας10.D40" style:family="table-cell">
      <style:table-cell-properties style:vertical-align="middle" fo:padding-left="0.191cm" fo:padding-right="0.191cm" fo:padding-top="0cm" fo:padding-bottom="0cm" fo:border="0.25pt solid #a6a6a6"/>
    </style:style>
    <style:style style:name="Πίνακας10.A41" style:family="table-cell">
      <style:table-cell-properties style:vertical-align="middle" fo:padding-left="0.191cm" fo:padding-right="0.191cm" fo:padding-top="0cm" fo:padding-bottom="0cm" fo:border="0.25pt solid #a6a6a6"/>
    </style:style>
    <style:style style:name="Πίνακας10.B41" style:family="table-cell">
      <style:table-cell-properties style:vertical-align="middle" fo:padding-left="0.191cm" fo:padding-right="0.191cm" fo:padding-top="0cm" fo:padding-bottom="0cm" fo:border="0.25pt solid #a6a6a6"/>
    </style:style>
    <style:style style:name="Πίνακας10.C41" style:family="table-cell">
      <style:table-cell-properties style:vertical-align="middle" fo:padding-left="0.191cm" fo:padding-right="0.191cm" fo:padding-top="0cm" fo:padding-bottom="0cm" fo:border="0.25pt solid #a6a6a6"/>
    </style:style>
    <style:style style:name="Πίνακας10.D41" style:family="table-cell">
      <style:table-cell-properties style:vertical-align="middle" fo:padding-left="0.191cm" fo:padding-right="0.191cm" fo:padding-top="0cm" fo:padding-bottom="0cm" fo:border="0.25pt solid #a6a6a6"/>
    </style:style>
    <style:style style:name="Πίνακας10.A42" style:family="table-cell">
      <style:table-cell-properties style:vertical-align="middle" fo:padding-left="0.191cm" fo:padding-right="0.191cm" fo:padding-top="0cm" fo:padding-bottom="0cm" fo:border="0.25pt solid #a6a6a6"/>
    </style:style>
    <style:style style:name="Πίνακας10.B42" style:family="table-cell">
      <style:table-cell-properties style:vertical-align="middle" fo:padding-left="0.191cm" fo:padding-right="0.191cm" fo:padding-top="0cm" fo:padding-bottom="0cm" fo:border="0.25pt solid #a6a6a6"/>
    </style:style>
    <style:style style:name="Πίνακας10.C42" style:family="table-cell">
      <style:table-cell-properties style:vertical-align="middle" fo:padding-left="0.191cm" fo:padding-right="0.191cm" fo:padding-top="0cm" fo:padding-bottom="0cm" fo:border="0.25pt solid #a6a6a6"/>
    </style:style>
    <style:style style:name="Πίνακας10.D42" style:family="table-cell">
      <style:table-cell-properties style:vertical-align="middle" fo:padding-left="0.191cm" fo:padding-right="0.191cm" fo:padding-top="0cm" fo:padding-bottom="0cm" fo:border="0.25pt solid #a6a6a6"/>
    </style:style>
    <style:style style:name="Πίνακας10.A43" style:family="table-cell">
      <style:table-cell-properties style:vertical-align="middle" fo:padding-left="0.191cm" fo:padding-right="0.191cm" fo:padding-top="0cm" fo:padding-bottom="0cm" fo:border="0.25pt solid #a6a6a6"/>
    </style:style>
    <style:style style:name="Πίνακας10.B43" style:family="table-cell">
      <style:table-cell-properties style:vertical-align="middle" fo:padding-left="0.191cm" fo:padding-right="0.191cm" fo:padding-top="0cm" fo:padding-bottom="0cm" fo:border="0.25pt solid #a6a6a6"/>
    </style:style>
    <style:style style:name="Πίνακας10.C43" style:family="table-cell">
      <style:table-cell-properties style:vertical-align="middle" fo:padding-left="0.191cm" fo:padding-right="0.191cm" fo:padding-top="0cm" fo:padding-bottom="0cm" fo:border="0.25pt solid #a6a6a6"/>
    </style:style>
    <style:style style:name="Πίνακας10.D43" style:family="table-cell">
      <style:table-cell-properties style:vertical-align="middle" fo:padding-left="0.191cm" fo:padding-right="0.191cm" fo:padding-top="0cm" fo:padding-bottom="0cm" fo:border="0.25pt solid #a6a6a6"/>
    </style:style>
    <style:style style:name="Πίνακας10.A44" style:family="table-cell">
      <style:table-cell-properties style:vertical-align="middle" fo:padding-left="0.191cm" fo:padding-right="0.191cm" fo:padding-top="0cm" fo:padding-bottom="0cm" fo:border="0.25pt solid #a6a6a6"/>
    </style:style>
    <style:style style:name="Πίνακας10.B44" style:family="table-cell">
      <style:table-cell-properties style:vertical-align="middle" fo:padding-left="0.191cm" fo:padding-right="0.191cm" fo:padding-top="0cm" fo:padding-bottom="0cm" fo:border="0.25pt solid #a6a6a6"/>
    </style:style>
    <style:style style:name="Πίνακας10.C44" style:family="table-cell">
      <style:table-cell-properties style:vertical-align="middle" fo:padding-left="0.191cm" fo:padding-right="0.191cm" fo:padding-top="0cm" fo:padding-bottom="0cm" fo:border="0.25pt solid #a6a6a6"/>
    </style:style>
    <style:style style:name="Πίνακας10.D44" style:family="table-cell">
      <style:table-cell-properties style:vertical-align="middle" fo:padding-left="0.191cm" fo:padding-right="0.191cm" fo:padding-top="0cm" fo:padding-bottom="0cm" fo:border="0.25pt solid #a6a6a6"/>
    </style:style>
    <style:style style:name="Πίνακας10.A45" style:family="table-cell">
      <style:table-cell-properties style:vertical-align="middle" fo:padding-left="0.191cm" fo:padding-right="0.191cm" fo:padding-top="0cm" fo:padding-bottom="0cm" fo:border="0.25pt solid #a6a6a6"/>
    </style:style>
    <style:style style:name="Πίνακας10.B45" style:family="table-cell">
      <style:table-cell-properties style:vertical-align="middle" fo:padding-left="0.191cm" fo:padding-right="0.191cm" fo:padding-top="0cm" fo:padding-bottom="0cm" fo:border="0.25pt solid #a6a6a6"/>
    </style:style>
    <style:style style:name="Πίνακας10.C45" style:family="table-cell">
      <style:table-cell-properties style:vertical-align="middle" fo:padding-left="0.191cm" fo:padding-right="0.191cm" fo:padding-top="0cm" fo:padding-bottom="0cm" fo:border="0.25pt solid #a6a6a6"/>
    </style:style>
    <style:style style:name="Πίνακας10.D45" style:family="table-cell">
      <style:table-cell-properties style:vertical-align="middle" fo:padding-left="0.191cm" fo:padding-right="0.191cm" fo:padding-top="0cm" fo:padding-bottom="0cm" fo:border="0.25pt solid #a6a6a6"/>
    </style:style>
    <style:style style:name="Πίνακας10.A46" style:family="table-cell">
      <style:table-cell-properties style:vertical-align="middle" fo:padding-left="0.191cm" fo:padding-right="0.191cm" fo:padding-top="0cm" fo:padding-bottom="0cm" fo:border="0.25pt solid #a6a6a6"/>
    </style:style>
    <style:style style:name="Πίνακας10.B46" style:family="table-cell">
      <style:table-cell-properties style:vertical-align="middle" fo:padding-left="0.191cm" fo:padding-right="0.191cm" fo:padding-top="0cm" fo:padding-bottom="0cm" fo:border="0.25pt solid #a6a6a6"/>
    </style:style>
    <style:style style:name="Πίνακας10.C46" style:family="table-cell">
      <style:table-cell-properties style:vertical-align="middle" fo:padding-left="0.191cm" fo:padding-right="0.191cm" fo:padding-top="0cm" fo:padding-bottom="0cm" fo:border="0.25pt solid #a6a6a6"/>
    </style:style>
    <style:style style:name="Πίνακας10.D46" style:family="table-cell">
      <style:table-cell-properties style:vertical-align="middle" fo:padding-left="0.191cm" fo:padding-right="0.191cm" fo:padding-top="0cm" fo:padding-bottom="0cm" fo:border="0.25pt solid #a6a6a6"/>
    </style:style>
    <style:style style:name="Πίνακας10.A47" style:family="table-cell">
      <style:table-cell-properties style:vertical-align="middle" fo:padding-left="0.191cm" fo:padding-right="0.191cm" fo:padding-top="0cm" fo:padding-bottom="0cm" fo:border="0.25pt solid #a6a6a6"/>
    </style:style>
    <style:style style:name="Πίνακας10.B47" style:family="table-cell">
      <style:table-cell-properties style:vertical-align="middle" fo:padding-left="0.191cm" fo:padding-right="0.191cm" fo:padding-top="0cm" fo:padding-bottom="0cm" fo:border="0.25pt solid #a6a6a6"/>
    </style:style>
    <style:style style:name="Πίνακας10.C47" style:family="table-cell">
      <style:table-cell-properties style:vertical-align="middle" fo:padding-left="0.191cm" fo:padding-right="0.191cm" fo:padding-top="0cm" fo:padding-bottom="0cm" fo:border="0.25pt solid #a6a6a6"/>
    </style:style>
    <style:style style:name="Πίνακας10.D47" style:family="table-cell">
      <style:table-cell-properties style:vertical-align="middle" fo:padding-left="0.191cm" fo:padding-right="0.191cm" fo:padding-top="0cm" fo:padding-bottom="0cm" fo:border="0.25pt solid #a6a6a6"/>
    </style:style>
    <style:style style:name="Πίνακας10.A48" style:family="table-cell">
      <style:table-cell-properties style:vertical-align="middle" fo:padding-left="0.191cm" fo:padding-right="0.191cm" fo:padding-top="0cm" fo:padding-bottom="0cm" fo:border="0.25pt solid #a6a6a6"/>
    </style:style>
    <style:style style:name="Πίνακας10.B48" style:family="table-cell">
      <style:table-cell-properties style:vertical-align="middle" fo:padding-left="0.191cm" fo:padding-right="0.191cm" fo:padding-top="0cm" fo:padding-bottom="0cm" fo:border="0.25pt solid #a6a6a6"/>
    </style:style>
    <style:style style:name="Πίνακας10.C48" style:family="table-cell">
      <style:table-cell-properties style:vertical-align="middle" fo:padding-left="0.191cm" fo:padding-right="0.191cm" fo:padding-top="0cm" fo:padding-bottom="0cm" fo:border="0.25pt solid #a6a6a6"/>
    </style:style>
    <style:style style:name="Πίνακας10.D48" style:family="table-cell">
      <style:table-cell-properties style:vertical-align="middle" fo:padding-left="0.191cm" fo:padding-right="0.191cm" fo:padding-top="0cm" fo:padding-bottom="0cm" fo:border="0.25pt solid #a6a6a6"/>
    </style:style>
    <style:style style:name="Πίνακας10.A49" style:family="table-cell">
      <style:table-cell-properties style:vertical-align="middle" fo:padding-left="0.191cm" fo:padding-right="0.191cm" fo:padding-top="0cm" fo:padding-bottom="0cm" fo:border="0.25pt solid #a6a6a6"/>
    </style:style>
    <style:style style:name="Πίνακας10.B49" style:family="table-cell">
      <style:table-cell-properties style:vertical-align="middle" fo:padding-left="0.191cm" fo:padding-right="0.191cm" fo:padding-top="0cm" fo:padding-bottom="0cm" fo:border="0.25pt solid #a6a6a6"/>
    </style:style>
    <style:style style:name="Πίνακας10.C49" style:family="table-cell">
      <style:table-cell-properties style:vertical-align="middle" fo:padding-left="0.191cm" fo:padding-right="0.191cm" fo:padding-top="0cm" fo:padding-bottom="0cm" fo:border="0.25pt solid #a6a6a6"/>
    </style:style>
    <style:style style:name="Πίνακας10.D49" style:family="table-cell">
      <style:table-cell-properties style:vertical-align="middle" fo:padding-left="0.191cm" fo:padding-right="0.191cm" fo:padding-top="0cm" fo:padding-bottom="0cm" fo:border="0.25pt solid #a6a6a6"/>
    </style:style>
    <style:style style:name="Πίνακας10.A50" style:family="table-cell">
      <style:table-cell-properties style:vertical-align="middle" fo:padding-left="0.191cm" fo:padding-right="0.191cm" fo:padding-top="0cm" fo:padding-bottom="0cm" fo:border="0.25pt solid #a6a6a6"/>
    </style:style>
    <style:style style:name="Πίνακας10.B50" style:family="table-cell">
      <style:table-cell-properties style:vertical-align="middle" fo:padding-left="0.191cm" fo:padding-right="0.191cm" fo:padding-top="0cm" fo:padding-bottom="0cm" fo:border="0.25pt solid #a6a6a6"/>
    </style:style>
    <style:style style:name="Πίνακας10.C50" style:family="table-cell">
      <style:table-cell-properties style:vertical-align="middle" fo:padding-left="0.191cm" fo:padding-right="0.191cm" fo:padding-top="0cm" fo:padding-bottom="0cm" fo:border="0.25pt solid #a6a6a6"/>
    </style:style>
    <style:style style:name="Πίνακας10.D50" style:family="table-cell">
      <style:table-cell-properties style:vertical-align="middle" fo:padding-left="0.191cm" fo:padding-right="0.191cm" fo:padding-top="0cm" fo:padding-bottom="0cm" fo:border="0.25pt solid #a6a6a6"/>
    </style:style>
    <style:style style:name="Πίνακας10.A51" style:family="table-cell">
      <style:table-cell-properties style:vertical-align="middle" fo:padding-left="0.191cm" fo:padding-right="0.191cm" fo:padding-top="0cm" fo:padding-bottom="0cm" fo:border="0.25pt solid #a6a6a6"/>
    </style:style>
    <style:style style:name="Πίνακας10.B51" style:family="table-cell">
      <style:table-cell-properties style:vertical-align="middle" fo:padding-left="0.191cm" fo:padding-right="0.191cm" fo:padding-top="0cm" fo:padding-bottom="0cm" fo:border="0.25pt solid #a6a6a6"/>
    </style:style>
    <style:style style:name="Πίνακας10.C51" style:family="table-cell">
      <style:table-cell-properties style:vertical-align="middle" fo:padding-left="0.191cm" fo:padding-right="0.191cm" fo:padding-top="0cm" fo:padding-bottom="0cm" fo:border="0.25pt solid #a6a6a6"/>
    </style:style>
    <style:style style:name="Πίνακας10.D51" style:family="table-cell">
      <style:table-cell-properties style:vertical-align="middle" fo:padding-left="0.191cm" fo:padding-right="0.191cm" fo:padding-top="0cm" fo:padding-bottom="0cm" fo:border="0.25pt solid #a6a6a6"/>
    </style:style>
    <style:style style:name="Πίνακας10.A52" style:family="table-cell">
      <style:table-cell-properties style:vertical-align="middle" fo:padding-left="0.191cm" fo:padding-right="0.191cm" fo:padding-top="0cm" fo:padding-bottom="0cm" fo:border="0.25pt solid #a6a6a6"/>
    </style:style>
    <style:style style:name="Πίνακας10.B52" style:family="table-cell">
      <style:table-cell-properties style:vertical-align="middle" fo:padding-left="0.191cm" fo:padding-right="0.191cm" fo:padding-top="0cm" fo:padding-bottom="0cm" fo:border="0.25pt solid #a6a6a6"/>
    </style:style>
    <style:style style:name="Πίνακας10.C52" style:family="table-cell">
      <style:table-cell-properties style:vertical-align="middle" fo:padding-left="0.191cm" fo:padding-right="0.191cm" fo:padding-top="0cm" fo:padding-bottom="0cm" fo:border="0.25pt solid #a6a6a6"/>
    </style:style>
    <style:style style:name="Πίνακας10.D52" style:family="table-cell">
      <style:table-cell-properties style:vertical-align="middle" fo:padding-left="0.191cm" fo:padding-right="0.191cm" fo:padding-top="0cm" fo:padding-bottom="0cm" fo:border="0.25pt solid #a6a6a6"/>
    </style:style>
    <style:style style:name="Πίνακας10.A53" style:family="table-cell">
      <style:table-cell-properties style:vertical-align="middle" fo:padding-left="0.191cm" fo:padding-right="0.191cm" fo:padding-top="0cm" fo:padding-bottom="0cm" fo:border="0.25pt solid #a6a6a6"/>
    </style:style>
    <style:style style:name="Πίνακας10.B53" style:family="table-cell">
      <style:table-cell-properties style:vertical-align="middle" fo:padding-left="0.191cm" fo:padding-right="0.191cm" fo:padding-top="0cm" fo:padding-bottom="0cm" fo:border="0.25pt solid #a6a6a6"/>
    </style:style>
    <style:style style:name="Πίνακας10.C53" style:family="table-cell">
      <style:table-cell-properties style:vertical-align="middle" fo:padding-left="0.191cm" fo:padding-right="0.191cm" fo:padding-top="0cm" fo:padding-bottom="0cm" fo:border="0.25pt solid #a6a6a6"/>
    </style:style>
    <style:style style:name="Πίνακας10.D53" style:family="table-cell">
      <style:table-cell-properties style:vertical-align="middle" fo:padding-left="0.191cm" fo:padding-right="0.191cm" fo:padding-top="0cm" fo:padding-bottom="0cm" fo:border="0.25pt solid #a6a6a6"/>
    </style:style>
    <style:style style:name="Πίνακας10.A54" style:family="table-cell">
      <style:table-cell-properties style:vertical-align="middle" fo:padding-left="0.191cm" fo:padding-right="0.191cm" fo:padding-top="0cm" fo:padding-bottom="0cm" fo:border="0.25pt solid #a6a6a6"/>
    </style:style>
    <style:style style:name="Πίνακας10.B54" style:family="table-cell">
      <style:table-cell-properties style:vertical-align="middle" fo:padding-left="0.191cm" fo:padding-right="0.191cm" fo:padding-top="0cm" fo:padding-bottom="0cm" fo:border="0.25pt solid #a6a6a6"/>
    </style:style>
    <style:style style:name="Πίνακας10.C54" style:family="table-cell">
      <style:table-cell-properties style:vertical-align="middle" fo:padding-left="0.191cm" fo:padding-right="0.191cm" fo:padding-top="0cm" fo:padding-bottom="0cm" fo:border="0.25pt solid #a6a6a6"/>
    </style:style>
    <style:style style:name="Πίνακας10.D54" style:family="table-cell">
      <style:table-cell-properties style:vertical-align="middle" fo:padding-left="0.191cm" fo:padding-right="0.191cm" fo:padding-top="0cm" fo:padding-bottom="0cm" fo:border="0.25pt solid #a6a6a6"/>
    </style:style>
    <style:style style:name="Πίνακας10.A55" style:family="table-cell">
      <style:table-cell-properties style:vertical-align="middle" fo:padding-left="0.191cm" fo:padding-right="0.191cm" fo:padding-top="0cm" fo:padding-bottom="0cm" fo:border="0.25pt solid #a6a6a6"/>
    </style:style>
    <style:style style:name="Πίνακας10.B55" style:family="table-cell">
      <style:table-cell-properties style:vertical-align="middle" fo:padding-left="0.191cm" fo:padding-right="0.191cm" fo:padding-top="0cm" fo:padding-bottom="0cm" fo:border="0.25pt solid #a6a6a6"/>
    </style:style>
    <style:style style:name="Πίνακας10.C55" style:family="table-cell">
      <style:table-cell-properties style:vertical-align="middle" fo:padding-left="0.191cm" fo:padding-right="0.191cm" fo:padding-top="0cm" fo:padding-bottom="0cm" fo:border="0.25pt solid #a6a6a6"/>
    </style:style>
    <style:style style:name="Πίνακας10.D55" style:family="table-cell">
      <style:table-cell-properties style:vertical-align="middle" fo:padding-left="0.191cm" fo:padding-right="0.191cm" fo:padding-top="0cm" fo:padding-bottom="0cm" fo:border="0.25pt solid #a6a6a6"/>
    </style:style>
    <style:style style:name="Πίνακας10.A56" style:family="table-cell">
      <style:table-cell-properties style:vertical-align="middle" fo:padding-left="0.191cm" fo:padding-right="0.191cm" fo:padding-top="0cm" fo:padding-bottom="0cm" fo:border="0.25pt solid #a6a6a6"/>
    </style:style>
    <style:style style:name="Πίνακας10.B56" style:family="table-cell">
      <style:table-cell-properties style:vertical-align="middle" fo:padding-left="0.191cm" fo:padding-right="0.191cm" fo:padding-top="0cm" fo:padding-bottom="0cm" fo:border="0.25pt solid #a6a6a6"/>
    </style:style>
    <style:style style:name="Πίνακας10.C56" style:family="table-cell">
      <style:table-cell-properties style:vertical-align="middle" fo:padding-left="0.191cm" fo:padding-right="0.191cm" fo:padding-top="0cm" fo:padding-bottom="0cm" fo:border="0.25pt solid #a6a6a6"/>
    </style:style>
    <style:style style:name="Πίνακας10.D56" style:family="table-cell">
      <style:table-cell-properties style:vertical-align="middle" fo:padding-left="0.191cm" fo:padding-right="0.191cm" fo:padding-top="0cm" fo:padding-bottom="0cm" fo:border="0.25pt solid #a6a6a6"/>
    </style:style>
    <style:style style:name="Πίνακας10.59" style:family="table-row">
      <style:table-row-properties fo:keep-together="always"/>
    </style:style>
    <style:style style:name="Πίνακας10.A59" style:family="table-cell">
      <style:table-cell-properties style:vertical-align="middle" fo:padding-left="0.191cm" fo:padding-right="0.191cm" fo:padding-top="0cm" fo:padding-bottom="0cm" fo:border-left="none" fo:border-right="none" fo:border-top="0.25pt solid #a6a6a6" fo:border-bottom="none"/>
    </style:style>
    <style:style style:name="Πίνακας11" style:family="table">
      <style:table-properties style:width="16.404cm" fo:margin-top="0cm" fo:margin-bottom="0cm" table:align="center" style:writing-mode="lr-tb"/>
    </style:style>
    <style:style style:name="Πίνακας11.A" style:family="table-column">
      <style:table-column-properties style:column-width="0.467cm"/>
    </style:style>
    <style:style style:name="Πίνακας11.B" style:family="table-column">
      <style:table-column-properties style:column-width="10.068cm"/>
    </style:style>
    <style:style style:name="Πίνακας11.C" style:family="table-column">
      <style:table-column-properties style:column-width="1.931cm"/>
    </style:style>
    <style:style style:name="Πίνακας11.D" style:family="table-column">
      <style:table-column-properties style:column-width="1.93cm"/>
    </style:style>
    <style:style style:name="Πίνακας11.E" style:family="table-column">
      <style:table-column-properties style:column-width="2.007cm"/>
    </style:style>
    <style:style style:name="Πίνακας11.1" style:family="table-row">
      <style:table-row-properties style:min-row-height="0.794cm" fo:keep-together="always"/>
    </style:style>
    <style:style style:name="Πίνακας11.A1" style:family="table-cell">
      <style:table-cell-properties style:vertical-align="middle" fo:background-color="#d5dce4" fo:padding-left="0.191cm" fo:padding-right="0.191cm" fo:padding-top="0cm" fo:padding-bottom="0cm" fo:border="0.25pt solid #a6a6a6">
        <style:background-image/>
      </style:table-cell-properties>
    </style:style>
    <style:style style:name="Πίνακας11.A2" style:family="table-cell">
      <style:table-cell-properties style:vertical-align="middle" fo:padding-left="0.191cm" fo:padding-right="0.191cm" fo:padding-top="0cm" fo:padding-bottom="0cm" fo:border-left="0.25pt solid #a6a6a6" fo:border-right="0.25pt solid #a6a6a6" fo:border-top="none" fo:border-bottom="0.25pt solid #a6a6a6"/>
    </style:style>
    <style:style style:name="Πίνακας11.A3" style:family="table-cell">
      <style:table-cell-properties style:vertical-align="middle" fo:padding-left="0.191cm" fo:padding-right="0.191cm" fo:padding-top="0cm" fo:padding-bottom="0cm" fo:border-left="0.25pt solid #a6a6a6" fo:border-right="none" fo:border-top="0.25pt solid #a6a6a6" fo:border-bottom="none"/>
    </style:style>
    <style:style style:name="Πίνακας11.C3" style:family="table-cell">
      <style:table-cell-properties style:vertical-align="middle" fo:padding-left="0.191cm" fo:padding-right="0.191cm" fo:padding-top="0cm" fo:padding-bottom="0cm" fo:border-left="none" fo:border-right="none" fo:border-top="0.25pt solid #a6a6a6" fo:border-bottom="none"/>
    </style:style>
    <style:style style:name="Πίνακας11.D3" style:family="table-cell">
      <style:table-cell-properties style:vertical-align="middle" fo:padding-left="0.191cm" fo:padding-right="0.191cm" fo:padding-top="0cm" fo:padding-bottom="0cm" fo:border-left="none" fo:border-right="none" fo:border-top="0.25pt solid #a6a6a6" fo:border-bottom="none"/>
    </style:style>
    <style:style style:name="Πίνακας11.E3" style:family="table-cell">
      <style:table-cell-properties style:vertical-align="middle" fo:padding-left="0.191cm" fo:padding-right="0.191cm" fo:padding-top="0cm" fo:padding-bottom="0cm" fo:border-left="none" fo:border-right="0.25pt solid #a6a6a6" fo:border-top="0.25pt solid #a6a6a6" fo:border-bottom="none"/>
    </style:style>
    <style:style style:name="Πίνακας11.A4" style:family="table-cell">
      <style:table-cell-properties style:vertical-align="middle" fo:padding-left="0.191cm" fo:padding-right="0.191cm" fo:padding-top="0cm" fo:padding-bottom="0cm" fo:border-left="0.25pt solid #a6a6a6" fo:border-right="none" fo:border-top="none" fo:border-bottom="none"/>
    </style:style>
    <style:style style:name="Πίνακας11.C4" style:family="table-cell">
      <style:table-cell-properties style:vertical-align="middle" fo:padding-left="0.191cm" fo:padding-right="0.191cm" fo:padding-top="0cm" fo:padding-bottom="0cm" fo:border="none"/>
    </style:style>
    <style:style style:name="Πίνακας11.D4" style:family="table-cell">
      <style:table-cell-properties style:vertical-align="middle" fo:padding-left="0.191cm" fo:padding-right="0.191cm" fo:padding-top="0cm" fo:padding-bottom="0cm" fo:border="none"/>
    </style:style>
    <style:style style:name="Πίνακας11.E4" style:family="table-cell">
      <style:table-cell-properties style:vertical-align="middle" fo:padding-left="0.191cm" fo:padding-right="0.191cm" fo:padding-top="0cm" fo:padding-bottom="0cm" fo:border-left="none" fo:border-right="0.25pt solid #a6a6a6" fo:border-top="none" fo:border-bottom="none"/>
    </style:style>
    <style:style style:name="Πίνακας11.5" style:family="table-row">
      <style:table-row-properties style:min-row-height="0.035cm" fo:keep-together="always"/>
    </style:style>
    <style:style style:name="Πίνακας11.A5" style:family="table-cell">
      <style:table-cell-properties style:vertical-align="middle" fo:padding-left="0.191cm" fo:padding-right="0.191cm" fo:padding-top="0cm" fo:padding-bottom="0cm" fo:border-left="0.25pt solid #a6a6a6" fo:border-right="none" fo:border-top="none" fo:border-bottom="0.25pt solid #a6a6a6"/>
    </style:style>
    <style:style style:name="Πίνακας11.C5" style:family="table-cell">
      <style:table-cell-properties style:vertical-align="middle" fo:padding-left="0.191cm" fo:padding-right="0.191cm" fo:padding-top="0cm" fo:padding-bottom="0cm" fo:border-left="none" fo:border-right="none" fo:border-top="none" fo:border-bottom="0.25pt solid #a6a6a6"/>
    </style:style>
    <style:style style:name="Πίνακας11.D5" style:family="table-cell">
      <style:table-cell-properties style:vertical-align="middle" fo:padding-left="0.191cm" fo:padding-right="0.191cm" fo:padding-top="0cm" fo:padding-bottom="0cm" fo:border-left="none" fo:border-right="none" fo:border-top="none" fo:border-bottom="0.25pt solid #a6a6a6"/>
    </style:style>
    <style:style style:name="Πίνακας11.E5" style:family="table-cell">
      <style:table-cell-properties style:vertical-align="middle" fo:padding-left="0.191cm" fo:padding-right="0.191cm" fo:padding-top="0cm" fo:padding-bottom="0cm" fo:border-left="none" fo:border-right="0.25pt solid #a6a6a6" fo:border-top="none" fo:border-bottom="0.25pt solid #a6a6a6"/>
    </style:style>
    <style:style style:name="Πίνακας11.6" style:family="table-row">
      <style:table-row-properties style:min-row-height="0.4cm" fo:keep-together="always"/>
    </style:style>
    <style:style style:name="Πίνακας11.A6" style:family="table-cell">
      <style:table-cell-properties style:vertical-align="middle" fo:padding-left="0.191cm" fo:padding-right="0.191cm" fo:padding-top="0cm" fo:padding-bottom="0cm" fo:border-left="0.25pt solid #a6a6a6" fo:border-right="none" fo:border-top="0.25pt solid #a6a6a6" fo:border-bottom="none"/>
    </style:style>
    <style:style style:name="Πίνακας11.C6" style:family="table-cell">
      <style:table-cell-properties style:vertical-align="middle" fo:padding-left="0.191cm" fo:padding-right="0.191cm" fo:padding-top="0cm" fo:padding-bottom="0cm" fo:border-left="none" fo:border-right="none" fo:border-top="0.25pt solid #a6a6a6" fo:border-bottom="none"/>
    </style:style>
    <style:style style:name="Πίνακας11.D6" style:family="table-cell">
      <style:table-cell-properties style:vertical-align="middle" fo:padding-left="0.191cm" fo:padding-right="0.191cm" fo:padding-top="0cm" fo:padding-bottom="0cm" fo:border-left="none" fo:border-right="none" fo:border-top="0.25pt solid #a6a6a6" fo:border-bottom="none"/>
    </style:style>
    <style:style style:name="Πίνακας11.E6" style:family="table-cell">
      <style:table-cell-properties style:vertical-align="middle" fo:padding-left="0.191cm" fo:padding-right="0.191cm" fo:padding-top="0cm" fo:padding-bottom="0cm" fo:border-left="none" fo:border-right="0.25pt solid #a6a6a6" fo:border-top="0.25pt solid #a6a6a6" fo:border-bottom="none"/>
    </style:style>
    <style:style style:name="Πίνακας11.A7" style:family="table-cell">
      <style:table-cell-properties style:vertical-align="middle" fo:padding-left="0.191cm" fo:padding-right="0.191cm" fo:padding-top="0cm" fo:padding-bottom="0cm" fo:border-left="0.25pt solid #a6a6a6" fo:border-right="none" fo:border-top="none" fo:border-bottom="none"/>
    </style:style>
    <style:style style:name="Πίνακας11.B7" style:family="table-cell">
      <style:table-cell-properties style:vertical-align="middle" fo:padding-left="0.191cm" fo:padding-right="0.191cm" fo:padding-top="0cm" fo:padding-bottom="0cm" fo:border="none"/>
    </style:style>
    <style:style style:name="Πίνακας11.C7" style:family="table-cell">
      <style:table-cell-properties style:vertical-align="middle" fo:padding-left="0.191cm" fo:padding-right="0.191cm" fo:padding-top="0cm" fo:padding-bottom="0cm" fo:border="none"/>
    </style:style>
    <style:style style:name="Πίνακας11.D7" style:family="table-cell">
      <style:table-cell-properties style:vertical-align="middle" fo:padding-left="0.191cm" fo:padding-right="0.191cm" fo:padding-top="0cm" fo:padding-bottom="0cm" fo:border="none"/>
    </style:style>
    <style:style style:name="Πίνακας11.E7"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8" style:family="table-cell">
      <style:table-cell-properties style:vertical-align="middle" fo:padding-left="0.191cm" fo:padding-right="0.191cm" fo:padding-top="0cm" fo:padding-bottom="0cm" fo:border-left="0.25pt solid #a6a6a6" fo:border-right="none" fo:border-top="none" fo:border-bottom="none"/>
    </style:style>
    <style:style style:name="Πίνακας11.B8" style:family="table-cell">
      <style:table-cell-properties style:vertical-align="middle" fo:padding-left="0.191cm" fo:padding-right="0.191cm" fo:padding-top="0cm" fo:padding-bottom="0cm" fo:border="none"/>
    </style:style>
    <style:style style:name="Πίνακας11.C8" style:family="table-cell">
      <style:table-cell-properties style:vertical-align="middle" fo:padding-left="0.191cm" fo:padding-right="0.191cm" fo:padding-top="0cm" fo:padding-bottom="0cm" fo:border="none"/>
    </style:style>
    <style:style style:name="Πίνακας11.D8" style:family="table-cell">
      <style:table-cell-properties style:vertical-align="middle" fo:padding-left="0.191cm" fo:padding-right="0.191cm" fo:padding-top="0cm" fo:padding-bottom="0cm" fo:border="none"/>
    </style:style>
    <style:style style:name="Πίνακας11.E8"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9" style:family="table-cell">
      <style:table-cell-properties style:vertical-align="middle" fo:padding-left="0.191cm" fo:padding-right="0.191cm" fo:padding-top="0cm" fo:padding-bottom="0cm" fo:border-left="0.25pt solid #a6a6a6" fo:border-right="none" fo:border-top="none" fo:border-bottom="none"/>
    </style:style>
    <style:style style:name="Πίνακας11.C9" style:family="table-cell">
      <style:table-cell-properties style:vertical-align="middle" fo:padding-left="0.191cm" fo:padding-right="0.191cm" fo:padding-top="0cm" fo:padding-bottom="0cm" fo:border="none"/>
    </style:style>
    <style:style style:name="Πίνακας11.D9" style:family="table-cell">
      <style:table-cell-properties style:vertical-align="middle" fo:padding-left="0.191cm" fo:padding-right="0.191cm" fo:padding-top="0cm" fo:padding-bottom="0cm" fo:border="none"/>
    </style:style>
    <style:style style:name="Πίνακας11.E9"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10" style:family="table-cell">
      <style:table-cell-properties style:vertical-align="middle" fo:padding-left="0.191cm" fo:padding-right="0.191cm" fo:padding-top="0cm" fo:padding-bottom="0cm" fo:border-left="0.25pt solid #a6a6a6" fo:border-right="none" fo:border-top="none" fo:border-bottom="none"/>
    </style:style>
    <style:style style:name="Πίνακας11.C10" style:family="table-cell">
      <style:table-cell-properties style:vertical-align="middle" fo:padding-left="0.191cm" fo:padding-right="0.191cm" fo:padding-top="0cm" fo:padding-bottom="0cm" fo:border="none"/>
    </style:style>
    <style:style style:name="Πίνακας11.D10" style:family="table-cell">
      <style:table-cell-properties style:vertical-align="middle" fo:padding-left="0.191cm" fo:padding-right="0.191cm" fo:padding-top="0cm" fo:padding-bottom="0cm" fo:border="none"/>
    </style:style>
    <style:style style:name="Πίνακας11.E10"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11" style:family="table-cell">
      <style:table-cell-properties style:vertical-align="middle" fo:padding-left="0.191cm" fo:padding-right="0.191cm" fo:padding-top="0cm" fo:padding-bottom="0cm" fo:border-left="0.25pt solid #a6a6a6" fo:border-right="none" fo:border-top="none" fo:border-bottom="none"/>
    </style:style>
    <style:style style:name="Πίνακας11.C11" style:family="table-cell">
      <style:table-cell-properties style:vertical-align="middle" fo:padding-left="0.191cm" fo:padding-right="0.191cm" fo:padding-top="0cm" fo:padding-bottom="0cm" fo:border="none"/>
    </style:style>
    <style:style style:name="Πίνακας11.D11" style:family="table-cell">
      <style:table-cell-properties style:vertical-align="middle" fo:padding-left="0.191cm" fo:padding-right="0.191cm" fo:padding-top="0cm" fo:padding-bottom="0cm" fo:border="none"/>
    </style:style>
    <style:style style:name="Πίνακας11.E11"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12" style:family="table-cell">
      <style:table-cell-properties style:vertical-align="middle" fo:padding-left="0.191cm" fo:padding-right="0.191cm" fo:padding-top="0cm" fo:padding-bottom="0cm" fo:border-left="0.25pt solid #a6a6a6" fo:border-right="none" fo:border-top="none" fo:border-bottom="none"/>
    </style:style>
    <style:style style:name="Πίνακας11.C12" style:family="table-cell">
      <style:table-cell-properties style:vertical-align="middle" fo:padding-left="0.191cm" fo:padding-right="0.191cm" fo:padding-top="0cm" fo:padding-bottom="0cm" fo:border="none"/>
    </style:style>
    <style:style style:name="Πίνακας11.D12" style:family="table-cell">
      <style:table-cell-properties style:vertical-align="middle" fo:padding-left="0.191cm" fo:padding-right="0.191cm" fo:padding-top="0cm" fo:padding-bottom="0cm" fo:border="none"/>
    </style:style>
    <style:style style:name="Πίνακας11.E12"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13" style:family="table-cell">
      <style:table-cell-properties style:vertical-align="middle" fo:padding-left="0.191cm" fo:padding-right="0.191cm" fo:padding-top="0cm" fo:padding-bottom="0cm" fo:border-left="0.25pt solid #a6a6a6" fo:border-right="none" fo:border-top="none" fo:border-bottom="none"/>
    </style:style>
    <style:style style:name="Πίνακας11.C13" style:family="table-cell">
      <style:table-cell-properties style:vertical-align="middle" fo:padding-left="0.191cm" fo:padding-right="0.191cm" fo:padding-top="0cm" fo:padding-bottom="0cm" fo:border="none"/>
    </style:style>
    <style:style style:name="Πίνακας11.D13" style:family="table-cell">
      <style:table-cell-properties style:vertical-align="middle" fo:padding-left="0.191cm" fo:padding-right="0.191cm" fo:padding-top="0cm" fo:padding-bottom="0cm" fo:border="none"/>
    </style:style>
    <style:style style:name="Πίνακας11.E13"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14" style:family="table-cell">
      <style:table-cell-properties style:vertical-align="middle" fo:padding-left="0.191cm" fo:padding-right="0.191cm" fo:padding-top="0cm" fo:padding-bottom="0cm" fo:border-left="0.25pt solid #a6a6a6" fo:border-right="none" fo:border-top="none" fo:border-bottom="none"/>
    </style:style>
    <style:style style:name="Πίνακας11.C14" style:family="table-cell">
      <style:table-cell-properties style:vertical-align="middle" fo:padding-left="0.191cm" fo:padding-right="0.191cm" fo:padding-top="0cm" fo:padding-bottom="0cm" fo:border="none"/>
    </style:style>
    <style:style style:name="Πίνακας11.D14" style:family="table-cell">
      <style:table-cell-properties style:vertical-align="middle" fo:padding-left="0.191cm" fo:padding-right="0.191cm" fo:padding-top="0cm" fo:padding-bottom="0cm" fo:border="none"/>
    </style:style>
    <style:style style:name="Πίνακας11.E14"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15" style:family="table-cell">
      <style:table-cell-properties style:vertical-align="middle" fo:padding-left="0.191cm" fo:padding-right="0.191cm" fo:padding-top="0cm" fo:padding-bottom="0cm" fo:border-left="0.25pt solid #a6a6a6" fo:border-right="none" fo:border-top="none" fo:border-bottom="none"/>
    </style:style>
    <style:style style:name="Πίνακας11.C15" style:family="table-cell">
      <style:table-cell-properties style:vertical-align="middle" fo:padding-left="0.191cm" fo:padding-right="0.191cm" fo:padding-top="0cm" fo:padding-bottom="0cm" fo:border="none"/>
    </style:style>
    <style:style style:name="Πίνακας11.D15" style:family="table-cell">
      <style:table-cell-properties style:vertical-align="middle" fo:padding-left="0.191cm" fo:padding-right="0.191cm" fo:padding-top="0cm" fo:padding-bottom="0cm" fo:border="none"/>
    </style:style>
    <style:style style:name="Πίνακας11.E15"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16" style:family="table-cell">
      <style:table-cell-properties style:vertical-align="middle" fo:background-color="#d5dce4" fo:padding-left="0.191cm" fo:padding-right="0.191cm" fo:padding-top="0cm" fo:padding-bottom="0cm" fo:border-left="0.25pt solid #a6a6a6" fo:border-right="none" fo:border-top="none" fo:border-bottom="none">
        <style:background-image/>
      </style:table-cell-properties>
    </style:style>
    <style:style style:name="Πίνακας11.C16" style:family="table-cell">
      <style:table-cell-properties style:vertical-align="middle" fo:background-color="#d5dce4" fo:padding-left="0.191cm" fo:padding-right="0.191cm" fo:padding-top="0cm" fo:padding-bottom="0cm" fo:border="none">
        <style:background-image/>
      </style:table-cell-properties>
    </style:style>
    <style:style style:name="Πίνακας11.E16" style:family="table-cell">
      <style:table-cell-properties style:vertical-align="middle" fo:background-color="#d5dce4" fo:padding-left="0.191cm" fo:padding-right="0.191cm" fo:padding-top="0cm" fo:padding-bottom="0cm" fo:border-left="none" fo:border-right="0.25pt solid #a6a6a6" fo:border-top="none" fo:border-bottom="none">
        <style:background-image/>
      </style:table-cell-properties>
    </style:style>
    <style:style style:name="Πίνακας11.A17" style:family="table-cell">
      <style:table-cell-properties style:vertical-align="middle" fo:padding-left="0.191cm" fo:padding-right="0.191cm" fo:padding-top="0cm" fo:padding-bottom="0cm" fo:border-left="0.25pt solid #a6a6a6" fo:border-right="none" fo:border-top="none" fo:border-bottom="none"/>
    </style:style>
    <style:style style:name="Πίνακας11.B17" style:family="table-cell">
      <style:table-cell-properties style:vertical-align="middle" fo:padding-left="0.191cm" fo:padding-right="0.191cm" fo:padding-top="0cm" fo:padding-bottom="0cm" fo:border="none"/>
    </style:style>
    <style:style style:name="Πίνακας11.C17" style:family="table-cell">
      <style:table-cell-properties style:vertical-align="middle" fo:padding-left="0.191cm" fo:padding-right="0.191cm" fo:padding-top="0cm" fo:padding-bottom="0cm" fo:border="none"/>
    </style:style>
    <style:style style:name="Πίνακας11.D17" style:family="table-cell">
      <style:table-cell-properties style:vertical-align="middle" fo:padding-left="0.191cm" fo:padding-right="0.191cm" fo:padding-top="0cm" fo:padding-bottom="0cm" fo:border="none"/>
    </style:style>
    <style:style style:name="Πίνακας11.E17" style:family="table-cell">
      <style:table-cell-properties style:vertical-align="middle" fo:padding-left="0.191cm" fo:padding-right="0.191cm" fo:padding-top="0cm" fo:padding-bottom="0cm" fo:border-left="none" fo:border-right="0.25pt solid #a6a6a6" fo:border-top="none" fo:border-bottom="none"/>
    </style:style>
    <style:style style:name="Πίνακας11.A20" style:family="table-cell">
      <style:table-cell-properties style:vertical-align="middle" fo:background-color="#f2f2f2" fo:padding-left="0.191cm" fo:padding-right="0.191cm" fo:padding-top="0cm" fo:padding-bottom="0cm" fo:border-left="0.25pt solid #a6a6a6" fo:border-right="none" fo:border-top="none" fo:border-bottom="0.25pt solid #a6a6a6">
        <style:background-image/>
      </style:table-cell-properties>
    </style:style>
    <style:style style:name="Πίνακας11.C20" style:family="table-cell">
      <style:table-cell-properties style:vertical-align="middle" fo:background-color="#f2f2f2" fo:padding-left="0.191cm" fo:padding-right="0.191cm" fo:padding-top="0cm" fo:padding-bottom="0cm" fo:border-left="none" fo:border-right="none" fo:border-top="none" fo:border-bottom="0.25pt solid #a6a6a6">
        <style:background-image/>
      </style:table-cell-properties>
    </style:style>
    <style:style style:name="Πίνακας11.E20" style:family="table-cell">
      <style:table-cell-properties style:vertical-align="middle" fo:background-color="#f2f2f2" fo:padding-left="0.191cm" fo:padding-right="0.191cm" fo:padding-top="0cm" fo:padding-bottom="0cm" fo:border-left="none" fo:border-right="0.25pt solid #a6a6a6" fo:border-top="none" fo:border-bottom="0.25pt solid #a6a6a6">
        <style:background-image/>
      </style:table-cell-properties>
    </style:style>
    <style:style style:name="Πίνακας11.A21" style:family="table-cell">
      <style:table-cell-properties style:vertical-align="middle" fo:padding-left="0.191cm" fo:padding-right="0.191cm" fo:padding-top="0cm" fo:padding-bottom="0cm" fo:border-left="none" fo:border-right="none" fo:border-top="0.25pt solid #a6a6a6" fo:border-bottom="none"/>
    </style:style>
    <style:style style:name="P1" style:family="paragraph" style:parent-style-name="Footer">
      <style:paragraph-properties fo:text-align="end" style:justify-single-word="false"/>
    </style:style>
    <style:style style:name="P2" style:family="paragraph" style:parent-style-name="Heading_20_4">
      <style:paragraph-properties fo:break-before="page"/>
    </style:style>
    <style:style style:name="P3" style:family="paragraph" style:parent-style-name="Heading_20_5">
      <style:paragraph-properties fo:keep-with-next="auto"/>
    </style:style>
    <style:style style:name="P4" style:family="paragraph" style:parent-style-name="Intense_20_Quote" style:master-page-name="Standard">
      <style:paragraph-properties style:page-number="auto"/>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2f5496" fo:font-weight="bold" style:font-weight-asian="bold"/>
    </style:style>
    <style:style style:name="P7" style:family="paragraph" style:parent-style-name="Standard">
      <style:paragraph-properties fo:text-align="justify" style:justify-single-word="false"/>
      <style:text-properties style:language-asian="el" style:country-asian="GR"/>
    </style:style>
    <style:style style:name="P8" style:family="paragraph" style:parent-style-name="Standard">
      <style:paragraph-properties fo:margin-top="0cm" fo:margin-bottom="0.212cm" loext:contextual-spacing="false" fo:text-align="justify" style:justify-single-word="false"/>
    </style:style>
    <style:style style:name="P9" style:family="paragraph" style:parent-style-name="Standard">
      <style:paragraph-properties fo:margin-top="0cm" fo:margin-bottom="0.212cm" loext:contextual-spacing="false" fo:text-align="justify" style:justify-single-word="false"/>
      <style:text-properties style:font-name="Arial" fo:font-size="10pt" style:font-name-asian="Times New Roman1" style:font-size-asian="10pt" style:language-asian="el" style:country-asian="GR" style:font-name-complex="Times New Roman1" style:font-size-complex="12pt"/>
    </style:style>
    <style:style style:name="P10" style:family="paragraph" style:parent-style-name="Standard">
      <style:paragraph-properties fo:margin-top="0cm" fo:margin-bottom="0.212cm" loext:contextual-spacing="false" fo:line-height="125%" fo:text-align="justify" style:justify-single-word="false"/>
      <style:text-properties style:font-name="Arial" fo:font-size="10pt" style:font-name-asian="Times New Roman1" style:font-size-asian="10pt" style:language-asian="el" style:country-asian="GR" style:font-name-complex="Times New Roman1" style:font-size-complex="12pt"/>
    </style:style>
    <style:style style:name="P11" style:family="paragraph" style:parent-style-name="Standard">
      <style:paragraph-properties fo:margin-top="0cm" fo:margin-bottom="0.212cm" loext:contextual-spacing="false" fo:line-height="125%" fo:text-align="justify" style:justify-single-word="false"/>
      <style:text-properties style:font-name="Arial" fo:font-size="10pt" fo:language="en" fo:country="US" style:font-name-asian="Times New Roman1" style:font-size-asian="10pt" style:language-asian="el" style:country-asian="GR" style:font-name-complex="Times New Roman1" style:font-size-complex="12pt"/>
    </style:style>
    <style:style style:name="P12" style:family="paragraph" style:parent-style-name="Standard">
      <style:paragraph-properties fo:margin-top="0cm" fo:margin-bottom="0.212cm" loext:contextual-spacing="false" fo:line-height="125%" fo:text-align="justify" style:justify-single-word="false"/>
    </style:style>
    <style:style style:name="P13" style:family="paragraph" style:parent-style-name="Standard">
      <style:paragraph-properties fo:margin-top="0.423cm" fo:margin-bottom="0.212cm" loext:contextual-spacing="false" fo:text-align="justify" style:justify-single-word="false"/>
    </style:style>
    <style:style style:name="P14" style:family="paragraph" style:parent-style-name="Standard">
      <style:paragraph-properties fo:margin-left="0.245cm" fo:margin-right="0cm" fo:margin-top="0cm" fo:margin-bottom="0cm" loext:contextual-spacing="false" fo:text-align="center" style:justify-single-word="false" fo:text-indent="0cm" style:auto-text-indent="false"/>
    </style:style>
    <style:style style:name="P15" style:family="paragraph" style:parent-style-name="Standard">
      <style:paragraph-properties fo:margin-top="0cm" fo:margin-bottom="0cm" loext:contextual-spacing="false"/>
    </style:style>
    <style:style style:name="P16" style:family="paragraph" style:parent-style-name="Standard">
      <style:paragraph-properties fo:margin-top="0cm" fo:margin-bottom="0cm" loext:contextual-spacing="false" fo:text-align="center" style:justify-single-word="false"/>
    </style:style>
    <style:style style:name="P17" style:family="paragraph" style:parent-style-name="Standard">
      <style:paragraph-properties fo:margin-top="0cm" fo:margin-bottom="0cm" loext:contextual-spacing="false" fo:text-align="center" style:justify-single-word="false" style:snap-to-layout-grid="false"/>
    </style:style>
    <style:style style:name="P18" style:family="paragraph" style:parent-style-name="Standard">
      <style:paragraph-properties fo:margin-top="0cm" fo:margin-bottom="0cm" loext:contextual-spacing="false"/>
      <style:text-properties style:font-name="Arial" fo:font-size="9pt" fo:font-weight="bold" style:font-name-asian="Times New Roman1" style:font-size-asian="9pt" style:language-asian="el" style:country-asian="GR" style:font-weight-asian="bold" style:font-name-complex="Arial2" style:font-size-complex="9pt" style:font-weight-complex="bold"/>
    </style:style>
    <style:style style:name="P19" style:family="paragraph" style:parent-style-name="Standard">
      <style:paragraph-properties fo:margin-top="0cm" fo:margin-bottom="0cm" loext:contextual-spacing="false" fo:text-align="center" style:justify-single-word="false" style:snap-to-layout-grid="false"/>
      <style:text-properties style:font-name="Arial" fo:font-size="9pt" fo:font-weight="bold" style:font-name-asian="Times New Roman1" style:font-size-asian="9pt" style:language-asian="el" style:country-asian="GR" style:font-weight-asian="bold" style:font-name-complex="Arial2" style:font-size-complex="9pt" style:font-weight-complex="bold"/>
    </style:style>
    <style:style style:name="P20" style:family="paragraph" style:parent-style-name="Standard">
      <style:paragraph-properties fo:margin-top="0cm" fo:margin-bottom="0cm" loext:contextual-spacing="false"/>
      <style:text-properties style:font-name="Arial" fo:font-size="10pt" style:font-name-asian="Times New Roman1" style:font-size-asian="10pt" style:language-asian="el" style:country-asian="GR" style:font-name-complex="Arial2" style:font-size-complex="10pt"/>
    </style:style>
    <style:style style:name="P21" style:family="paragraph" style:parent-style-name="Standard">
      <style:paragraph-properties fo:margin-top="0cm" fo:margin-bottom="0cm" loext:contextual-spacing="false" fo:line-height="100%" fo:text-align="end" style:justify-single-word="false"/>
      <style:text-properties style:font-name="Arial" fo:font-size="7.5pt" style:font-name-asian="Times New Roman1" style:font-size-asian="7.5pt" style:language-asian="el" style:country-asian="GR" style:font-name-complex="Arial2" style:font-size-complex="7.5pt"/>
    </style:style>
    <style:style style:name="P22" style:family="paragraph" style:parent-style-name="Standard">
      <style:paragraph-properties fo:margin-top="0cm" fo:margin-bottom="0cm" loext:contextual-spacing="false" fo:text-align="center" style:justify-single-word="false"/>
      <style:text-properties style:font-name="Arial" fo:font-size="8pt" fo:font-weight="bold" style:font-name-asian="Times New Roman1" style:font-size-asian="8pt" style:language-asian="el" style:country-asian="GR" style:font-weight-asian="bold" style:font-name-complex="Arial2" style:font-size-complex="8pt" style:font-weight-complex="bold"/>
    </style:style>
    <style:style style:name="P23" style:family="paragraph" style:parent-style-name="Standard">
      <style:paragraph-properties fo:margin-top="0cm" fo:margin-bottom="0cm" loext:contextual-spacing="false"/>
      <style:text-properties style:font-name="Arial" fo:font-size="8pt" style:font-name-asian="Times New Roman1" style:font-size-asian="8pt" style:language-asian="el" style:country-asian="GR" style:font-name-complex="Arial2" style:font-size-complex="8pt"/>
    </style:style>
    <style:style style:name="P24" style:family="paragraph" style:parent-style-name="Standard">
      <style:paragraph-properties fo:margin-top="0cm" fo:margin-bottom="0cm" loext:contextual-spacing="false" fo:text-align="end" style:justify-single-word="false"/>
      <style:text-properties style:font-name="Arial" fo:font-size="8pt" style:font-name-asian="Times New Roman1" style:font-size-asian="8pt" style:language-asian="el" style:country-asian="GR" style:font-name-complex="Arial2" style:font-size-complex="8pt"/>
    </style:style>
    <style:style style:name="P25" style:family="paragraph" style:parent-style-name="Standard">
      <style:paragraph-properties fo:margin-top="0cm" fo:margin-bottom="0cm" loext:contextual-spacing="false" style:snap-to-layout-grid="false"/>
    </style:style>
    <style:style style:name="P26" style:family="paragraph" style:parent-style-name="Standard">
      <style:paragraph-properties fo:margin-top="0cm" fo:margin-bottom="0cm" loext:contextual-spacing="false" fo:text-align="end" style:justify-single-word="false"/>
    </style:style>
    <style:style style:name="P27" style:family="paragraph" style:parent-style-name="Standard">
      <style:paragraph-properties fo:margin-top="0cm" fo:margin-bottom="0cm" loext:contextual-spacing="false" fo:text-align="end" style:justify-single-word="false" style:snap-to-layout-grid="false"/>
    </style:style>
    <style:style style:name="P28" style:family="paragraph" style:parent-style-name="Standard">
      <style:paragraph-properties fo:margin-top="0cm" fo:margin-bottom="0cm" loext:contextual-spacing="false" fo:text-align="end" style:justify-single-word="false" style:snap-to-layout-grid="false">
        <style:tab-stops>
          <style:tab-stop style:position="0.67cm"/>
          <style:tab-stop style:position="1.02cm" style:type="right"/>
        </style:tab-stops>
      </style:paragraph-properties>
    </style:style>
    <style:style style:name="P29" style:family="paragraph" style:parent-style-name="Standard">
      <style:paragraph-properties fo:margin-top="0cm" fo:margin-bottom="0cm" loext:contextual-spacing="false" fo:line-height="100%" fo:text-align="center" style:justify-single-word="false"/>
      <style:text-properties style:font-name="Arial Narrow" fo:font-size="8pt" fo:font-weight="bold" style:font-name-asian="Times New Roman1" style:font-size-asian="8pt" style:language-asian="el" style:country-asian="GR" style:font-weight-asian="bold" style:font-name-complex="Times New Roman1" style:font-size-complex="8pt"/>
    </style:style>
    <style:style style:name="P30" style:family="paragraph" style:parent-style-name="Standard">
      <style:paragraph-properties fo:margin-top="0cm" fo:margin-bottom="0cm" loext:contextual-spacing="false" fo:line-height="100%"/>
    </style:style>
    <style:style style:name="P31" style:family="paragraph" style:parent-style-name="Standard">
      <style:paragraph-properties fo:margin-top="0cm" fo:margin-bottom="0cm" loext:contextual-spacing="false" fo:line-height="100%" fo:text-align="center" style:justify-single-word="false"/>
    </style:style>
    <style:style style:name="P32" style:family="paragraph" style:parent-style-name="Standard">
      <style:paragraph-properties fo:margin-top="0cm" fo:margin-bottom="0cm" loext:contextual-spacing="false" fo:line-height="100%" fo:text-align="end" style:justify-single-word="false"/>
    </style:style>
    <style:style style:name="P33" style:family="paragraph" style:parent-style-name="Standard">
      <style:paragraph-properties fo:margin-top="0cm" fo:margin-bottom="0cm" loext:contextual-spacing="false" fo:line-height="100%">
        <style:tab-stops>
          <style:tab-stop style:position="0.6cm"/>
        </style:tab-stops>
      </style:paragraph-properties>
    </style:style>
    <style:style style:name="P34" style:family="paragraph" style:parent-style-name="Standard">
      <style:paragraph-properties fo:margin-top="0cm" fo:margin-bottom="0cm" loext:contextual-spacing="false" fo:line-height="100%">
        <style:tab-stops>
          <style:tab-stop style:position="0.6cm"/>
          <style:tab-stop style:position="0.935cm"/>
        </style:tab-stops>
      </style:paragraph-properties>
    </style:style>
    <style:style style:name="P35" style:family="paragraph" style:parent-style-name="Standard">
      <style:paragraph-properties fo:margin-top="0cm" fo:margin-bottom="0cm" loext:contextual-spacing="false" fo:line-height="100%">
        <style:tab-stops>
          <style:tab-stop style:position="0.501cm"/>
        </style:tab-stops>
      </style:paragraph-properties>
    </style:style>
    <style:style style:name="P36" style:family="paragraph" style:parent-style-name="Standard">
      <style:paragraph-properties fo:margin-top="0cm" fo:margin-bottom="0cm" loext:contextual-spacing="false" fo:text-align="justify" style:justify-single-word="false"/>
    </style:style>
    <style:style style:name="P37" style:family="paragraph" style:parent-style-name="Standard">
      <style:paragraph-properties fo:margin-top="0cm" fo:margin-bottom="0cm" loext:contextual-spacing="false" fo:line-height="125%" fo:text-align="center" style:justify-single-word="false"/>
    </style:style>
    <style:style style:name="P38" style:family="paragraph" style:parent-style-name="Standard">
      <style:paragraph-properties fo:margin-top="0cm" fo:margin-bottom="0cm" loext:contextual-spacing="false"/>
      <style:text-properties fo:color="#000000" style:font-name="Arial" fo:font-size="8pt" fo:font-weight="bold" style:font-name-asian="Times New Roman1" style:font-size-asian="8pt" style:language-asian="el" style:country-asian="GR" style:font-weight-asian="bold" style:font-name-complex="Arial2" style:font-size-complex="8pt" style:font-weight-complex="bold"/>
    </style:style>
    <style:style style:name="P39" style:family="paragraph" style:parent-style-name="Standard">
      <style:paragraph-properties fo:margin-top="0cm" fo:margin-bottom="0cm" loext:contextual-spacing="false" fo:text-align="center" style:justify-single-word="false"/>
      <style:text-properties fo:color="#000000" style:font-name="Arial" fo:font-size="8pt" fo:font-weight="bold" style:font-name-asian="Times New Roman1" style:font-size-asian="8pt" style:language-asian="el" style:country-asian="GR" style:font-weight-asian="bold" style:font-name-complex="Arial2" style:font-size-complex="8pt" style:font-weight-complex="bold"/>
    </style:style>
    <style:style style:name="P40" style:family="paragraph" style:parent-style-name="Standard">
      <style:paragraph-properties fo:margin-top="0cm" fo:margin-bottom="0cm" loext:contextual-spacing="false" fo:text-align="end" style:justify-single-word="false"/>
      <style:text-properties fo:color="#000000" style:font-name="Arial" fo:font-size="8pt" fo:font-weight="bold" style:font-name-asian="Times New Roman1" style:font-size-asian="8pt" style:language-asian="el" style:country-asian="GR" style:font-weight-asian="bold" style:font-name-complex="Arial2" style:font-size-complex="8pt" style:font-weight-complex="bold"/>
    </style:style>
    <style:style style:name="P41" style:family="paragraph" style:parent-style-name="Standard">
      <style:paragraph-properties fo:margin-top="0cm" fo:margin-bottom="0cm" loext:contextual-spacing="false"/>
      <style:text-properties fo:color="#000000" style:font-name="Arial" fo:font-size="8pt" fo:font-weight="bold" style:font-name-asian="Times New Roman1" style:font-size-asian="8pt" style:language-asian="el" style:country-asian="GR" style:font-weight-asian="bold" style:font-name-complex="Arial2" style:font-size-complex="8pt"/>
    </style:style>
    <style:style style:name="P42" style:family="paragraph" style:parent-style-name="Standard">
      <style:paragraph-properties fo:margin-top="0cm" fo:margin-bottom="0cm" loext:contextual-spacing="false"/>
      <style:text-properties fo:color="#000000" style:font-name="Arial" fo:font-size="8pt" style:font-name-asian="Times New Roman1" style:font-size-asian="8pt" style:language-asian="el" style:country-asian="GR" style:font-name-complex="Arial2" style:font-size-complex="8pt"/>
    </style:style>
    <style:style style:name="P43" style:family="paragraph" style:parent-style-name="Standard">
      <style:paragraph-properties fo:margin-top="0cm" fo:margin-bottom="0cm" loext:contextual-spacing="false" fo:text-align="center" style:justify-single-word="false"/>
      <style:text-properties fo:color="#000000" style:font-name="Arial" fo:font-size="8pt" style:font-name-asian="Times New Roman1" style:font-size-asian="8pt" style:language-asian="el" style:country-asian="GR" style:font-name-complex="Arial2" style:font-size-complex="8pt"/>
    </style:style>
    <style:style style:name="P44" style:family="paragraph" style:parent-style-name="Standard">
      <style:paragraph-properties fo:margin-top="0cm" fo:margin-bottom="0cm" loext:contextual-spacing="false" fo:text-align="end" style:justify-single-word="false"/>
      <style:text-properties fo:color="#000000" style:font-name="Arial" fo:font-size="8pt" style:font-name-asian="Times New Roman1" style:font-size-asian="8pt" style:language-asian="el" style:country-asian="GR" style:font-name-complex="Arial2" style:font-size-complex="8pt"/>
    </style:style>
    <style:style style:name="P45" style:family="paragraph" style:parent-style-name="Standard">
      <style:paragraph-properties fo:margin-top="0cm" fo:margin-bottom="0cm" loext:contextual-spacing="false" fo:text-align="center" style:justify-single-word="false"/>
      <style:text-properties fo:color="#000000" style:font-name="Arial" fo:font-size="8pt" fo:font-style="italic" style:font-name-asian="Times New Roman1" style:font-size-asian="8pt" style:language-asian="el" style:country-asian="GR" style:font-style-asian="italic" style:font-name-complex="Arial2" style:font-size-complex="8pt" style:font-style-complex="italic"/>
    </style:style>
    <style:style style:name="P46" style:family="paragraph" style:parent-style-name="Standard">
      <style:paragraph-properties fo:margin-top="0cm" fo:margin-bottom="0cm" loext:contextual-spacing="false" fo:line-height="100%"/>
      <style:text-properties fo:color="#000000" style:font-name="Arial" fo:font-size="7.5pt" style:font-name-asian="Times New Roman1" style:font-size-asian="7.5pt" style:language-asian="el" style:country-asian="GR" style:font-name-complex="Arial2" style:font-size-complex="7.5pt"/>
    </style:style>
    <style:style style:name="P47" style:family="paragraph" style:parent-style-name="Standard">
      <style:paragraph-properties fo:margin-top="0cm" fo:margin-bottom="0cm" loext:contextual-spacing="false">
        <style:tab-stops>
          <style:tab-stop style:position="0.4cm"/>
        </style:tab-stops>
      </style:paragraph-properties>
    </style:style>
    <style:style style:name="P48" style:family="paragraph" style:parent-style-name="Standard">
      <style:paragraph-properties fo:margin-top="0cm" fo:margin-bottom="0cm" loext:contextual-spacing="false"/>
      <style:text-properties style:font-name="Times New Roman" fo:font-size="10pt" style:font-name-asian="Times New Roman1" style:font-size-asian="10pt" style:language-asian="el" style:country-asian="GR" style:font-name-complex="Times New Roman1" style:font-size-complex="10pt"/>
    </style:style>
    <style:style style:name="P49" style:family="paragraph" style:parent-style-name="Standard">
      <style:paragraph-properties fo:margin-top="0.106cm" fo:margin-bottom="0cm" loext:contextual-spacing="false">
        <style:tab-stops>
          <style:tab-stop style:position="0.3cm"/>
        </style:tab-stops>
      </style:paragraph-properties>
    </style:style>
    <style:style style:name="P50" style:family="paragraph" style:parent-style-name="Standard">
      <style:paragraph-properties fo:margin-top="0.106cm" fo:margin-bottom="0cm" loext:contextual-spacing="false" fo:text-align="justify" style:justify-single-word="false"/>
    </style:style>
    <style:style style:name="P51" style:family="paragraph" style:parent-style-name="Standard">
      <style:paragraph-properties fo:margin-top="0.106cm" fo:margin-bottom="0cm" loext:contextual-spacing="false" fo:text-align="justify" style:justify-single-word="false">
        <style:tab-stops>
          <style:tab-stop style:position="0.3cm"/>
        </style:tab-stops>
      </style:paragraph-properties>
    </style:style>
    <style:style style:name="P52" style:family="paragraph" style:parent-style-name="Standard">
      <style:paragraph-properties fo:margin-top="0.106cm" fo:margin-bottom="0cm" loext:contextual-spacing="false" fo:text-align="justify" style:justify-single-word="false">
        <style:tab-stops>
          <style:tab-stop style:position="0.815cm"/>
        </style:tab-stops>
      </style:paragraph-properties>
    </style:style>
    <style:style style:name="P53" style:family="paragraph" style:parent-style-name="Standard">
      <style:paragraph-properties fo:margin-top="0.106cm" fo:margin-bottom="0cm" loext:contextual-spacing="false" fo:text-align="justify" style:justify-single-word="false">
        <style:tab-stops>
          <style:tab-stop style:position="0.199cm"/>
        </style:tab-stops>
      </style:paragraph-properties>
    </style:style>
    <style:style style:name="P54" style:family="paragraph" style:parent-style-name="Standard">
      <style:paragraph-properties fo:margin-top="0cm" fo:margin-bottom="0.423cm" loext:contextual-spacing="false" fo:text-align="justify" style:justify-single-word="false"/>
    </style:style>
    <style:style style:name="P55" style:family="paragraph" style:parent-style-name="Standard">
      <style:paragraph-properties fo:margin-top="0cm" fo:margin-bottom="0.423cm" loext:contextual-spacing="false" fo:line-height="125%" fo:text-align="justify" style:justify-single-word="false"/>
    </style:style>
    <style:style style:name="P56" style:family="paragraph" style:parent-style-name="Standard" style:list-style-name="WWNum2">
      <style:paragraph-properties fo:margin-left="1.002cm" fo:margin-right="0cm" fo:margin-top="0.212cm" fo:margin-bottom="0.106cm" loext:contextual-spacing="false" fo:text-align="justify" style:justify-single-word="false" fo:text-indent="-0.501cm" style:auto-text-indent="false"/>
    </style:style>
    <style:style style:name="P57" style:family="paragraph" style:parent-style-name="Standard" style:list-style-name="WWNum1">
      <style:paragraph-properties fo:margin-left="1.002cm" fo:margin-right="0cm" fo:margin-top="0.212cm" fo:margin-bottom="0.106cm" loext:contextual-spacing="false" fo:line-height="125%" fo:text-align="justify" style:justify-single-word="false" fo:text-indent="-0.501cm" style:auto-text-indent="false"/>
    </style:style>
    <style:style style:name="P58" style:family="paragraph" style:parent-style-name="Standard" style:list-style-name="WWNum2">
      <style:paragraph-properties fo:margin-left="1.002cm" fo:margin-right="0cm" fo:margin-top="0.212cm" fo:margin-bottom="0.106cm" loext:contextual-spacing="false" fo:line-height="125%" fo:text-align="justify" style:justify-single-word="false" fo:text-indent="-0.501cm" style:auto-text-indent="false"/>
    </style:style>
    <style:style style:name="P59" style:family="paragraph" style:parent-style-name="Standard" style:list-style-name="WWNum2">
      <style:paragraph-properties fo:margin-left="1.002cm" fo:margin-right="0cm" fo:margin-top="0.106cm" fo:margin-bottom="0.106cm" loext:contextual-spacing="false" fo:text-align="justify" style:justify-single-word="false" fo:text-indent="-0.501cm" style:auto-text-indent="false"/>
    </style:style>
    <style:style style:name="P60" style:family="paragraph" style:parent-style-name="Standard" style:list-style-name="WWNum1">
      <style:paragraph-properties fo:margin-left="1.002cm" fo:margin-right="0cm" fo:margin-top="0.106cm" fo:margin-bottom="0.106cm" loext:contextual-spacing="false" fo:line-height="125%" fo:text-align="justify" style:justify-single-word="false" fo:text-indent="-0.501cm" style:auto-text-indent="false"/>
    </style:style>
    <style:style style:name="P61" style:family="paragraph" style:parent-style-name="Standard" style:list-style-name="WWNum2">
      <style:paragraph-properties fo:margin-left="1.002cm" fo:margin-right="0cm" fo:margin-top="0.106cm" fo:margin-bottom="0.106cm" loext:contextual-spacing="false" fo:line-height="125%" fo:text-align="justify" style:justify-single-word="false" fo:text-indent="-0.501cm" style:auto-text-indent="false"/>
    </style:style>
    <style:style style:name="P62" style:family="paragraph" style:parent-style-name="Standard" style:list-style-name="WWNum2">
      <style:paragraph-properties fo:margin-left="1.002cm" fo:margin-right="0cm" fo:margin-top="0.106cm" fo:margin-bottom="0.212cm" loext:contextual-spacing="false" fo:text-align="justify" style:justify-single-word="false" fo:text-indent="-0.501cm" style:auto-text-indent="false"/>
    </style:style>
    <style:style style:name="P63" style:family="paragraph" style:parent-style-name="Standard" style:list-style-name="WWNum1">
      <style:paragraph-properties fo:margin-left="1.002cm" fo:margin-right="0cm" fo:margin-top="0.106cm" fo:margin-bottom="0.212cm" loext:contextual-spacing="false" fo:line-height="125%" fo:text-align="justify" style:justify-single-word="false" fo:text-indent="-0.501cm" style:auto-text-indent="false"/>
    </style:style>
    <style:style style:name="P64" style:family="paragraph" style:parent-style-name="Standard" style:list-style-name="WWNum2">
      <style:paragraph-properties fo:margin-left="1.002cm" fo:margin-right="0cm" fo:margin-top="0.106cm" fo:margin-bottom="0.212cm" loext:contextual-spacing="false" fo:line-height="125%" fo:text-align="justify" style:justify-single-word="false" fo:text-indent="-0.501cm" style:auto-text-indent="false"/>
    </style:style>
    <style:style style:name="P65" style:family="paragraph" style:parent-style-name="Standard">
      <style:paragraph-properties fo:margin-top="0cm" fo:margin-bottom="0.282cm" loext:contextual-spacing="false" fo:text-align="justify" style:justify-single-word="false"/>
    </style:style>
    <style:style style:name="P66" style:family="paragraph" style:parent-style-name="Standard">
      <style:paragraph-properties fo:margin-left="0.4cm" fo:margin-right="0cm" fo:margin-top="0.106cm" fo:margin-bottom="0cm" loext:contextual-spacing="false" fo:text-align="justify" style:justify-single-word="false" fo:text-indent="-0.4cm" style:auto-text-indent="false">
        <style:tab-stops>
          <style:tab-stop style:position="0.4cm"/>
        </style:tab-stops>
      </style:paragraph-properties>
    </style:style>
    <style:style style:name="P67" style:family="paragraph" style:parent-style-name="Standard">
      <style:paragraph-properties fo:margin-left="0.199cm" fo:margin-right="0cm" fo:margin-top="0.106cm" fo:margin-bottom="0cm" loext:contextual-spacing="false" fo:text-align="justify" style:justify-single-word="false" fo:text-indent="-0.199cm" style:auto-text-indent="false">
        <style:tab-stops>
          <style:tab-stop style:position="0.199cm"/>
        </style:tab-stops>
      </style:paragraph-properties>
    </style:style>
    <style:style style:name="P68" style:family="paragraph" style:parent-style-name="Standard">
      <style:paragraph-properties fo:margin-top="0.212cm" fo:margin-bottom="0.353cm" loext:contextual-spacing="false" fo:text-align="justify" style:justify-single-word="false"/>
    </style:style>
    <style:style style:name="P69" style:family="paragraph" style:parent-style-name="Standard">
      <style:paragraph-properties fo:margin-top="0.212cm" fo:margin-bottom="0.353cm" loext:contextual-spacing="false" fo:text-align="justify" style:justify-single-word="false"/>
      <style:text-properties style:font-name="Arial" fo:font-size="10pt" style:font-size-asian="10pt" style:font-name-complex="Arial2" style:font-size-complex="10pt"/>
    </style:style>
    <style:style style:name="P70" style:family="paragraph" style:parent-style-name="Standard">
      <style:paragraph-properties fo:margin-top="0.423cm" fo:margin-bottom="0.353cm" loext:contextual-spacing="false" fo:text-align="justify" style:justify-single-word="false"/>
    </style:style>
    <style:style style:name="P71" style:family="paragraph" style:parent-style-name="Standard" style:list-style-name="">
      <style:paragraph-properties fo:margin-top="0.635cm" fo:margin-bottom="0.423cm" loext:contextual-spacing="false" fo:text-align="justify" style:justify-single-word="false"/>
    </style:style>
    <style:style style:name="P72" style:family="paragraph" style:parent-style-name="Standard">
      <style:paragraph-properties fo:margin-top="0.212cm" fo:margin-bottom="0.212cm" loext:contextual-spacing="false" fo:line-height="125%" fo:text-align="justify" style:justify-single-word="false"/>
    </style:style>
    <style:style style:name="P73" style:family="paragraph" style:parent-style-name="Standard" style:list-style-name="WWNum3">
      <style:paragraph-properties fo:margin-left="1.501cm" fo:margin-right="0cm" fo:margin-top="0.106cm" fo:margin-bottom="0.106cm" loext:contextual-spacing="false" fo:line-height="125%" fo:text-align="justify" style:justify-single-word="false" fo:text-indent="-0.501cm" style:auto-text-indent="false">
        <style:tab-stops>
          <style:tab-stop style:position="1cm"/>
        </style:tab-stops>
      </style:paragraph-properties>
    </style:style>
    <style:style style:name="P74" style:family="paragraph" style:parent-style-name="Standard" style:list-style-name="WWNum3">
      <style:paragraph-properties fo:margin-left="1.501cm" fo:margin-right="0cm" fo:margin-top="0.212cm" fo:margin-bottom="0.106cm" loext:contextual-spacing="false" fo:line-height="125%" fo:text-align="justify" style:justify-single-word="false" fo:text-indent="-0.501cm" style:auto-text-indent="false">
        <style:tab-stops>
          <style:tab-stop style:position="1cm"/>
        </style:tab-stops>
      </style:paragraph-properties>
    </style:style>
    <style:style style:name="P75" style:family="paragraph" style:parent-style-name="Standard" style:list-style-name="WWNum3">
      <style:paragraph-properties fo:margin-left="1.501cm" fo:margin-right="0cm" fo:margin-top="0.106cm" fo:margin-bottom="0.212cm" loext:contextual-spacing="false" fo:line-height="125%" fo:text-align="justify" style:justify-single-word="false" fo:text-indent="-0.501cm" style:auto-text-indent="false">
        <style:tab-stops>
          <style:tab-stop style:position="1cm"/>
        </style:tab-stops>
      </style:paragraph-properties>
    </style:style>
    <style:style style:name="P76" style:family="paragraph" style:parent-style-name="caption">
      <style:paragraph-properties fo:margin-top="0cm" fo:margin-bottom="0.106cm" loext:contextual-spacing="false" fo:line-height="115%" fo:keep-with-next="always"/>
    </style:style>
    <style:style style:name="T1" style:family="text">
      <style:text-properties fo:font-size="14pt" fo:font-weight="bold" style:font-size-asian="14pt" style:font-weight-asian="bold" style:font-size-complex="14pt" style:font-weight-complex="bold"/>
    </style:style>
    <style:style style:name="T2" style:family="text">
      <style:text-properties fo:language="en" fo:country="US"/>
    </style:style>
    <style:style style:name="T3" style:family="text">
      <style:text-properties style:font-name="Arial" fo:font-size="10pt" style:font-name-asian="Times New Roman1" style:font-size-asian="10pt" style:language-asian="el" style:country-asian="GR" style:font-name-complex="Times New Roman1" style:font-size-complex="10pt"/>
    </style:style>
    <style:style style:name="T4" style:family="text">
      <style:text-properties style:font-name="Arial" fo:font-size="10pt" style:font-name-asian="Times New Roman1" style:font-size-asian="10pt" style:language-asian="el" style:country-asian="GR" style:font-name-complex="Times New Roman1" style:font-size-complex="12pt"/>
    </style:style>
    <style:style style:name="T5" style:family="text">
      <style:text-properties style:font-name="Arial" fo:font-size="10pt" style:font-name-asian="Times New Roman1" style:font-size-asian="10pt" style:language-asian="el" style:country-asian="GR" style:font-name-complex="Times New Roman1" style:font-size-complex="12pt" style:language-complex="en" style:country-complex="US"/>
    </style:style>
    <style:style style:name="T6" style:family="text">
      <style:text-properties style:font-name="Arial" fo:font-size="10pt" style:font-name-asian="Times New Roman1" style:font-size-asian="10pt" style:language-asian="el" style:country-asian="GR" style:font-name-complex="Arial2" style:font-size-complex="10pt"/>
    </style:style>
    <style:style style:name="T7" style:family="text">
      <style:text-properties style:font-name="Arial" fo:font-size="10pt" style:font-name-asian="Times New Roman1" style:font-size-asian="10pt" style:language-asian="el" style:country-asian="GR" style:font-name-complex="Arial2" style:font-size-complex="10pt" fo:background-color="#ffff00"/>
    </style:style>
    <style:style style:name="T8" style:family="text">
      <style:text-properties style:font-name="Arial" fo:font-size="10pt" style:font-name-asian="Times New Roman1" style:font-size-asian="10pt" style:language-asian="el" style:country-asian="GR" style:font-name-complex="Arial2" style:font-size-complex="10pt" style:font-style-complex="italic"/>
    </style:style>
    <style:style style:name="T9" style:family="text">
      <style:text-properties style:font-name="Arial" fo:font-size="10pt" style:font-name-asian="Times New Roman1" style:font-size-asian="10pt" style:language-asian="el" style:country-asian="GR" style:font-name-complex="Arial2" style:font-size-complex="12pt"/>
    </style:style>
    <style:style style:name="T10" style:family="text">
      <style:text-properties style:font-name="Arial" fo:font-size="10pt" style:font-name-asian="Times New Roman1" style:font-size-asian="10pt" style:language-asian="el" style:country-asian="GR" style:font-name-complex="Arial2" style:font-size-complex="12pt" style:language-complex="en" style:country-complex="US"/>
    </style:style>
    <style:style style:name="T11" style:family="text">
      <style:text-properties style:font-name="Arial" fo:font-size="10pt" style:font-name-asian="Times New Roman1" style:font-size-asian="10pt" style:language-asian="el" style:country-asian="GR" style:font-name-complex="Arial2" style:language-complex="en" style:country-complex="US"/>
    </style:style>
    <style:style style:name="T12" style:family="text">
      <style:text-properties style:font-name="Arial" fo:font-size="10pt" style:font-name-asian="Times New Roman1" style:font-size-asian="10pt" style:rfc-language-tag-asian="x-none" style:font-name-complex="Times New Roman1" style:font-size-complex="12pt"/>
    </style:style>
    <style:style style:name="T13" style:family="text">
      <style:text-properties style:font-name="Arial" fo:font-size="10pt" fo:font-weight="bold" style:font-name-asian="Times New Roman1" style:font-size-asian="10pt" style:language-asian="el" style:country-asian="GR" style:font-weight-asian="bold" style:font-name-complex="Arial2" style:font-size-complex="9pt"/>
    </style:style>
    <style:style style:name="T14" style:family="text">
      <style:text-properties style:font-name="Arial" fo:font-size="10pt" fo:font-weight="bold" style:font-name-asian="Times New Roman1" style:font-size-asian="10pt" style:language-asian="el" style:country-asian="GR" style:font-weight-asian="bold" style:font-name-complex="Arial2" style:font-size-complex="10pt"/>
    </style:style>
    <style:style style:name="T15" style:family="text">
      <style:text-properties style:font-name="Arial" fo:font-size="10pt" fo:font-weight="bold" style:font-size-asian="10pt" style:font-weight-asian="bold" style:font-name-complex="Arial2" style:font-size-complex="10pt"/>
    </style:style>
    <style:style style:name="T16" style:family="text">
      <style:text-properties style:font-name="Arial" fo:font-size="10pt" style:font-size-asian="10pt" style:font-name-complex="Arial2" style:font-size-complex="10pt"/>
    </style:style>
    <style:style style:name="T17" style:family="text">
      <style:text-properties style:font-name="Arial" fo:font-size="10pt" fo:language="en" fo:country="US" style:font-name-asian="Times New Roman1" style:font-size-asian="10pt" style:language-asian="el" style:country-asian="GR" style:font-name-complex="Arial2" style:font-size-complex="10pt"/>
    </style:style>
    <style:style style:name="T18" style:family="text">
      <style:text-properties style:font-name="Arial" fo:font-size="10pt" fo:language="en" fo:country="US" style:font-name-asian="Times New Roman1" style:font-size-asian="10pt" style:language-asian="el" style:country-asian="GR" style:font-name-complex="Times New Roman1" style:font-size-complex="12pt"/>
    </style:style>
    <style:style style:name="T19" style:family="text">
      <style:text-properties style:font-name="Arial" fo:font-size="10pt" fo:language="en" fo:country="US" style:font-size-asian="10pt" style:font-name-complex="Arial2" style:font-size-complex="10pt"/>
    </style:style>
    <style:style style:name="T20" style:family="text">
      <style:text-properties style:font-name="Arial" fo:font-size="10pt" style:font-name-asian="Calibri1" style:font-size-asian="10pt" style:language-asian="el" style:country-asian="GR" style:font-name-complex="Times New Roman1" style:font-size-complex="12pt"/>
    </style:style>
    <style:style style:name="T21" style:family="text">
      <style:text-properties style:font-name="Arial" fo:font-size="9pt" fo:font-weight="bold" style:font-name-asian="Times New Roman1" style:font-size-asian="9pt" style:language-asian="el" style:country-asian="GR" style:font-weight-asian="bold" style:font-name-complex="Arial2" style:font-size-complex="9pt"/>
    </style:style>
    <style:style style:name="T22" style:family="text">
      <style:text-properties style:font-name="Arial" fo:font-size="9pt" fo:font-weight="bold" style:font-name-asian="Times New Roman1" style:font-size-asian="9pt" style:language-asian="el" style:country-asian="GR" style:font-weight-asian="bold" style:font-name-complex="Arial2" style:font-size-complex="9pt" style:font-weight-complex="bold"/>
    </style:style>
    <style:style style:name="T23" style:family="text">
      <style:text-properties style:font-name="Arial" fo:font-size="9pt" fo:font-weight="bold" style:font-name-asian="Times New Roman1" style:font-size-asian="9pt" style:language-asian="el" style:country-asian="GR" style:font-weight-asian="bold" style:font-name-complex="Arial2" style:font-size-complex="8pt"/>
    </style:style>
    <style:style style:name="T24" style:family="text">
      <style:text-properties style:font-name="Arial" fo:font-size="9pt" fo:font-weight="bold" style:font-name-asian="Times New Roman1" style:font-size-asian="9pt" style:language-asian="el" style:country-asian="GR" style:font-weight-asian="bold" style:font-name-complex="Arial2" style:font-size-complex="8pt" style:font-weight-complex="bold"/>
    </style:style>
    <style:style style:name="T25" style:family="text">
      <style:text-properties style:font-name="Arial" fo:font-size="9pt" fo:font-weight="bold" style:font-name-asian="Times New Roman1" style:font-size-asian="9pt" style:language-asian="el" style:country-asian="GR" style:font-weight-asian="bold" style:font-name-complex="Times New Roman1" style:font-size-complex="9pt" style:font-weight-complex="bold"/>
    </style:style>
    <style:style style:name="T26" style:family="text">
      <style:text-properties style:font-name="Arial" fo:font-size="9pt" fo:language="en" fo:country="US" fo:font-weight="bold" style:font-name-asian="Times New Roman1" style:font-size-asian="9pt" style:language-asian="el" style:country-asian="GR" style:font-weight-asian="bold" style:font-name-complex="Arial2" style:font-size-complex="9pt"/>
    </style:style>
    <style:style style:name="T27" style:family="text">
      <style:text-properties style:font-name="Arial" fo:font-size="8pt" style:font-name-asian="Times New Roman1" style:font-size-asian="8pt" style:language-asian="el" style:country-asian="GR" style:font-name-complex="Arial2" style:font-size-complex="8pt"/>
    </style:style>
    <style:style style:name="T28" style:family="text">
      <style:text-properties style:font-name="Arial" fo:font-size="8pt" style:font-name-asian="Times New Roman1" style:font-size-asian="8pt" style:language-asian="el" style:country-asian="GR" style:font-name-complex="Arial2" style:font-size-complex="8pt" style:font-weight-complex="bold"/>
    </style:style>
    <style:style style:name="T29" style:family="text">
      <style:text-properties style:font-name="Arial" fo:font-size="8pt" fo:language="en" fo:country="US" style:font-name-asian="Times New Roman1" style:font-size-asian="8pt" style:language-asian="el" style:country-asian="GR" style:font-name-complex="Arial2" style:font-size-complex="8pt"/>
    </style:style>
    <style:style style:name="T30" style:family="text">
      <style:text-properties style:font-name="Arial" fo:font-size="8pt" fo:language="en" fo:country="US" style:font-name-asian="Times New Roman1" style:font-size-asian="8pt" style:language-asian="el" style:country-asian="GR" style:font-name-complex="Arial2" style:font-size-complex="8pt" style:font-weight-complex="bold"/>
    </style:style>
    <style:style style:name="T31" style:family="text">
      <style:text-properties style:font-name="Arial" fo:font-size="8pt" fo:language="en" fo:country="US" fo:font-style="italic" style:font-name-asian="Times New Roman1" style:font-size-asian="8pt" style:language-asian="el" style:country-asian="GR" style:font-style-asian="italic" style:font-name-complex="Arial2" style:font-size-complex="8pt" style:font-style-complex="italic"/>
    </style:style>
    <style:style style:name="T32" style:family="text">
      <style:text-properties style:font-name="Arial" fo:font-size="8pt" fo:language="en" fo:country="GB" style:font-name-asian="Times New Roman1" style:font-size-asian="8pt" style:language-asian="el" style:country-asian="GR" style:font-name-complex="Arial2" style:font-size-complex="8pt" style:font-weight-complex="bold"/>
    </style:style>
    <style:style style:name="T33" style:family="text">
      <style:text-properties style:font-name="Arial" fo:font-size="8pt" fo:font-weight="bold" style:font-name-asian="Times New Roman1" style:font-size-asian="8pt" style:language-asian="el" style:country-asian="GR" style:font-weight-asian="bold" style:font-name-complex="Arial2" style:font-size-complex="8pt" style:font-weight-complex="bold"/>
    </style:style>
    <style:style style:name="T34" style:family="text">
      <style:text-properties style:font-name="Arial" fo:font-size="8pt" fo:font-style="italic" style:font-name-asian="Times New Roman1" style:font-size-asian="8pt" style:language-asian="el" style:country-asian="GR" style:font-style-asian="italic" style:font-name-complex="Arial2" style:font-size-complex="8pt" style:font-style-complex="italic"/>
    </style:style>
    <style:style style:name="T35" style:family="text">
      <style:text-properties style:font-name="Arial" fo:font-size="7.5pt" fo:font-weight="bold" style:font-name-asian="Times New Roman1" style:font-size-asian="7.5pt" style:language-asian="el" style:country-asian="GR" style:font-weight-asian="bold" style:font-name-complex="Arial2" style:font-size-complex="7.5pt"/>
    </style:style>
    <style:style style:name="T36" style:family="text">
      <style:text-properties style:font-name="Arial" fo:font-size="7.5pt" fo:font-weight="bold" style:font-name-asian="Times New Roman1" style:font-size-asian="7.5pt" style:language-asian="el" style:country-asian="GR" style:font-weight-asian="bold" style:font-name-complex="Arial2" style:font-size-complex="7.5pt" style:font-weight-complex="bold"/>
    </style:style>
    <style:style style:name="T37" style:family="text">
      <style:text-properties style:font-name="Arial" fo:font-size="7.5pt" style:font-name-asian="Times New Roman1" style:font-size-asian="7.5pt" style:language-asian="el" style:country-asian="GR" style:font-name-complex="Arial2" style:font-size-complex="7.5pt"/>
    </style:style>
    <style:style style:name="T38" style:family="text">
      <style:text-properties style:font-name="Arial" fo:font-size="7.5pt" fo:font-style="italic" style:font-name-asian="Times New Roman1" style:font-size-asian="7.5pt" style:language-asian="el" style:country-asian="GR" style:font-style-asian="italic" style:font-name-complex="Arial2" style:font-size-complex="7.5pt" style:font-style-complex="italic"/>
    </style:style>
    <style:style style:name="T39" style:family="text">
      <style:text-properties style:font-name="Arial" fo:font-size="7.5pt" fo:font-style="italic" style:font-name-asian="Times New Roman1" style:font-size-asian="7.5pt" style:language-asian="el" style:country-asian="GR" style:font-style-asian="italic" style:font-name-complex="Arial2" style:font-size-complex="7.5pt" style:font-style-complex="italic" fo:background-color="#ffff00"/>
    </style:style>
    <style:style style:name="T40" style:family="text">
      <style:text-properties style:font-name="Arial" fo:font-weight="bold" style:font-weight-asian="bold" style:font-name-complex="Arial2" style:font-weight-complex="bold"/>
    </style:style>
    <style:style style:name="T41" style:family="text">
      <style:text-properties style:font-name="Arial" fo:language="en" fo:country="US" fo:font-weight="bold" style:font-weight-asian="bold" style:font-name-complex="Arial2" style:font-weight-complex="bold"/>
    </style:style>
    <style:style style:name="T42" style:family="text">
      <style:text-properties fo:color="#7b7b7b" style:font-name="Arial" fo:font-size="10pt" style:font-size-asian="10pt" style:font-name-complex="Arial2" style:font-size-complex="10pt"/>
    </style:style>
    <style:style style:name="T43" style:family="text">
      <style:text-properties style:font-name="Calibri" fo:font-size="9pt" fo:font-weight="bold" style:font-name-asian="Times New Roman1" style:font-size-asian="9pt" style:language-asian="el" style:country-asian="GR" style:font-weight-asian="bold" style:font-name-complex="Times New Roman1" style:font-size-complex="9pt"/>
    </style:style>
    <style:style style:name="T44" style:family="text">
      <style:text-properties style:font-name="Calibri" fo:font-size="10pt" style:font-name-asian="Times New Roman1" style:font-size-asian="10pt" style:language-asian="el" style:country-asian="GR" style:font-name-complex="Calibri1" style:font-size-complex="12pt"/>
    </style:style>
    <style:style style:name="T45" style:family="text">
      <style:text-properties fo:font-size="10pt" style:font-size-asian="10pt" style:font-name-complex="Arial2" style:font-size-complex="10pt"/>
    </style:style>
    <style:style style:name="T46" style:family="text">
      <style:text-properties fo:color="#000000" style:font-name="Arial" fo:font-size="9pt" fo:font-weight="bold" style:font-name-asian="Times New Roman1" style:font-size-asian="9pt" style:language-asian="el" style:country-asian="GR" style:font-weight-asian="bold" style:font-name-complex="Arial2" style:font-size-complex="9pt"/>
    </style:style>
    <style:style style:name="T47" style:family="text">
      <style:text-properties fo:color="#000000" style:font-name="Arial" fo:font-size="9pt" fo:font-weight="bold" style:font-name-asian="Times New Roman1" style:font-size-asian="9pt" style:language-asian="el" style:country-asian="GR" style:font-weight-asian="bold" style:font-name-complex="Arial2" style:font-size-complex="9pt" style:font-weight-complex="bold"/>
    </style:style>
    <style:style style:name="T48" style:family="text">
      <style:text-properties fo:color="#000000" style:font-name="Arial" fo:font-size="9pt" fo:font-weight="bold" style:font-name-asian="Times New Roman1" style:font-size-asian="9pt" style:language-asian="el" style:country-asian="GR" style:font-weight-asian="bold" style:font-name-complex="Arial2" style:font-size-complex="8pt" style:font-weight-complex="bold"/>
    </style:style>
    <style:style style:name="T49" style:family="text">
      <style:text-properties fo:color="#000000" style:font-name="Arial" fo:font-size="8pt" fo:font-weight="bold" style:font-name-asian="Times New Roman1" style:font-size-asian="8pt" style:language-asian="el" style:country-asian="GR" style:font-weight-asian="bold" style:font-name-complex="Arial2" style:font-size-complex="8pt" style:font-weight-complex="bold"/>
    </style:style>
    <style:style style:name="T50" style:family="text">
      <style:text-properties fo:color="#000000" style:font-name="Arial" fo:font-size="8pt" fo:font-weight="bold" style:font-name-asian="Times New Roman1" style:font-size-asian="8pt" style:language-asian="el" style:country-asian="GR" style:font-weight-asian="bold" style:font-name-complex="Arial2" style:font-size-complex="8pt" style:font-style-complex="italic"/>
    </style:style>
    <style:style style:name="T51" style:family="text">
      <style:text-properties fo:color="#000000" style:font-name="Arial" fo:font-size="8pt" fo:font-weight="bold" style:font-name-asian="Times New Roman1" style:font-size-asian="8pt" style:language-asian="el" style:country-asian="GR" style:font-weight-asian="bold" style:font-name-complex="Arial2" style:font-size-complex="8pt"/>
    </style:style>
    <style:style style:name="T52" style:family="text">
      <style:text-properties fo:color="#000000" style:font-name="Arial" fo:font-size="8pt" fo:language="en" fo:country="US" fo:font-weight="bold" style:font-name-asian="Times New Roman1" style:font-size-asian="8pt" style:language-asian="el" style:country-asian="GR" style:font-weight-asian="bold" style:font-name-complex="Arial2" style:font-size-complex="8pt" style:font-weight-complex="bold"/>
    </style:style>
    <style:style style:name="T53" style:family="text">
      <style:text-properties fo:color="#000000" style:font-name="Arial" fo:font-size="8pt" fo:language="en" fo:country="US" fo:font-weight="bold" style:font-name-asian="Times New Roman1" style:font-size-asian="8pt" style:language-asian="el" style:country-asian="GR" style:font-weight-asian="bold" style:font-name-complex="Arial2" style:font-size-complex="8pt" style:font-style-complex="italic"/>
    </style:style>
    <style:style style:name="T54" style:family="text">
      <style:text-properties fo:color="#000000" style:font-name="Arial" fo:font-size="8pt" fo:language="en" fo:country="US" fo:font-style="italic" style:font-name-asian="Times New Roman1" style:font-size-asian="8pt" style:language-asian="el" style:country-asian="GR" style:font-style-asian="italic" style:font-name-complex="Arial2" style:font-size-complex="8pt" style:font-style-complex="italic"/>
    </style:style>
    <style:style style:name="T55" style:family="text">
      <style:text-properties fo:color="#000000" style:font-name="Arial" fo:font-size="8pt" fo:language="en" fo:country="US" style:font-name-asian="Times New Roman1" style:font-size-asian="8pt" style:language-asian="el" style:country-asian="GR" style:font-name-complex="Arial2" style:font-size-complex="8pt" style:font-weight-complex="bold"/>
    </style:style>
    <style:style style:name="T56" style:family="text">
      <style:text-properties fo:color="#000000" style:font-name="Arial" fo:font-size="8pt" fo:language="en" fo:country="US" style:font-name-asian="Times New Roman1" style:font-size-asian="8pt" style:language-asian="el" style:country-asian="GR" style:font-name-complex="Arial2" style:font-size-complex="8pt"/>
    </style:style>
    <style:style style:name="T57" style:family="text">
      <style:text-properties fo:color="#000000" style:font-name="Arial" fo:font-size="8pt" style:font-name-asian="Times New Roman1" style:font-size-asian="8pt" style:language-asian="el" style:country-asian="GR" style:font-name-complex="Arial2" style:font-size-complex="8pt"/>
    </style:style>
    <style:style style:name="T58" style:family="text">
      <style:text-properties fo:color="#000000" style:font-name="Arial" fo:font-size="8pt" style:font-name-asian="Times New Roman1" style:font-size-asian="8pt" style:language-asian="el" style:country-asian="GR" style:font-name-complex="Arial2" style:font-size-complex="8pt" style:font-weight-complex="bold"/>
    </style:style>
    <style:style style:name="T59" style:family="text">
      <style:text-properties fo:color="#000000" style:font-name="Arial" fo:font-size="8pt" fo:font-style="italic" style:font-name-asian="Times New Roman1" style:font-size-asian="8pt" style:language-asian="el" style:country-asian="GR" style:font-style-asian="italic" style:font-name-complex="Arial2" style:font-size-complex="8pt" style:font-style-complex="italic"/>
    </style:style>
    <style:style style:name="T60" style:family="text">
      <style:text-properties fo:color="#000000" style:font-name="Arial" fo:font-size="8pt" fo:font-style="italic" style:text-underline-style="solid" style:text-underline-width="auto" style:text-underline-color="font-color" style:font-name-asian="Times New Roman1" style:font-size-asian="8pt" style:language-asian="el" style:country-asian="GR" style:font-style-asian="italic" style:font-name-complex="Arial2" style:font-size-complex="8pt" style:font-style-complex="italic"/>
    </style:style>
    <style:style style:name="T61" style:family="text">
      <style:text-properties fo:color="#000000" style:font-name="Arial" fo:font-size="7.5pt" fo:font-weight="bold" style:font-name-asian="Times New Roman1" style:font-size-asian="7.5pt" style:language-asian="el" style:country-asian="GR" style:font-weight-asian="bold" style:font-name-complex="Arial2" style:font-size-complex="7.5pt" style:font-weight-complex="bold"/>
    </style:style>
    <style:style style:name="T62" style:family="text">
      <style:text-properties fo:color="#000000" style:text-position="super 58%" style:font-name="Arial" fo:font-size="7.5pt" fo:font-weight="bold" style:font-name-asian="Times New Roman1" style:font-size-asian="7.5pt" style:language-asian="el" style:country-asian="GR" style:font-weight-asian="bold" style:font-name-complex="Arial2" style:font-size-complex="7.5pt" style:font-weight-complex="bold"/>
    </style:style>
    <style:style style:name="T63" style:family="text">
      <style:text-properties fo:color="#000000" style:text-position="super 58%" style:font-name="Arial" fo:font-size="8pt" fo:font-weight="bold" style:font-name-asian="Times New Roman1" style:font-size-asian="8pt" style:language-asian="el" style:country-asian="GR" style:font-weight-asian="bold" style:font-name-complex="Arial2" style:font-size-complex="8pt" style:font-weight-complex="bold"/>
    </style:style>
    <style:style style:name="T64" style:family="text">
      <style:text-properties fo:color="#000000" style:text-position="super 58%" style:font-name="Arial" fo:font-size="8pt" fo:font-style="italic" style:font-name-asian="Times New Roman1" style:font-size-asian="8pt" style:language-asian="el" style:country-asian="GR" style:font-style-asian="italic" style:font-name-complex="Arial2" style:font-size-complex="8pt" style:font-style-complex="italic"/>
    </style:style>
    <style:style style:name="T65" style:family="text">
      <style:text-properties fo:color="#000000" style:text-position="super 58%" style:font-name="Arial" fo:font-size="8pt" style:font-name-asian="Times New Roman1" style:font-size-asian="8pt" style:language-asian="el" style:country-asian="GR" style:font-name-complex="Arial2" style:font-size-complex="8pt"/>
    </style:style>
    <style:style style:name="T66" style:family="text">
      <style:text-properties fo:color="#000000" style:font-name="Times New Roman" fo:font-size="10pt" style:font-name-asian="Times New Roman1" style:font-size-asian="10pt" style:language-asian="el" style:country-asian="GR" style:font-name-complex="Times New Roman1" style:font-size-complex="10pt"/>
    </style:style>
    <style:style style:name="T67" style:family="text">
      <style:text-properties style:text-position="super 58%" style:font-name="Arial" fo:font-size="7.5pt" fo:font-style="italic" style:font-name-asian="Times New Roman1" style:font-size-asian="7.5pt" style:language-asian="el" style:country-asian="GR" style:font-style-asian="italic" style:font-name-complex="Arial2" style:font-size-complex="7.5pt" style:font-style-complex="italic"/>
    </style:style>
    <style:style style:name="T68" style:family="text">
      <style:text-properties style:text-position="super 58%" style:font-name="Arial" fo:font-size="7.5pt" fo:font-weight="bold" style:font-name-asian="Times New Roman1" style:font-size-asian="7.5pt" style:language-asian="el" style:country-asian="GR" style:font-weight-asian="bold" style:font-name-complex="Arial2" style:font-size-complex="7.5pt" style:font-weight-complex="bold"/>
    </style:style>
    <style:style style:name="T69" style:family="text">
      <style:text-properties style:text-position="super 58%" style:font-name="Arial" fo:font-size="7.5pt" style:font-name-asian="Times New Roman1" style:font-size-asian="7.5pt" style:language-asian="el" style:country-asian="GR" style:font-name-complex="Arial2" style:font-size-complex="7.5pt"/>
    </style:style>
    <style:style style:name="T70" style:family="text">
      <style:text-properties fo:font-size="13pt" style:font-size-asian="13pt" style:font-size-complex="13pt"/>
    </style:style>
    <style:style style:name="T71" style:family="text">
      <style:text-properties fo:color="#2f5496" style:font-name="Arial" fo:font-weight="bold" style:font-name-asian="Times New Roman1" style:language-asian="el" style:country-asian="GR" style:font-weight-asian="bold" style:font-name-complex="Times New Roman1"/>
    </style:style>
    <style:style style:name="T72" style:family="text">
      <style:text-properties style:font-name="Times New Roman" fo:font-size="10pt" style:font-name-asian="Times New Roman1" style:font-size-asian="10pt" style:language-asian="el" style:country-asian="GR" style:font-name-complex="Times New Roman1" style:font-size-complex="10pt"/>
    </style:style>
    <style:style style:name="T73" style:family="text">
      <style:text-properties fo:font-size="9pt" style:font-size-asian="9pt" style:font-size-complex="9pt"/>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ΚΥΡΙΟΤΕΡΑ ΣΗΜΕΙΑ ΚΡΑΤΙΚΟΥ ΠΡΟΫΠΟΛΟΓΙΣΜΟΥ 2026</text:span></text:p>
      <text:p text:style-name="P5"><text:span text:style-name="T2">To</text:span> 2026 η ελληνική οικονομία εκτιμάται ότι θα συνεχίσει με <text:bookmark text:name="_GoBack"/><text:s/>την ίδια <text:s/>δυναμική ανάπτυξης σε ένα διεθνές περιβάλλον που εξακολουθεί να διέπεται από γεωπολιτική αβεβαιότητα, <text:s/>μεταβαλλόμενες συνθήκες στο παγκόσμιο εμπόριο και στις αγορές ενέργειας καθώς και από κινδύνους για τη δημοσιονομική και πολιτική σταθερότητα σε μεγάλες ευρωπαϊκές οικονομίες.</text:p>
      <text:p text:style-name="P5">Παρά την αβεβαιότητα στο παγκόσμιο οικονομικό περιβάλλον, η ελληνική οικονομία προβλέπεται να συνεχίσει για έκτο συναπτό έτος να καταγράφει σημαντικά υψηλότερο ρυθμό πραγματικής ανάπτυξης σε σχέση με τον μέσο όρο της Ευρωζώνης. Ο ρυθμός ανάπτυξης αναμένεται να ανέλθει σε 2,2% το 2025 και σε 2,4% το 2026 έναντι 1,3% και 1,2% για την Ευρωζώνη, αντίστοιχα. Το ονομαστικό ΑΕΠ αναμένεται να αυξηθεί από 248,7 δισ. ευρώ το 2025 σε 260 δισ. ευρώ το 2026. Παράλληλα, ο εγχώριος πληθωρισμός αναμένεται να αποκλιμακωθεί από 2,6% το 2025 σε 2,2% το 2026.</text:p>
      <text:p text:style-name="P5">Σημαντικό ρόλο στην επιτάχυνση του ρυθμού ανάπτυξης διαδραματίζουν τόσο η φορολογική μεταρρύθμιση όσο και οι λοιπές παρεμβάσεις που ανακοινώθηκαν στη Διεθνή Έκθεση της Θεσσαλονίκης. Μέσω της διαρθρωτικής αναμόρφωσης της φορολογίας εισοδήματος με έμφαση στους νέους, στις οικογένειες με παιδιά και στη μεσαία τάξη, ενισχύεται άμεσα το εισόδημα των πολιτών. Παράλληλα, η μείωση των φορολογικών συντελεστών συνεπάγεται μεγαλύτερη ωφέλεια για τους εργαζόμενους, τους συνταξιούχους, τους αγρότες και τους ελεύθερους επαγγελματίες με κάθε μελλοντική αύξηση των αποδοχών τους. Στο πλαίσιο της δημογραφικής φορολογικής μεταρρύθμισης εισάγονται επιπλέον μέτρα με τοπικά χαρακτηριστικά και παρεμβάσεις που σχετίζονται με το στεγαστικό πρόβλημα, όπως η σταδιακή κατάργηση του ΕΝΦΙΑ για οικισμούς με πληθυσμό έως 1.500 κατοίκους, η μείωση του ΦΠΑ στα ακριτικά νησιά με πληθυσμό έως 20.000 κατοίκους, η μείωση της φορολογίας ενοικίων σε συνδυασμό με την επιστροφή ενός ενοικίου ετησίως καθώς και η μείωση των τεκμηρίων διαβίωσης για τις κατοικίες και άλλα περιουσιακά στοιχεία με απαλλαγή των εξαρτώμενων τέκνων από την ελάχιστη δαπάνη διαβίωσης. Επιπροσθέτως, ενισχύεται το εισόδημα των συνταξιούχων μέσω της σταδιακής κατάργησης του συμψηφισμού των αυξήσεων των συντάξεων με την προσωπική διαφορά, με την περαιτέρω αύξηση των συντάξεων βάσει ΑΕΠ και πληθωρισμού καθώς και με την ενίσχυση των χαμηλοσυνταξιούχων, των ανασφάλιστων υπερηλίκων και των ατόμων με αναπηρία κάθε Νοέμβριο.</text:p>
      <text:p text:style-name="P5">Ο ρυθμός μεταβολής των επενδύσεων αναμένεται να αυξηθεί από 4,5% το 2024 σε 5,7% το 2025 και σε 10,2% το 2026, καθ’ όσον σε συνδυασμό με τη δυναμική που επιδεικνύουν οι ιδιωτικές επενδύσεις, αναμένεται να υλοποιηθεί ένα σημαντικά διευρυμένο πρόγραμμα δημοσίων επενδύσεων το 2026, με πόρους ύψους 16,7 δισ. ευρώ έναντι 14,6 δισ. ευρώ το 2025. Η ανωτέρω αύξηση των επενδύσεων είναι πολλαπλάσια αυτής του μέσου όρου της Ευρωζώνης, που εκτιμάται σε 2,2% για το 2025 και σε 2,5% για το 2026, μειώνοντας περαιτέρω το παραγωγικό κενό. Σε αυτό το πλαίσιο ο λόγος επενδύσεων προς ΑΕΠ αναμένεται να αυξηθεί από 16,4% το 2025 σε 17,7% το 2026.</text:p>
      <text:p text:style-name="P5"><text:soft-page-break/>Το ποσοστό ανεργίας, έχοντας υποχωρήσει σε μονοψήφιο αριθμό ήδη από το 2025, προβλέπεται να βελτιωθεί περαιτέρω το 2026 κατά μισή ποσοστιαία μονάδα του εργατικού δυναμικού, διαμορφούμενο σε 8,6% βάσει της Έρευνας Εργατικού Δυναμικού, το οποίο αντιστοιχεί στο χαμηλότερο ποσοστό ανεργίας στην Ελλάδα μετά το 2008.</text:p>
      <text:p text:style-name="P5">Το πρωτογενές αποτέλεσμα του κρατικού προϋπολογισμού αναμένεται να διαμορφωθεί σε 3,7% του ΑΕΠ για το 2025 και σε 2,8% το 2026, ενώ το συνολικό αποτέλεσμα της Γενικής Κυβέρνησης σε 0,6% το 2025 και σε -0,2% το 2026. Σε αυτό το πλαίσιο το χρέος της Γενικής Κυβέρνησης ως ποσοστό του ΑΕΠ αναμένεται να παρουσιάσει για έκτο συνεχόμενο έτος τη μεγαλύτερη αποκλιμάκωση στην Ευρωπαϊκή Ένωση και να διαμορφωθεί σε επίπεδα κάτω του 140%, με την πρόβλεψη να διαμορφώνεται σε 138,2%, που είναι το χαμηλότερο επίπεδο από το 2010.</text:p>
      <text:p text:style-name="P5">Παρά το ασταθές παγκόσμιο περιβάλλον, η Ελλάδα αποτελεί πλέον σημείο αναφοράς για τη σταθερότητα και τη συνέπεια της οικονομικής της πολιτικής. Η αναγνώριση αυτή από τους διεθνείς θεσμούς και τους οίκους αξιολόγησης, που αναβαθμίζουν περαιτέρω το αξιόχρεο της χώρας, δεν είναι αυτονόητη, αλλά συνιστά αποτέλεσμα συλλογικής προσπάθειας, υπευθυνότητας και σταθερού μεταρρυθμιστικού προσανατολισμού. Η διατήρηση της δημοσιονομικής ισορροπίας, σε συνδυασμό με τη συνέχιση των επενδύσεων και των διαρθρωτικών αλλαγών, αποτελεί το έναυσμα για βιώσιμη ανάπτυξη και ουσιαστική βελτίωση του βιοτικού επιπέδου όλων των πολιτών.</text:p>
      <text:h text:style-name="Heading_20_4" text:outline-level="4">ΟΙΚΟΝΟΜΙΚΕΣ ΕΞΕΛΙΞΕΙΣ ΚΑΙ ΠΡΟΟΠΤΙΚΕΣ</text:h>
      <text:p text:style-name="P8"><text:span text:style-name="T3">Κατά τη διάρκεια του 2025 η παγκόσμια οικονομία κινείται σε ένα περιβάλλον αστάθειας, το οποίο διαμορφώνεται κυρίως από τις γεωπολιτικές εντάσεις, τις εμπορικές αντιπαραθέσεις και την κλιματική αλλαγή. Οι κυβερνήσεις καλούνται να προσαρμοστούν χρησιμοποιώντας κατάλληλο μίγμα οικονομικών πολιτικών, το οποίο θα αντιμετωπίζει τις νέες προκλήσεις και θα συμβάλλει στον περιορισμό της αβεβαιότητας και στην ενίσχυση της οικονομικής δραστηριότητας.</text:span></text:p>
      <text:p text:style-name="P13"><text:span text:style-name="T3">Η Ευρωπαϊκή Επιτροπή στις φθινοπωρινές οικονομικές προβλέψεις τον Νοέμβριο 2025 εκτιμά ότι ο ρυθμός ανάπτυξης</text:span><text:bookmark-start text:name="_Hlk205804232"/><text:span text:style-name="T3"> της Ευρωπαϊκής Ένωσης (ΕΕ) θα διαμορφωθεί από 1,1% το 2024 σε 1,4% τα έτη 2025 και 2026, </text:span><text:bookmark-end text:name="_Hlk205804232"/><text:span text:style-name="T3">υποστηριζόμενος από την ανθεκτική αγορά εργασίας, τη μείωση του πληθωρισμού και τις ευνοϊκές χρηματοδοτικές συνθήκες. Στην Ευρωζώνη ο ρυθμός ανάπτυξης εκτιμάται ότι θα διαμορφωθεί από 0,9% το 2024 σε 1,3% το 2025 και σε 1,2% το 2026. Για τη Γαλλία ο ρυθμός ανάπτυξης αναμένεται να επιβραδυνθεί από 1,2% το 2024 σε 0,7% το 2025 και να αυξηθεί σε 0,9% το 2026. Για τη Γερμανία, ύστερα από δύο έτη ύφεσης, ο ρυθμός ανάπτυξης αναμένεται να ανέλθει σε 0,2% το 2025 και να επιταχυνθεί σε 1,2% το 2026.</text:span><text:bookmark text:name="_Hlk205804314"/></text:p>
      <text:p text:style-name="P8"><text:span text:style-name="T3">Ο πληθωρισμός, σύμφωνα με τις φθινοπωρινές οικονομικές προβλέψεις της Ευρωπαϊκής Επιτροπής, αναμένεται να υποχωρήσει στην ΕΕ από 2,6% το 2024 σε 2,5% το 2025 και σε 2,1% το 2026 και στην Ευρωζώνη από 2,4% το 2024 σε 2,1% το 2025 και σε 1,9% το 2026. Επιπλέον, ο πληθωρισμός της Ευρωζώνης αναμένεται να διατηρηθεί πλησίον του στόχου του 2% της Ευρωπαϊκής Κεντρικής Τράπεζας (ΕΚΤ) κατά τη διάρκεια του χρονικού ορίζοντα της πρόβλεψης, με διαφοροποιημένες ωστόσο τάσεις μεταξύ των επιμέρους συνιστωσών του.</text:span></text:p>
      <text:p text:style-name="P9"/>
      <text:p text:style-name="P9"/>
      <table:table table:name="Πίνακας1" table:style-name="Πίνακας1">
        <table:table-column table:style-name="Πίνακας1.A"/>
        <table:table-column table:style-name="Πίνακας1.B" table:number-columns-repeated="2"/>
        <table:table-column table:style-name="Πίνακας1.D"/>
        <text:soft-page-break/>
        <table:table-row table:style-name="Πίνακας1.1">
          <table:table-cell table:style-name="Πίνακας1.A1" table:number-columns-spanned="4" office:value-type="string">
            <text:p text:style-name="P14"><text:bookmark-start text:name="_Toc214387610"/><text:span text:style-name="T21"><text:s/>Βασικά</text:span><text:span text:style-name="T13"> </text:span><text:span text:style-name="T21">μεγέθη της ευρωπαϊκής και της παγκόσμιας οικονομίας</text:span><text:bookmark-end text:name="_Toc214387610"/></text:p>
            <text:p text:style-name="P17"><text:span text:style-name="T21">(% ετήσιες μεταβολές, σταθερές τιμές)</text:span></text:p>
          </table:table-cell>
          <table:covered-table-cell/>
          <table:covered-table-cell/>
          <table:covered-table-cell/>
        </table:table-row>
        <table:table-row table:style-name="Πίνακας1.2">
          <table:table-cell table:style-name="Πίνακας1.A2" office:value-type="string">
            <text:p text:style-name="P19"/>
          </table:table-cell>
          <table:table-cell table:style-name="Πίνακας1.B2" office:value-type="string">
            <text:p text:style-name="P17"><text:span text:style-name="T21">2024</text:span></text:p>
          </table:table-cell>
          <table:table-cell table:style-name="Πίνακας1.B2" office:value-type="string">
            <text:p text:style-name="P17"><text:span text:style-name="T21">2025*</text:span></text:p>
          </table:table-cell>
          <table:table-cell table:style-name="Πίνακας1.D2" office:value-type="string">
            <text:p text:style-name="P17"><text:span text:style-name="T21">2026*</text:span></text:p>
          </table:table-cell>
        </table:table-row>
        <table:table-row table:style-name="Πίνακας1.2">
          <table:table-cell table:style-name="Πίνακας1.A3" office:value-type="string">
            <text:p text:style-name="P25"><text:span text:style-name="T28">Παγκόσμιο ΑΕΠ</text:span></text:p>
          </table:table-cell>
          <table:table-cell table:style-name="Πίνακας1.B3" office:value-type="string">
            <text:p text:style-name="P27"><text:span text:style-name="T29">3</text:span><text:span text:style-name="T27">,3</text:span></text:p>
          </table:table-cell>
          <table:table-cell table:style-name="Πίνακας1.B3" office:value-type="string">
            <text:p text:style-name="P27"><text:span text:style-name="T29">3,</text:span><text:span text:style-name="T27">2</text:span></text:p>
          </table:table-cell>
          <table:table-cell table:style-name="Πίνακας1.D3" office:value-type="string">
            <text:p text:style-name="P27"><text:span text:style-name="T27">3,1</text:span></text:p>
          </table:table-cell>
        </table:table-row>
        <table:table-row table:style-name="Πίνακας1.2">
          <table:table-cell table:style-name="Πίνακας1.A4" office:value-type="string">
            <text:p text:style-name="P25"><text:span text:style-name="T28">ΑΕΠ ΕΕ**</text:span></text:p>
          </table:table-cell>
          <table:table-cell table:style-name="Πίνακας1.B4" office:value-type="string">
            <text:p text:style-name="P27"><text:span text:style-name="T27">1,1</text:span></text:p>
          </table:table-cell>
          <table:table-cell table:style-name="Πίνακας1.B4" office:value-type="string">
            <text:p text:style-name="P27"><text:span text:style-name="T27">1</text:span><text:span text:style-name="T29">,</text:span><text:span text:style-name="T27">4</text:span></text:p>
          </table:table-cell>
          <table:table-cell table:style-name="Πίνακας1.D4" office:value-type="string">
            <text:p text:style-name="P27"><text:span text:style-name="T29">1,</text:span><text:span text:style-name="T27">4</text:span></text:p>
          </table:table-cell>
        </table:table-row>
        <table:table-row table:style-name="Πίνακας1.2">
          <table:table-cell table:style-name="Πίνακας1.A4" office:value-type="string">
            <text:p text:style-name="P25"><text:span text:style-name="T28">ΑΕΠ Ευρωζώνης**</text:span></text:p>
          </table:table-cell>
          <table:table-cell table:style-name="Πίνακας1.B4" office:value-type="string">
            <text:p text:style-name="P27"><text:span text:style-name="T29">0,</text:span><text:span text:style-name="T27">9</text:span></text:p>
          </table:table-cell>
          <table:table-cell table:style-name="Πίνακας1.B4" office:value-type="string">
            <text:p text:style-name="P27"><text:span text:style-name="T27">1</text:span><text:span text:style-name="T29">,</text:span><text:span text:style-name="T27">3</text:span></text:p>
          </table:table-cell>
          <table:table-cell table:style-name="Πίνακας1.D4" office:value-type="string">
            <text:p text:style-name="P27"><text:span text:style-name="T29">1,</text:span><text:span text:style-name="T27">2</text:span></text:p>
          </table:table-cell>
        </table:table-row>
        <table:table-row table:style-name="Πίνακας1.2">
          <table:table-cell table:style-name="Πίνακας1.A4" office:value-type="string">
            <text:p text:style-name="P25"><text:span text:style-name="T28">ΑΕΠ ΗΠΑ</text:span></text:p>
          </table:table-cell>
          <table:table-cell table:style-name="Πίνακας1.B4" office:value-type="string">
            <text:p text:style-name="P27"><text:span text:style-name="T27">2,8</text:span></text:p>
          </table:table-cell>
          <table:table-cell table:style-name="Πίνακας1.B4" office:value-type="string">
            <text:p text:style-name="P27"><text:span text:style-name="T27">2,0</text:span></text:p>
          </table:table-cell>
          <table:table-cell table:style-name="Πίνακας1.D4" office:value-type="string">
            <text:p text:style-name="P27"><text:span text:style-name="T27">2</text:span><text:span text:style-name="T29">,</text:span><text:span text:style-name="T27">1</text:span></text:p>
          </table:table-cell>
        </table:table-row>
        <table:table-row table:style-name="Πίνακας1.2">
          <table:table-cell table:style-name="Πίνακας1.A4" office:value-type="string">
            <text:p text:style-name="P25"><text:span text:style-name="T28">Όγκος παγκόσμιου εμπορίου (αγαθά και υπηρεσίες)</text:span></text:p>
          </table:table-cell>
          <table:table-cell table:style-name="Πίνακας1.B4" office:value-type="string">
            <text:p text:style-name="P27"><text:span text:style-name="T27">3,5</text:span></text:p>
          </table:table-cell>
          <table:table-cell table:style-name="Πίνακας1.B4" office:value-type="string">
            <text:p text:style-name="P27"><text:span text:style-name="T27">3,6</text:span></text:p>
          </table:table-cell>
          <table:table-cell table:style-name="Πίνακας1.D4" office:value-type="string">
            <text:p text:style-name="P27"><text:span text:style-name="T27">2,3</text:span></text:p>
          </table:table-cell>
        </table:table-row>
        <table:table-row table:style-name="Πίνακας1.2">
          <table:table-cell table:style-name="Πίνακας1.A4" office:value-type="string">
            <text:p text:style-name="P25"><text:span text:style-name="T28">Πληθωρισμός</text:span></text:p>
          </table:table-cell>
          <table:table-cell table:style-name="Πίνακας1.B4" office:value-type="string">
            <text:p text:style-name="P27"><text:span text:style-name="T27">5,8</text:span></text:p>
          </table:table-cell>
          <table:table-cell table:style-name="Πίνακας1.B4" office:value-type="string">
            <text:p text:style-name="P27"><text:span text:style-name="T27">4,2</text:span></text:p>
          </table:table-cell>
          <table:table-cell table:style-name="Πίνακας1.D4" office:value-type="string">
            <text:p text:style-name="P27"><text:span text:style-name="T27">3,7</text:span></text:p>
          </table:table-cell>
        </table:table-row>
        <table:table-row table:style-name="Πίνακας1.2">
          <table:table-cell table:style-name="Πίνακας1.A4" office:value-type="string">
            <text:p text:style-name="P25"><text:span text:style-name="T28">α. Προηγμένες οικονομίες</text:span></text:p>
          </table:table-cell>
          <table:table-cell table:style-name="Πίνακας1.B4" office:value-type="string">
            <text:p text:style-name="P27"><text:span text:style-name="T27">2,6</text:span></text:p>
          </table:table-cell>
          <table:table-cell table:style-name="Πίνακας1.B4" office:value-type="string">
            <text:p text:style-name="P27"><text:span text:style-name="T27">2,5</text:span></text:p>
          </table:table-cell>
          <table:table-cell table:style-name="Πίνακας1.D4" office:value-type="string">
            <text:p text:style-name="P27"><text:span text:style-name="T27">2,2</text:span></text:p>
          </table:table-cell>
        </table:table-row>
        <table:table-row table:style-name="Πίνακας1.2">
          <table:table-cell table:style-name="Πίνακας1.A4" office:value-type="string">
            <text:p text:style-name="P25"><text:span text:style-name="T28">β. Αναδυόμενες και αναπτυσσόμενες οικονομίες</text:span></text:p>
          </table:table-cell>
          <table:table-cell table:style-name="Πίνακας1.B4" office:value-type="string">
            <text:p text:style-name="P27"><text:span text:style-name="T28">7,9</text:span></text:p>
          </table:table-cell>
          <table:table-cell table:style-name="Πίνακας1.B4" office:value-type="string">
            <text:p text:style-name="P27"><text:span text:style-name="T28">5,3</text:span></text:p>
          </table:table-cell>
          <table:table-cell table:style-name="Πίνακας1.D4" office:value-type="string">
            <text:p text:style-name="P28"><text:span text:style-name="T28">4,7</text:span></text:p>
          </table:table-cell>
        </table:table-row>
        <table:table-row table:style-name="Πίνακας1.2">
          <table:table-cell table:style-name="Πίνακας1.A4" office:value-type="string">
            <text:p text:style-name="P25"><text:span text:style-name="T28">γ</text:span><text:span text:style-name="T30">. </text:span><text:span text:style-name="T28">Ευρωζώνη**</text:span></text:p>
          </table:table-cell>
          <table:table-cell table:style-name="Πίνακας1.B4" office:value-type="string">
            <text:p text:style-name="P27"><text:span text:style-name="T27">2,4</text:span></text:p>
          </table:table-cell>
          <table:table-cell table:style-name="Πίνακας1.B4" office:value-type="string">
            <text:p text:style-name="P27"><text:span text:style-name="T27">2,1</text:span></text:p>
          </table:table-cell>
          <table:table-cell table:style-name="Πίνακας1.D4" office:value-type="string">
            <text:p text:style-name="P27"><text:span text:style-name="T27">1,9</text:span></text:p>
          </table:table-cell>
        </table:table-row>
        <table:table-row table:style-name="Πίνακας1.2">
          <table:table-cell table:style-name="Πίνακας1.A12" office:value-type="string">
            <text:p text:style-name="P25"><text:span text:style-name="T28">Τιμή πετρελαίου (</text:span><text:span text:style-name="T32">Brent</text:span><text:span text:style-name="T28">, </text:span><text:span text:style-name="T32">USD</text:span><text:span text:style-name="T28">/</text:span><text:span text:style-name="T32">barrel</text:span><text:span text:style-name="T28">)**</text:span></text:p>
          </table:table-cell>
          <table:table-cell table:style-name="Πίνακας1.B12" office:value-type="string">
            <text:p text:style-name="P27"><text:span text:style-name="T29">8</text:span><text:span text:style-name="T27">0</text:span><text:span text:style-name="T29">,5</text:span></text:p>
          </table:table-cell>
          <table:table-cell table:style-name="Πίνακας1.B12" office:value-type="string">
            <text:p text:style-name="P27"><text:span text:style-name="T27">68</text:span><text:span text:style-name="T29">,</text:span><text:span text:style-name="T27">9</text:span></text:p>
          </table:table-cell>
          <table:table-cell table:style-name="Πίνακας1.D12" office:value-type="string">
            <text:p text:style-name="P27"><text:span text:style-name="T27">62</text:span><text:span text:style-name="T29">,</text:span><text:span text:style-name="T27">4</text:span></text:p>
          </table:table-cell>
        </table:table-row>
        <table:table-row table:style-name="Πίνακας1.2">
          <table:table-cell table:style-name="Πίνακας1.B3" table:number-columns-spanned="4" office:value-type="string">
            <text:p text:style-name="P49"><text:span text:style-name="T27">* <text:tab/>Εκτιμήσεις/προβλέψεις</text:span></text:p>
            <text:p text:style-name="P49"><text:span text:style-name="T27">**<text:tab/>Φθινοπωρινές προβλέψεις Ευρωπαϊκής Επιτροπής, Νοέμβριος 2025</text:span></text:p>
            <text:p text:style-name="P49"><text:span text:style-name="T27">Πηγές</text:span><text:span text:style-name="T29">: IMF, World Economic Outlook, </text:span><text:span text:style-name="T27">Οκτώβριος</text:span><text:span text:style-name="T29"> 2025</text:span></text:p>
          </table:table-cell>
          <table:covered-table-cell/>
          <table:covered-table-cell/>
          <table:covered-table-cell/>
        </table:table-row>
      </table:table>
      <text:p text:style-name="P11"/>
      <text:p text:style-name="P5"><text:span text:style-name="T16">Οι προβλέψεις για τις τιμές του πετρελαίου παραμένουν σε χαμηλά επίπεδα λόγω της αυξανόμενης προσφοράς και των συνεχιζόμενων ανησυχιών σχετικά με τη διεθνή ζήτηση. Από τις αρχές του 2025 η παγκόσμια οικονομία έχει εισέλθει σε μία παρατεταμένη περίοδο αβεβαιότητας, η οποία συσχετίζεται κυρίως με τη δασμολογική πολιτική των ΗΠΑ.</text:span></text:p>
      <text:p text:style-name="P8"><text:span text:style-name="T6">Το 2025 η ελληνική οικονομία εκτιμάται ότι θα καταγράψει ρυθμό ανάπτυξης 2,2%, σημαντικά υψηλότερο από τον αντίστοιχο μέσο όρο (1,3%) των φθινοπωρινών προβλέψεων της Ευρωπαϊκής Επιτροπής για την Ευρωζώνη. Η αύξηση των επενδύσεων, ιδίως σε τομείς υψηλής προστιθέμενης αξίας και υποδομών, εξακολουθεί να αποτελεί τον βασικό πυλώνα του ρυθμού μεγέθυνσης του ΑΕΠ, ενώ η ιδιωτική κατανάλωση ενισχύεται από την άνοδο των πραγματικών μισθών, τη μείωση της ανεργίας και τη σταδιακή αποκατάσταση της αγοραστικής δύναμης των νοικοκυριών. Οι επιμέρους δείκτες οικονομικής δραστηριότητας επιβεβαιώνουν τη διατήρηση θετικών προοπτικών, με την ελληνική οικονομία να επιδεικνύει ανθεκτικότητα απέναντι στις διεθνείς προκλήσεις και τη γεωπολιτική αβεβαιότητα διατηρώντας την αναπτυξιακή δυναμική της.</text:span></text:p>
      <text:p text:style-name="P8"><text:span text:style-name="T6">Η ανεργία συνέχισε την πτωτική της πορεία το 2025 υποχωρώντας σε 8,2% τον Σεπτέμβριο 2025 από 9,7% τον αντίστοιχο μήνα του 2024, γεγονός που αντανακλά τη συνεχιζόμενη ενίσχυση της απασχόλησης και την αυξημένη συμμετοχή στο εργατικό δυναμικό. Οι αμοιβές εξαρτημένης εργασίας αυξήθηκαν με ρυθμό 6,5% σε ετήσια βάση στο πρώτο εξάμηνο του έτους, σύμφωνα με τα στοιχεία της Ελληνικής Στατιστικής Αρχής (ΕΛΣΤΑΤ). Ο πληθωρισμός παρουσιάζει σταθεροποίηση διαμορφούμενος σε 2,0% τον Οκτώβριο 2025. Ο μέσος ετήσιος ρυθμός μεταβολής του Δείκτη Τιμών Καταναλωτή για το 2025 προβλέπεται να διαμορφωθεί σε 2,6% και του Εναρμονισμένου Δείκτη Τιμών Καταναλωτή (Εν.ΔΤΚ) σε 3,0%.</text:span></text:p>
      <text:p text:style-name="P8"><text:span text:style-name="T6">Υπό το πρίσμα της δημοσιονομικής πολιτικής και εν μέσω της εξομάλυνσης των πληθωριστικών πιέσεων, το νέο ευρωπαϊκό πλαίσιο οικονομικής διακυβέρνησης εφαρμόζεται από το 2025 εισάγοντας έναν ενισχυμένο μηχανισμό μεσοπρόθεσμου δημοσιονομικού προγραμματισμού και παρακολούθησης. Η Ελλάδα υπέβαλε τον Οκτώβριο 2024 το πρώτο Μεσοπρόθεσμο Δημοσιονομικό - Διαρθρωτικό Σχέδιο (ΜΔΣ) 2025 - 2028, ενώ τον Απρίλιο 2025 κατέθεσε στην Ευρωπαϊκή Επιτροπή την πρώτη ετήσια έκθεση προόδου για την πορεία εφαρμογής του. Ακολούθως, τον Ιούλιο 2025 ενσωμάτωσε στην εθνική έννομη τάξη την Οδηγία (ΕΕ) 2024/1265 του Συμβουλίου, τροποποιώντας τον ν.4270/2014 (Α’ 143).</text:span></text:p>
      <text:p text:style-name="P8"><text:soft-page-break/><text:span text:style-name="T6">Σε εναρμόνιση με το μεσοπρόθεσμο δημοσιονομικό πλαίσιο και τους στόχους αύξησης των καθαρών πρωτογενών δαπανών, οι δημοσιονομικές παρεμβάσεις για το 2026 επικεντρώνονται στη διατήρηση της κοινωνικής συνοχής και στη στήριξη της αναπτυξιακής προοπτικής της οικονομίας. Κεντρικό άξονα αποτελεί η δημογραφική φορολογική μεταρρύθμιση, η οποία αποβλέπει στη μείωση των φορολογικών επιβαρύνσεων για τους νέους και τη μεσαία τάξη, στην ενίσχυση των οικογενειών με παιδιά, στη δημιουργία ισχυρών κινήτρων για εργασία καθώς και στην αύξηση των μισθών και της παραγωγικότητας. Η μεταρρύθμιση αυτή συνιστά δομική αλλαγή στο φορολογικό πλαίσιο, καθώς επιβραβεύει την παραγωγική δραστηριότητα και ενισχύει τη δημογραφική και κοινωνική συνοχή. Παράλληλα, οι δημοσιονομικές παρεμβάσεις περιλαμβάνουν στοχευμένες ρυθμίσεις για την περαιτέρω βελτίωση του διαθέσιμου εισοδήματος, την αντιμετώπιση του στεγαστικού προβλήματος, την αναμόρφωση των τεκμηρίων διαβίωσης, την ενίσχυση ειδικών μισθολογίων και την αύξηση των συντάξεων. Προβλέπονται, επίσης, μέτρα για τη στήριξη της περιφερειακής ανάπτυξης και τη μείωση των ανισοτήτων μεταξύ αστικών και νησιωτικών περιοχών μέσω φορολογικών κινήτρων και παρεμβάσεων υπέρ των ακριτικών περιοχών. Επιπλέον, εισάγονται νέες φορολογικές και επενδυτικές διευκολύνσεις για στρατηγικούς κλάδους της οικονομίας, οι οποίες ενισχύουν την καινοτομία, την αμυντική βιομηχανία και την παραγωγή υψηλής προστιθέμενης αξίας, ενώ η σταδιακή αύξηση των μισθών στον δημόσιο και τον ιδιωτικό τομέα προάγει τη βελτίωση του βιοτικού επιπέδου.</text:span></text:p>
      <text:p text:style-name="P8"><text:span text:style-name="T6">Για το σύνολο του έτους 2025 εκτιμάται αύξηση κατά 3,7% της αμοιβής ανά εργαζόμενο (μέσος μισθός), διαμορφούμενης συνεπώς της αύξησης των συνολικών αμοιβών εξαρτημένης εργασίας σε 6,3% έναντι αντίστοιχων αυξήσεων 5,8% και 7,3% που σημειώθηκαν το 2024. Η αύξηση του ακαθάριστου λειτουργικού πλεονάσματος για το 2025 εκτιμάται σε 3,7% έναντι αύξησης 3,1% το 2024, σύμφωνα με τα αναθεωρημένα στοιχεία της ΕΛΣΤΑΤ (Οκτώβριος 2025).</text:span></text:p>
      <text:p text:style-name="P54"><text:span text:style-name="T6">Η ελληνική οικονομία, παρά τη συνεχιζόμενη γεωπολιτική αστάθεια και την αβεβαιότητα στο παγκόσμιο οικονομικό περιβάλλον, οι οποίες εξακολουθούν και το 2025, εκτιμάται ότι θα διατηρήσει την αναπτυξιακή της πορεία για το σύνολο του έτους, με τον ρυθμό ανάπτυξης του ΑΕΠ να διαμορφώνεται σε 2,2%, όπως προβλέπεται και στο προσχέδιο του κρατικού προϋπολογισμού 2026 καθώς και στο </text:span><text:span text:style-name="T17">Draft</text:span><text:span text:style-name="T6"> </text:span><text:span text:style-name="T17">Budgetary</text:span><text:span text:style-name="T6"> </text:span><text:span text:style-name="T17">Plan</text:span><text:span text:style-name="T6"> - </text:span><text:span text:style-name="T17">DBP</text:span><text:span text:style-name="T6"> 2026, που υποβλήθηκε στην Ευρωπαϊκή Επιτροπή τον Οκτώβριο 2025. </text:span><text:span text:style-name="T16">Η εκτίμηση για τη διαμόρφωση του πληθωρισμού (ΓΔΤΚ) για το έτος 2025 είναι 2,6%.</text:span></text:p>
      <text:p text:style-name="P54"><text:span text:style-name="T16">Στο πεδίο της δημοσιονομικής διαχείρισης και κατόπιν της επίτευξης πρωτογενούς πλεονάσματος 4,7% του ΑΕΠ το 2024, το 2025 εκτιμάται ότι θα επιτευχθεί πρωτογενές πλεόνασμα 3,7%. Η πορεία της αποκλιμάκωσης του χρέους της Γενικής Κυβέρνησης εκτιμάται από 154,2% του ΑΕΠ το 2024 (σύμφωνα με τα στοιχεία της ΕΛΣΤΑΤ) σε 145,9% το 2025. Η αξιοπιστία του αξιόχρεου της χώρας ενισχύεται περαιτέρω από την επίτευξη των ανωτέρω δημοσιονομικών στόχων, όπως αποτυπώνεται και στην εξέλιξη των πιστοληπτικών αξιολογήσεων. Μετά την ανάκτηση της επενδυτικής βαθμίδας το 2023 από τους οίκους DBRS </text:span><text:span text:style-name="T19">Morningstar</text:span><text:span text:style-name="T16">, Standard &amp; Poor’s, Fitch </text:span><text:span text:style-name="T19">Ratings</text:span><text:span text:style-name="T16">, R&amp;I και Scope </text:span><text:span text:style-name="T19">Ratings</text:span><text:span text:style-name="T16">, ακολούθησαν νέες αναβαθμίσεις στη βαθμίδα BBB από τους οίκους Scope </text:span><text:span text:style-name="T19">Ratings</text:span><text:span text:style-name="T16"> (Δεκέμβριος 2024), DBRS </text:span><text:span text:style-name="T19">Morningstar</text:span><text:span text:style-name="T16"> και Standard &amp; Poor’s (Μάρτιος και Απρίλιος 2025) καθώς και από τον οίκο R&amp;I (Οκτώβριος 2025). Παράλληλα, ο οίκος Moody’s αναβάθμισε τον Μάρτιο 2025 το αξιόχρεο του Ελληνικού Δημοσίου στην επενδυτική βαθμίδα Baa3 με σταθερή προοπτική, ενώ τον Μάιο 2025 ο οίκος Fitch </text:span><text:span text:style-name="T19">Ratings</text:span><text:span text:style-name="T16"> αναβάθμισε τις προοπτικές της ελληνικής οικονομίας από σταθερές σε θετικές. Περαιτέρω, στις αρχές Νοεμβρίου του τρέχοντος έτους ο οίκος </text:span><text:span text:style-name="T19">Scope</text:span><text:span text:style-name="T16"> </text:span><text:span text:style-name="T19">Ratings</text:span><text:span text:style-name="T16"> αναβάθμισε τις προοπτικές της ελληνικής οικονομίας από σταθερές σε θετικές, ενώ ο οίκος </text:span><text:span text:style-name="T19">Fitch</text:span><text:span text:style-name="T16"> </text:span><text:span text:style-name="T19">Ratings</text:span><text:span text:style-name="T16"> προχώρησε σε αναβάθμιση στη βαθμίδα </text:span><text:span text:style-name="T19">BBB</text:span><text:span text:style-name="T16"> με σταθερή προοπτική. Οι εξελίξεις αυτές επιβεβαιώνουν την πρόοδο στον</text:span><text:span text:style-name="T42"> </text:span><text:span text:style-name="T16">τομέα των μεταρρυθμίσεων και τη σταθερή εμπιστοσύνη των διεθνών αγορών απέναντι στη δημοσιονομική και αναπτυξιακή στρατηγική της χώρας.</text:span></text:p>
      <text:p text:style-name="P8"><text:soft-page-break/><text:span text:style-name="T6">Η έναρξη του έτους 2026 για την ελληνική οικονομία σηματοδοτείται από την εδραίωση συνθηκών βιώσιμης ανάπτυξης σε ένα διεθνές περιβάλλον που εξακολουθεί να διέπεται από γεωπολιτική αβεβαιότητα, από μεταβαλλόμενες συνθήκες στο παγκόσμιο εμπόριο και στις αγορές ενέργειας καθώς και από κινδύνους για τη δημοσιονομική και πολιτική σταθερότητα σε μεγάλες ευρωπαϊκές οικονομίες.</text:span></text:p>
      <text:p text:style-name="P8"><text:span text:style-name="T6">Ως αντιστάθμισμα στους ανωτέρω εξωγενείς παράγοντες αστάθειας και προκλήσεων, η θετική δυναμική της ελληνικής οικονομίας το 2026 προβλέπεται να στηριχθεί στην ενίσχυση των επενδύσεων, όλων των συνιστωσών της εγχώριας ζήτησης, στην ώθηση της εξωτερικής ζήτησης για υπηρεσίες, στη συνεχιζόμενη διεύρυνση της απασχόλησης καθώς και των εισοδημάτων και στη σταθερή δημοσιονομική πορεία.</text:span></text:p>
      <text:p text:style-name="P8"><text:span text:style-name="T6">Οι ανθεκτικοί ρυθμοί μεγέθυνσης των τελευταίων ετών, σε συνδυασμό με την πρόοδο των διαρθρωτικών μεταρρυθμίσεων και την ενισχυμένη απορρόφηση των ευρωπαϊκών πόρων, αναμένεται να μεταφέρουν τη θετική επίδρασή τους στο έτος 2026, διαμορφώνοντας ένα ευνοϊκό πλαίσιο για την περαιτέρω βιώσιμη ανάπτυξη της ελληνικής οικονομίας. Η αύξηση του πραγματικού ΑΕΠ στην Ελλάδα το 2026 προβλέπεται σε 2,4% σε ετήσια βάση, εμφανίζοντας επιτάχυνση έναντι των τριών προηγούμενων ετών (2,1% το 2023 και το 2024 και 2,2% το 2025). Η εν λόγω αύξηση καθιστά το 2026 το έκτο διαδοχικό έτος με ρυθμό ανάπτυξης άνω του 2%.</text:span></text:p>
      <text:p text:style-name="P8"><text:span text:style-name="T6">Η επιτάχυνση της πραγματικής ανάπτυξης το 2026 εδράζεται στους ακόλουθους βασικούς άξονες ανθεκτικότητας:</text:span></text:p>
      <text:list xml:id="list1096641223" text:style-name="WWNum2">
        <text:list-item>
          <text:p text:style-name="P56"><text:span text:style-name="T6">στις νέες κυβερνητικές παρεμβάσεις μείωσης των φορολογικών βαρών και ενίσχυσης των εισοδημάτων και των επενδύσεων,</text:span></text:p>
        </text:list-item>
        <text:list-item>
          <text:p text:style-name="P59"><text:span text:style-name="T6">στη συνεχιζόμενη επέκταση της αγοράς εργασίας, που ενισχύει το διαθέσιμο εισόδημα και την καταναλωτική εμπιστοσύνη,</text:span></text:p>
        </text:list-item>
        <text:list-item>
          <text:p text:style-name="P59"><text:span text:style-name="T6">στην αξιοποίηση των ευρωπαϊκών πόρων του ΤΑΑ/Next Generation EU (NGEU), που συνδέεται με την επέκταση της αγοράς εργασίας και την ώθηση της επενδυτικής δραστηριότητας και</text:span></text:p>
        </text:list-item>
        <text:list-item>
          <text:p text:style-name="P62"><text:span text:style-name="T6">στην προοδευτική αναβάθμιση της παραγωγικής βάσης μέσω των διαρθρωτικών μεταρρυθμίσεων, που ενισχύει την ανταγωνιστικότητα της οικονομίας και τις προοπτικές των ελληνικών εξαγωγών.</text:span></text:p>
        </text:list-item>
      </text:list>
      <text:p text:style-name="P5"><text:span text:style-name="T6">Εν μέσω της σταδιακής ολοκλήρωσης του Εθνικού Σχεδίου Ανάκαμψης και Ανθεκτικότητας «Ελλάδα 2.0» οι αυξημένοι πόροι και η περαιτέρω ωρίμανση των έργων που χρηματοδοτούνται από το ΤΑΑ, αναμένεται να επιφέρουν ενίσχυση της επενδυτικής δραστηριότητας, η οποία σε συνδυασμό με τη συνυπάρχουσα δυναμική των ιδιωτικών επενδύσεων οδηγεί σε πρόβλεψη για σημαντική αύξηση του ακαθάριστου σχηματισμού παγίου κεφαλαίου το 2026 κατά 10,2% σε ετήσια βάση και σταθερές τιμές έναντι 5,7% το 2025.</text:span></text:p>
      <text:p text:style-name="P65"><text:span text:style-name="T6">Ως εκ τούτου, οι επενδύσεις προβλέπεται να αποτελέσουν τον κύριο μοχλό ανάπτυξης για το 2026, συμβάλλοντας στην ετήσια πραγματική ανάπτυξη κατά 1,8 ποσοστιαίες μονάδες. Το αρνητικό επενδυτικό κενό της Ελλάδας απέναντι στην Ευρωζώνη, το οποίο βαίνει συνεχώς μειούμενο από το 2020, αναμένεται στο τέλος του 2026 να έχει συρρικνωθεί στο μικρότερο μέγεθος για όλη την περίοδο από την έναρξη της οικονομικής προσαρμογής.</text:span></text:p>
      <text:p text:style-name="P13"><text:span text:style-name="T6">Παράλληλα, η εφαρμογή των νέων μόνιμων δημοσιονομικών παρεμβάσεων που ανακοινώθηκαν στη Διεθνή Έκθεση Θεσσαλονίκης (ΔΕΘ) 2025, συνολικού ύψους 1,76 δισ. ευρώ για το 2026, προβλέπεται να ενισχύσει το εισόδημα και να μειώσει τα φορολογικά βάρη για το μεγαλύτερο μέρος του πληθυσμού. Στο επίκεντρο των παρεμβάσεων βρίσκεται η σημαντική αναμόρφωση της κλίμακας του φόρου εισοδήματος μισθωτών, συνταξιούχων, αγροτών και ελεύθερων επαγγελματιών, ενώ ειδικές ρυθμίσεις για την επιπλέον φορολογική ελάφρυνση προβλέπονται για τις οικογένειες με παιδιά και για νέους ηλικίας έως 30 ετών. Η εν λόγω διαρθρωτική αναμόρφωση της φορολογικής κλίμακας εισοδήματος αναμένεται να </text:span><text:soft-page-break/><text:span text:style-name="T6">επιφέρει στους οικογενειακούς προϋπολογισμούς ελάφρυνση ύψους 1,2 δισ. ευρώ το 2026 και επιπλέον 400 εκατ. ευρώ το 2027, αποσκοπώντας στην ουσιαστική ενίσχυση των μεσαίων εισοδημάτων, των οικογενειών με παιδιά και των νέων.</text:span></text:p>
      <text:p text:style-name="P8"><text:span text:style-name="T6">Περαιτέρω ενίσχυση των εισοδημάτων αναμένεται το 2026 από τις υπόλοιπες νέες παρεμβάσεις, όπως η σταδιακή κατάργηση του συμψηφισμού της προσωπικής διαφοράς των συνταξιούχων, η μείωση του φόρου εισοδήματος για ιδιοκτήτες ακινήτων, η μείωση κατά 30% μεσοσταθμικά των τεκμηρίων διαβίωσης, οι παρεμβάσεις στα ειδικά μισθολόγια των Ενόπλων Δυνάμεων και των Σωμάτων Ασφαλείας, η μείωση κατά 30% του Φόρου Προστιθέμενης Αξίας (ΦΠΑ) στα ακριτικά νησιά με πληθυσμό έως 20.000 κατοίκους, η τριετής εξαίρεση από το ελάχιστο εισόδημα για τις νέες μητέρες που ασκούν ελεύθερο επάγγελμα καθώς και οι ελαφρύνσεις σε οικισμούς με πληθυσμό έως 1.500 κατοίκους, όπως η σταδιακή κατάργηση του Ενιαίου Φόρου Ιδιοκτησίας Ακινήτων (ΕΝΦΙΑ) για κύριες κατοικίες και η μείωση κατά 50% του ελάχιστου εισοδήματος για τους ελεύθερους επαγγελματίες.</text:span></text:p>
      <text:p text:style-name="P65"><text:span text:style-name="T6">Η υλοποίηση αυτών των μόνιμων πολιτικών ενίσχυσης εισοδημάτων, η οποία συντελείται εντός των δημοσιονομικών στόχων, αφορά στη μεγάλη πλειοψηφία των πολιτών και οδηγεί στη βελτίωση της αγοραστικής δύναμης των νοικοκυριών και στη στήριξη της εγχώριας ζήτησης με μόνιμο αποτύπωμα στο διαθέσιμο εισόδημα. Επιπλέον, η μείωση των φορολογικών συντελεστών συνεπάγεται ότι οι αυξήσεις των αποδοχών κατά τα μελλοντικά έτη θα ενισχύουν ακόμα περισσότερο το καθαρό εισόδημα των εργαζόμενων. Για το 2026 η θετική επίδραση από το σύνολο των νέων κυβερνητικών παρεμβάσεων στην ετήσια πραγματική ανάπτυξη προβλέπεται σε 0,6 ποσοστιαίες μονάδες του ΑΕΠ. Ως αποτέλεσμα, η ελληνική οικονομία προβλέπεται να συνεχίσει για έκτο συναπτό έτος να καταγράφει υψηλότερο ρυθμό πραγματικής ανάπτυξης, σύμφωνα με τις προβλέψεις του Υπουργείου Εθνικής Οικονομίας και Οικονομικών (συνολικά 2,4% και ανά κάτοικο 2,6%), σε σχέση με τον μέσο όρο της Ευρωζώνης και της ΕΕ, όπως αποτυπώνεται στις φθινοπωρινές οικονομικές προβλέψεις της Ευρωπαϊκής Επιτροπής (1,2% για την Ευρωζώνη και 1,4% για την ΕΕ και ανά κάτοικο 1,0% και 1,2%, αντίστοιχα). Με αυτόν τον τρόπο ενισχύεται η μεσοπρόθεσμη προοπτική σύγκλισης με την Ευρωζώνη και συνακόλουθα βελτιώνεται σταδιακά η θέση της χώρας στο ευρωπαϊκό πλαίσιο.</text:span></text:p>
      <text:p text:style-name="P13"><text:span text:style-name="T6">Βασιζόμενη στα ενισχυμένα εισοδήματα, η πραγματική καταναλωτική δαπάνη προβλέπεται να αυξηθεί κατά 1,5% το 2026 σε ετήσια βάση, δεδομένου ότι η ιδιωτική κατανάλωση αναμένεται να αυξηθεί κατά 1,7% και η δημόσια κατανάλωση κατά 0,7%, με εφαλτήριο τις παρεμβάσεις εισοδηματικής πολιτικής για τον ιδιωτικό και τον δημόσιο τομέα, τις θετικές εξελίξεις στην αγορά εργασίας, την επιβράδυνση του ρυθμού πληθωρισμού καθώς και την ενίσχυση του καταναλωτικού κλίματος.</text:span></text:p>
      <text:p text:style-name="P5"><text:span text:style-name="T16">Η απασχόληση εκτιμάται ότι θα συνεχίσει να κινείται ανοδικά το 2026 κατά 0,4% σε ετήσια εθνικολογιστική βάση, αντικατοπτρίζοντας συγκριτικά μεγαλύτερη αύξηση του αριθμού των μισθωτών κατά 0,6%. Σε εθνικολογιστικά μεγέθη ο αριθμός των μισθωτών το 2026 αναμένεται να ανέλθει σε 3,94 εκατομμύρια περίπου, αυξημένος κατά 723 χιλιάδες άτομα σε σύγκριση με το 2008, πριν την οικονομική κρίση χρέους στην Ελλάδα. Αντίστοιχα, ο αριθμός των συνολικά απασχολούμενων αναμένεται να ανέλθει σε 5,24 εκατομμύρια, παρουσιάζοντας αύξηση κατά 376 χιλιάδες άτομα έναντι του 2008, η οποία αποδίδεται εξ ολοκλήρου στην προοδευτική βελτίωση από το 2022 και εφεξής.</text:span></text:p>
      <text:p text:style-name="P8"><text:span text:style-name="T6">Το ποσοστό ανεργίας, έχοντας υποχωρήσει σε μονοψήφιο αριθμό ήδη από το 2025, προβλέπεται να μειωθεί περαιτέρω το 2026 κατά μισή ποσοστιαία μονάδα του εργατικού δυναμικού, διαμορφούμενο σε 8,6% βάσει της Έρευνας Εργατικού Δυναμικού, το χαμηλότερο ποσοστό ανεργίας στην Ελλάδα μετά το 2008.</text:span></text:p>
      <text:p text:style-name="P8"><text:span text:style-name="T6">Λαμβανομένης υπόψη της νέας αναπροσαρμογής του κατώτατου μισθού από την 01η.4.2026 και εν μέσω αυξημένης απασχόλησης, ο ονομαστικός μέσος μισθός αναμένεται να αυξηθεί το 2026 κατά 3,7%, όσο και το 2025. Η εν λόγω εξέλιξη διαμορφώνει το επίπεδο των κατά κεφαλήν αμοιβών εξαρτημένης </text:span><text:soft-page-break/><text:span text:style-name="T6">εργασίας για το έτος 2026 υψηλότερα κατά 21,3% σε σύγκριση με το 2019. Σημειώνεται ότι οι κατά κεφαλήν αμοιβές εξαρτημένης εργασίας αποτελούν μικτές αμοιβές. Εάν ληφθούν υπόψη οι διαδοχικές μειώσεις της φορολογίας εισοδήματος και των ασφαλιστικών εισφορών, εκτιμάται ότι οι καθαρές κατά κεφαλήν αμοιβές το 2026 θα έχουν υπερβεί κατά περισσότερο από 30% τα επίπεδα του 2019.</text:span></text:p>
      <text:p text:style-name="P8"><text:span text:style-name="T6">Ο πραγματικός μέσος μισθός προβλέπεται να κινηθεί ανοδικά για τρίτη διαδοχική χρονιά το 2026, με τον ρυθμό αύξησής του να επιταχύνεται σε 1,5% από 0,5% το 2025. Η παραγωγικότητα της εργασίας προβλέπεται, επίσης, να εισέλθει σε τροχιά επιτάχυνσης, με τον ρυθμό ετήσιας αύξησής της να διαμορφώνεται σε 1,9% από 1,5% το 2025, συμβάλλοντας στη διατήρηση της διεθνούς ανταγωνιστικότητας της ελληνικής οικονομίας.</text:span></text:p>
      <text:p text:style-name="P8"><text:span text:style-name="T6">Τα οφέλη για τον πραγματικό μέσο μισθό αποδίδονται στην εκτιμώμενη άμβλυνση των πληθωριστικών πιέσεων εντός του 2026. Ο ρυθμός αύξησης του Εν.ΔΤΚ το 2026 προβλέπεται να διαμορφωθεί σε 2,2%, προσεγγίζοντας τον μεσοπρόθεσμο στόχο της ΕΚΤ. Η εξέλιξη αυτή υποδηλώνει την εξομάλυνση των υποκείμενων πιέσεων τόσο στον τομέα των τροφίμων όσο και στον δομικό πυρήνα του πληθωρισμού καθώς και την αρνητική επίδραση της συνιστώσας της ενέργειας, της τάξεως των 0,2 ποσοστιαίων μονάδων, στον ετήσιο ρυθμό μεταβολής του εναρμονισμένου δείκτη.</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table:number-columns-spanned="4" office:value-type="string">
            <text:p text:style-name="P16"><text:bookmark-start text:name="_Toc210570893"/><text:bookmark-start text:name="_Toc214387613"/><text:span text:style-name="T21">Βασικά μεγέθη της ελληνικής οικονομίας</text:span><text:bookmark-end text:name="_Toc210570893"/><text:bookmark-end text:name="_Toc214387613"/></text:p>
            <text:p text:style-name="P16"><text:span text:style-name="T21">(% ετήσιες μεταβολές, σταθερές τιμές)</text:span></text:p>
          </table:table-cell>
          <table:covered-table-cell/>
          <table:covered-table-cell/>
          <table:covered-table-cell/>
        </table:table-row>
        <table:table-row table:style-name="Πίνακας2.2">
          <table:table-cell table:style-name="Πίνακας2.A2" office:value-type="string">
            <text:p text:style-name="P29"/>
          </table:table-cell>
          <table:table-cell table:style-name="Πίνακας2.B2" office:value-type="string">
            <text:p text:style-name="P31"><text:span text:style-name="T23">2024</text:span></text:p>
          </table:table-cell>
          <table:table-cell table:style-name="Πίνακας2.B2" office:value-type="string">
            <text:p text:style-name="P31"><text:span text:style-name="T23">2025**</text:span></text:p>
          </table:table-cell>
          <table:table-cell table:style-name="Πίνακας2.D2" office:value-type="string">
            <text:p text:style-name="P31"><text:span text:style-name="T23">2026**</text:span></text:p>
          </table:table-cell>
        </table:table-row>
        <table:table-row table:style-name="Πίνακας2.3">
          <table:table-cell table:style-name="Πίνακας2.A3" office:value-type="string">
            <text:p text:style-name="P15"><text:span text:style-name="T27">ΑΕΠ</text:span></text:p>
          </table:table-cell>
          <table:table-cell table:style-name="Πίνακας2.B3" office:value-type="string">
            <text:p text:style-name="P26"><text:span text:style-name="T27">2,1</text:span></text:p>
          </table:table-cell>
          <table:table-cell table:style-name="Πίνακας2.C3" office:value-type="string">
            <text:p text:style-name="P26"><text:span text:style-name="T27">2,2</text:span></text:p>
          </table:table-cell>
          <table:table-cell table:style-name="Πίνακας2.D3" office:value-type="string">
            <text:p text:style-name="P26"><text:span text:style-name="T27">2,4</text:span></text:p>
          </table:table-cell>
        </table:table-row>
        <table:table-row table:style-name="Πίνακας2.4">
          <table:table-cell table:style-name="Πίνακας2.A4" office:value-type="string">
            <text:p text:style-name="P15"><text:span text:style-name="T27">Ιδιωτική κατανάλωση</text:span></text:p>
          </table:table-cell>
          <table:table-cell table:style-name="Πίνακας2.B4" office:value-type="string">
            <text:p text:style-name="P26"><text:span text:style-name="T27">2,4</text:span></text:p>
          </table:table-cell>
          <table:table-cell table:style-name="Πίνακας2.C4" office:value-type="string">
            <text:p text:style-name="P26"><text:span text:style-name="T27">1,9</text:span></text:p>
          </table:table-cell>
          <table:table-cell table:style-name="Πίνακας2.D4" office:value-type="string">
            <text:p text:style-name="P26"><text:span text:style-name="T27">1,7</text:span></text:p>
          </table:table-cell>
        </table:table-row>
        <table:table-row table:style-name="Πίνακας2.5">
          <table:table-cell table:style-name="Πίνακας2.A5" office:value-type="string">
            <text:p text:style-name="P15"><text:span text:style-name="T27">Δημόσια κατανάλωση</text:span></text:p>
          </table:table-cell>
          <table:table-cell table:style-name="Πίνακας2.B5" office:value-type="string">
            <text:p text:style-name="P26"><text:span text:style-name="T27">-2,6</text:span></text:p>
          </table:table-cell>
          <table:table-cell table:style-name="Πίνακας2.C5" office:value-type="string">
            <text:p text:style-name="P26"><text:span text:style-name="T27">1,4</text:span></text:p>
          </table:table-cell>
          <table:table-cell table:style-name="Πίνακας2.D5" office:value-type="string">
            <text:p text:style-name="P26"><text:span text:style-name="T27">0,7</text:span></text:p>
          </table:table-cell>
        </table:table-row>
        <table:table-row table:style-name="Πίνακας2.6">
          <table:table-cell table:style-name="Πίνακας2.A6" office:value-type="string">
            <text:p text:style-name="P15"><text:span text:style-name="T27">Ακαθάριστος σχηματισμός παγίου κεφαλαίου</text:span></text:p>
          </table:table-cell>
          <table:table-cell table:style-name="Πίνακας2.B6" office:value-type="string">
            <text:p text:style-name="P26"><text:span text:style-name="T27">4,5</text:span></text:p>
          </table:table-cell>
          <table:table-cell table:style-name="Πίνακας2.C6" office:value-type="string">
            <text:p text:style-name="P26"><text:span text:style-name="T27">5,7</text:span></text:p>
          </table:table-cell>
          <table:table-cell table:style-name="Πίνακας2.D6" office:value-type="string">
            <text:p text:style-name="P26"><text:span text:style-name="T27">10,2</text:span></text:p>
          </table:table-cell>
        </table:table-row>
        <table:table-row table:style-name="Πίνακας2.7">
          <table:table-cell table:style-name="Πίνακας2.A7" office:value-type="string">
            <text:p text:style-name="P15"><text:span text:style-name="T27">Εξαγωγές αγαθών και υπηρεσιών</text:span></text:p>
          </table:table-cell>
          <table:table-cell table:style-name="Πίνακας2.B7" office:value-type="string">
            <text:p text:style-name="P26"><text:span text:style-name="T27">1,0</text:span></text:p>
          </table:table-cell>
          <table:table-cell table:style-name="Πίνακας2.C7" office:value-type="string">
            <text:p text:style-name="P26"><text:span text:style-name="T27">2,2</text:span></text:p>
          </table:table-cell>
          <table:table-cell table:style-name="Πίνακας2.D7" office:value-type="string">
            <text:p text:style-name="P26"><text:span text:style-name="T27">4,5</text:span></text:p>
          </table:table-cell>
        </table:table-row>
        <table:table-row table:style-name="Πίνακας2.8">
          <table:table-cell table:style-name="Πίνακας2.A8" office:value-type="string">
            <text:p text:style-name="P15"><text:span text:style-name="T27">Εισαγωγές αγαθών και υπηρεσιών</text:span></text:p>
          </table:table-cell>
          <table:table-cell table:style-name="Πίνακας2.B8" office:value-type="string">
            <text:p text:style-name="P26"><text:span text:style-name="T27">4,8</text:span></text:p>
          </table:table-cell>
          <table:table-cell table:style-name="Πίνακας2.C8" office:value-type="string">
            <text:p text:style-name="P26"><text:span text:style-name="T27">0,9</text:span></text:p>
          </table:table-cell>
          <table:table-cell table:style-name="Πίνακας2.D8" office:value-type="string">
            <text:p text:style-name="P26"><text:span text:style-name="T27">4,6</text:span></text:p>
          </table:table-cell>
        </table:table-row>
        <table:table-row table:style-name="Πίνακας2.9">
          <table:table-cell table:style-name="Πίνακας2.A9" office:value-type="string">
            <text:p text:style-name="P15"><text:span text:style-name="T27">Αποπληθωριστής ΑΕΠ</text:span></text:p>
          </table:table-cell>
          <table:table-cell table:style-name="Πίνακας2.B9" office:value-type="string">
            <text:p text:style-name="P26"><text:span text:style-name="T27">3,2</text:span></text:p>
          </table:table-cell>
          <table:table-cell table:style-name="Πίνακας2.C9" office:value-type="string">
            <text:p text:style-name="P26"><text:span text:style-name="T27">2,8</text:span></text:p>
          </table:table-cell>
          <table:table-cell table:style-name="Πίνακας2.D9" office:value-type="string">
            <text:p text:style-name="P26"><text:span text:style-name="T27">2,1</text:span></text:p>
          </table:table-cell>
        </table:table-row>
        <table:table-row table:style-name="Πίνακας2.10">
          <table:table-cell table:style-name="Πίνακας2.A10" office:value-type="string">
            <text:p text:style-name="P15"><text:span text:style-name="T27">Εναρμονισμένος Δείκτης Τιμών Καταναλωτή</text:span></text:p>
          </table:table-cell>
          <table:table-cell table:style-name="Πίνακας2.B10" office:value-type="string">
            <text:p text:style-name="P26"><text:span text:style-name="T27">3,0</text:span></text:p>
          </table:table-cell>
          <table:table-cell table:style-name="Πίνακας2.C10" office:value-type="string">
            <text:p text:style-name="P26"><text:span text:style-name="T27">3,0</text:span></text:p>
          </table:table-cell>
          <table:table-cell table:style-name="Πίνακας2.D10" office:value-type="string">
            <text:p text:style-name="P26"><text:span text:style-name="T27">2,2</text:span></text:p>
          </table:table-cell>
        </table:table-row>
        <table:table-row table:style-name="Πίνακας2.11">
          <table:table-cell table:style-name="Πίνακας2.A11" office:value-type="string">
            <text:p text:style-name="P15"><text:span text:style-name="T27">Δείκτης Τιμών Καταναλωτή</text:span></text:p>
          </table:table-cell>
          <table:table-cell table:style-name="Πίνακας2.B11" office:value-type="string">
            <text:p text:style-name="P26"><text:span text:style-name="T27">2,7</text:span></text:p>
          </table:table-cell>
          <table:table-cell table:style-name="Πίνακας2.C11" office:value-type="string">
            <text:p text:style-name="P26"><text:span text:style-name="T27">2,6</text:span></text:p>
          </table:table-cell>
          <table:table-cell table:style-name="Πίνακας2.D11" office:value-type="string">
            <text:p text:style-name="P26"><text:span text:style-name="T27">2,2</text:span></text:p>
          </table:table-cell>
        </table:table-row>
        <table:table-row table:style-name="Πίνακας2.12">
          <table:table-cell table:style-name="Πίνακας2.A12" office:value-type="string">
            <text:p text:style-name="P15"><text:span text:style-name="T27">Απασχόληση*</text:span></text:p>
          </table:table-cell>
          <table:table-cell table:style-name="Πίνακας2.B12" office:value-type="string">
            <text:p text:style-name="P26"><text:span text:style-name="T27">0,9</text:span></text:p>
          </table:table-cell>
          <table:table-cell table:style-name="Πίνακας2.C12" office:value-type="string">
            <text:p text:style-name="P26"><text:span text:style-name="T27">0,7</text:span></text:p>
          </table:table-cell>
          <table:table-cell table:style-name="Πίνακας2.D12" office:value-type="string">
            <text:p text:style-name="P26"><text:span text:style-name="T27">0,4</text:span></text:p>
          </table:table-cell>
        </table:table-row>
        <table:table-row table:style-name="Πίνακας2.13">
          <table:table-cell table:style-name="Πίνακας2.A13" office:value-type="string">
            <text:p text:style-name="P15"><text:span text:style-name="T27">Ποσοστό ανεργίας*</text:span></text:p>
          </table:table-cell>
          <table:table-cell table:style-name="Πίνακας2.B13" office:value-type="string">
            <text:p text:style-name="P26"><text:span text:style-name="T27">8,5</text:span></text:p>
          </table:table-cell>
          <table:table-cell table:style-name="Πίνακας2.C13" office:value-type="string">
            <text:p text:style-name="P26"><text:span text:style-name="T27">7,6</text:span></text:p>
          </table:table-cell>
          <table:table-cell table:style-name="Πίνακας2.D13" office:value-type="string">
            <text:p text:style-name="P26"><text:span text:style-name="T27">7,2</text:span></text:p>
          </table:table-cell>
        </table:table-row>
        <table:table-row table:style-name="Πίνακας2.14">
          <table:table-cell table:style-name="Πίνακας2.A14" office:value-type="string">
            <text:p text:style-name="P15"><text:span text:style-name="T27">Ποσοστό ανεργίας (Έρευνα Εργατικού Δυναμικού)</text:span></text:p>
          </table:table-cell>
          <table:table-cell table:style-name="Πίνακας2.B14" office:value-type="string">
            <text:p text:style-name="P26"><text:span text:style-name="T27">10,1</text:span></text:p>
          </table:table-cell>
          <table:table-cell table:style-name="Πίνακας2.C14" office:value-type="string">
            <text:p text:style-name="P26"><text:span text:style-name="T27">9,1</text:span></text:p>
          </table:table-cell>
          <table:table-cell table:style-name="Πίνακας2.D14" office:value-type="string">
            <text:p text:style-name="P26"><text:span text:style-name="T27">8,6</text:span></text:p>
          </table:table-cell>
        </table:table-row>
        <table:table-row table:style-name="Πίνακας2.15">
          <table:table-cell table:style-name="Πίνακας2.A15" table:number-columns-spanned="4" office:value-type="string">
            <text:p text:style-name="P51"><text:span text:style-name="T27">*<text:tab/>Σε εθνικολογιστική βάση</text:span></text:p>
            <text:p text:style-name="P51"><text:span text:style-name="T27">**<text:tab/>Εκτιμήσεις/προβλέψεις</text:span></text:p>
            <text:p text:style-name="P52"><text:span text:style-name="T27">Πηγή:<text:tab/>Ετήσιοι Εθνικοί Λογαριασμοί (ΕΛΣΤΑΤ), εκτιμήσεις/προβλέψεις Υπουργείου Εθνικής Οικονομίας και Οικονομικών</text:span></text:p>
          </table:table-cell>
          <table:covered-table-cell/>
          <table:covered-table-cell/>
          <table:covered-table-cell/>
        </table:table-row>
      </table:table>
      <text:p text:style-name="P20"/>
      <text:p text:style-name="P8"><text:span text:style-name="T6">Οι κυριότεροι βραχυπρόθεσμοι κίνδυνοι για τη διαμόρφωση του ρυθμού ανάπτυξης το 2025 και το 2026 συνοψίζονται σε πιθανή όξυνση των γεωπολιτικών αναταραχών, σε ενδεχόμενη παρέκκλιση από τη δασμολογική συμφωνία μεταξύ ΗΠΑ και ΕΕ ή σε άλλη αποσταθεροποίηση των όρων του διεθνούς εμπορίου, σε μεγαλύτερη του αναμενόμενου επίπτωση των δασμών στην παγκόσμια και την ευρωπαϊκή οικονομία, σε εντονότερη εκδήλωση των φαινομένων κλιματικής αλλαγής και στην περίπτωση καθυστέρησης της πραγματοποίησης προγραμματιζόμενων επενδύσεων. Παράλληλα, η ανατίμηση του ευρώ ενέχει κινδύνους για το εξωτερικό ισοζύγιο και την ανταγωνιστικότητα στην Ευρωζώνη, ενώ η εφαρμογή συσταλτικής δημοσιονομικής πολιτικής σε μεγάλες οικονομίες της ΕΕ ενδέχεται να επιδράσει αρνητικά στην εξωτερική ζήτηση.</text:span></text:p>
      <text:p text:style-name="P36"><text:span text:style-name="T6">Θετική επίδραση στον ρυθμό ανάπτυξης της ελληνικής οικονομίας θα μπορούσε να προέλθει από την περαιτέρω ενίσχυση της δυναμικής του εξωτερικού τουρισμού και της ναυτιλίας, από τις εγχώριες εξελίξεις στον τομέα της ενέργειας και των προγραμματιζόμενων επενδύσεων, από την ταχύτερη αποκλιμάκωση του πληθωρισμού, συνδεόμενη και με τις διεθνείς εξελίξεις στις τιμές ενέργειας, καθώς και </text:span><text:soft-page-break/><text:span text:style-name="T6">από τη μεγαλύτερη του αναμενόμενου επενδυτική και αναπτυξιακή ώθηση, ως επακόλουθο των συνεργειών που απορρέουν από τις υλοποιούμενες διαρθρωτικές μεταρρυθμίσεις.</text:span></text:p>
      <text:h text:style-name="P2" text:outline-level="4">ΠΡΟΫΠΟΛΟΓΙΣΜΟΣ ΕΠΙΔΟΣΕΩΝ – ΕΠΙΣΚΟΠΗΣΕΙΣ ΔΑΠΑΝΩΝ ΚΑΙ ΕΣΟΔΩΝ</text:h>
      <text:p text:style-name="P12"><text:span text:style-name="T6">Το Υπουργείο Εθνικής Οικονομίας και Οικονομικών δίνει ιδιαίτερη έμφαση στην προώθηση των μεταρρυθμίσεων που ενισχύουν την ποιότητα της δημοσιονομικής πληροφορίας και προάγουν την αξιολόγηση της κατανομής των δημόσιων πόρων στο πλαίσιο του κοινοβουλευτικού, πολιτικού και κοινωνικού διαλόγου. Ο προϋπολογισμός επιδόσεων και οι λοιπές μεταρρυθμίσεις που εξελίσσονται στο ίδιο περιβάλλον αποτελούν καθοριστικά εργαλεία προς αυτή την κατεύθυνση.</text:span></text:p>
      <text:p text:style-name="P12"><text:span text:style-name="T6">Η Ελλάδα έχει σημειώσει τα τελευταία έτη σημαντική πρόοδο στον τομέα της αποτύπωσης της κατεύθυνσης των προϋπολογιζόμενων πόρων και συγκαταλέγεται στις πλέον προχωρημένες χώρες σε επίπεδο ΕΕ και Οργανισμού Οικονομικής Συνεργασίας και Ανάπτυξης (ΟΟΣΑ).</text:span></text:p>
      <text:p text:style-name="P12"><text:span text:style-name="T6">Η μεταρρυθμιστική αυτή πορεία αναμένεται να ενισχυθεί περαιτέρω και διαρθρώνεται σε τέσσερις κύριους πυλώνες: Προϋπολογισμό Επιδόσεων, Επισκοπήσεις Δαπανών και Εσόδων, Λειτουργική Ταξινόμηση του προϋπολογισμού με βάση το διεθνές πρότυπο Classification of the Functions of Government/CoFoG και Αποτύπωση του Περιβαλλοντικού αποτυπώματος των δράσεων που αναμένεται να χρηματοδοτηθούν από τον κρατικό προϋπολογισμό μέσα στο έτος αναφοράς.</text:span></text:p>
      <text:p text:style-name="P5"><text:span text:style-name="T6">Παρακάτω παρουσιάζεται η λειτουργική ταξινόμηση του προϋπολογισμού έτους 2026 σε πρώτο και δεύτερο επίπεδο ανάλυσης. </text:span><text:span text:style-name="T16">Επισημαίνεται ότι στον πίνακα που ακολουθεί οι προβλέψεις δεν περιλαμβάνουν χρηματοοικονομικές συναλλαγές και τεκμαρτές δαπάνες.</text:span></text:p>
      <table:table table:name="Πίνακας3" table:style-name="Πίνακας3">
        <table:table-column table:style-name="Πίνακας3.A"/>
        <table:table-column table:style-name="Πίνακας3.B"/>
        <table:table-header-rows>
          <table:table-row table:style-name="Πίνακας3.1">
            <table:table-cell table:style-name="Πίνακας3.A1" table:number-columns-spanned="2" office:value-type="string">
              <text:p text:style-name="P37"><text:bookmark-start text:name="_Toc214473827"/><text:bookmark-start text:name="_Toc214372337"/><text:span text:style-name="T25">Λειτουργική ταξινόμηση προϋπολογισμού Γενικής Κυβέρνησης</text:span><text:bookmark-end text:name="_Toc214473827"/></text:p>
              <text:p text:style-name="P37"><text:span text:style-name="T25">(σε χιλιάδες ευρώ)</text:span><text:bookmark-end text:name="_Toc214372337"/></text:p>
            </table:table-cell>
            <table:covered-table-cell/>
          </table:table-row>
          <table:table-row table:style-name="Πίνακας3.2">
            <table:table-cell table:style-name="Πίνακας3.A2" office:value-type="string">
              <text:p text:style-name="P31"><text:span text:style-name="T49">Λειτουργία βάσει </text:span><text:span text:style-name="T52">C</text:span><text:span text:style-name="T49">o</text:span><text:span text:style-name="T52">F</text:span><text:span text:style-name="T49">o</text:span><text:span text:style-name="T52">G</text:span></text:p>
            </table:table-cell>
            <table:table-cell table:style-name="Πίνακας3.B2" office:value-type="string">
              <text:p text:style-name="P31"><text:span text:style-name="T49">Προϋπολογισμός ΓΚ 2026 </text:span></text:p>
            </table:table-cell>
          </table:table-row>
        </table:table-header-rows>
        <table:table-row table:style-name="Πίνακας3.2">
          <table:table-cell table:style-name="Πίνακας3.A2" office:value-type="string">
            <text:p text:style-name="P30"><text:span text:style-name="T49">Γενικές δημόσιες υπηρεσίες</text:span></text:p>
          </table:table-cell>
          <table:table-cell table:style-name="Πίνακας3.B2" office:value-type="string">
            <text:p text:style-name="P32"><text:span text:style-name="T49">26.251.667 €</text:span></text:p>
          </table:table-cell>
        </table:table-row>
        <table:table-row table:style-name="Πίνακας3.4">
          <table:table-cell table:style-name="Πίνακας3.A4" office:value-type="string">
            <text:p text:style-name="P30"><text:span text:style-name="T57">01.01 Εκτελεστικά και νομοθετικά όργανα, οικονομικά και δημοσιονομικά θέματα, εξωτερικά θέματα</text:span></text:p>
          </table:table-cell>
          <table:table-cell table:style-name="Πίνακας3.B4" office:value-type="string">
            <text:p text:style-name="P32"><text:span text:style-name="T57">8.190.865 €</text:span></text:p>
          </table:table-cell>
        </table:table-row>
        <table:table-row table:style-name="Πίνακας3.2">
          <table:table-cell table:style-name="Πίνακας3.A5" office:value-type="string">
            <text:p text:style-name="P30"><text:span text:style-name="T57">01.03 Γενικές υπηρεσίες</text:span></text:p>
          </table:table-cell>
          <table:table-cell table:style-name="Πίνακας3.B5" office:value-type="string">
            <text:p text:style-name="P32"><text:span text:style-name="T57">10.292.608 €</text:span></text:p>
          </table:table-cell>
        </table:table-row>
        <table:table-row table:style-name="Πίνακας3.2">
          <table:table-cell table:style-name="Πίνακας3.A6" office:value-type="string">
            <text:p text:style-name="P30"><text:span text:style-name="T57">01.06 Λοιπές γενικές δημόσιες υπηρεσίες</text:span></text:p>
          </table:table-cell>
          <table:table-cell table:style-name="Πίνακας3.B6" office:value-type="string">
            <text:p text:style-name="P32"><text:span text:style-name="T57">284.875 €</text:span></text:p>
          </table:table-cell>
        </table:table-row>
        <table:table-row table:style-name="Πίνακας3.2">
          <table:table-cell table:style-name="Πίνακας3.A7" office:value-type="string">
            <text:p text:style-name="P30"><text:span text:style-name="T57">01.07 Συναλλαγές δημόσιου χρέους</text:span></text:p>
          </table:table-cell>
          <table:table-cell table:style-name="Πίνακας3.B7" office:value-type="string">
            <text:p text:style-name="P32"><text:span text:style-name="T57">7.483.319 €</text:span></text:p>
          </table:table-cell>
        </table:table-row>
        <table:table-row table:style-name="Πίνακας3.2">
          <table:table-cell table:style-name="Πίνακας3.A2" office:value-type="string">
            <text:p text:style-name="P30"><text:span text:style-name="T49">Άμυνα</text:span></text:p>
          </table:table-cell>
          <table:table-cell table:style-name="Πίνακας3.B2" office:value-type="string">
            <text:p text:style-name="P32"><text:span text:style-name="T49">5.812.289 €</text:span></text:p>
          </table:table-cell>
        </table:table-row>
        <table:table-row table:style-name="Πίνακας3.2">
          <table:table-cell table:style-name="Πίνακας3.A9" office:value-type="string">
            <text:p text:style-name="P30"><text:span text:style-name="T57">02.01 Στρατιωτική άμυνα</text:span></text:p>
          </table:table-cell>
          <table:table-cell table:style-name="Πίνακας3.B9" office:value-type="string">
            <text:p text:style-name="P32"><text:span text:style-name="T57">5.731.757 €</text:span></text:p>
          </table:table-cell>
        </table:table-row>
        <table:table-row table:style-name="Πίνακας3.2">
          <table:table-cell table:style-name="Πίνακας3.A10" office:value-type="string">
            <text:p text:style-name="P30"><text:span text:style-name="T57">02.03 Ξένη στρατιωτική ενίσχυση</text:span></text:p>
          </table:table-cell>
          <table:table-cell table:style-name="Πίνακας3.B10" office:value-type="string">
            <text:p text:style-name="P32"><text:span text:style-name="T57">68.232 €</text:span></text:p>
          </table:table-cell>
        </table:table-row>
        <table:table-row table:style-name="Πίνακας3.2">
          <table:table-cell table:style-name="Πίνακας3.A11" office:value-type="string">
            <text:p text:style-name="P30"><text:span text:style-name="T57">02.05 Άμυνα (λοιπά)</text:span></text:p>
          </table:table-cell>
          <table:table-cell table:style-name="Πίνακας3.B11" office:value-type="string">
            <text:p text:style-name="P32"><text:span text:style-name="T57">12.300 €</text:span></text:p>
          </table:table-cell>
        </table:table-row>
        <table:table-row table:style-name="Πίνακας3.2">
          <table:table-cell table:style-name="Πίνακας3.A2" office:value-type="string">
            <text:p text:style-name="P30"><text:span text:style-name="T49">Δημόσια τάξη και ασφάλεια</text:span></text:p>
          </table:table-cell>
          <table:table-cell table:style-name="Πίνακας3.B2" office:value-type="string">
            <text:p text:style-name="P32"><text:span text:style-name="T49">5.203.345 €</text:span></text:p>
          </table:table-cell>
        </table:table-row>
        <table:table-row table:style-name="Πίνακας3.2">
          <table:table-cell table:style-name="Πίνακας3.A13" office:value-type="string">
            <text:p text:style-name="P30"><text:span text:style-name="T57">03.01 Αστυνομικές υπηρεσίες</text:span></text:p>
          </table:table-cell>
          <table:table-cell table:style-name="Πίνακας3.B13" office:value-type="string">
            <text:p text:style-name="P32"><text:span text:style-name="T57">2.734.183 €</text:span></text:p>
          </table:table-cell>
        </table:table-row>
        <table:table-row table:style-name="Πίνακας3.2">
          <table:table-cell table:style-name="Πίνακας3.A14" office:value-type="string">
            <text:p text:style-name="P30"><text:span text:style-name="T57">03.02 Υπηρεσίες πυροπροστασίας</text:span></text:p>
          </table:table-cell>
          <table:table-cell table:style-name="Πίνακας3.B14" office:value-type="string">
            <text:p text:style-name="P32"><text:span text:style-name="T57">1.104.442 €</text:span></text:p>
          </table:table-cell>
        </table:table-row>
        <table:table-row table:style-name="Πίνακας3.2">
          <table:table-cell table:style-name="Πίνακας3.A15" office:value-type="string">
            <text:p text:style-name="P30"><text:span text:style-name="T57">03.03 Δικαστήρια</text:span></text:p>
          </table:table-cell>
          <table:table-cell table:style-name="Πίνακας3.B15" office:value-type="string">
            <text:p text:style-name="P32"><text:span text:style-name="T57">732.170 €</text:span></text:p>
          </table:table-cell>
        </table:table-row>
        <table:table-row table:style-name="Πίνακας3.2">
          <table:table-cell table:style-name="Πίνακας3.A16" office:value-type="string">
            <text:p text:style-name="P30"><text:span text:style-name="T57">03.04 Φυλακές</text:span></text:p>
          </table:table-cell>
          <table:table-cell table:style-name="Πίνακας3.B16" office:value-type="string">
            <text:p text:style-name="P32"><text:span text:style-name="T57">189.151 €</text:span></text:p>
          </table:table-cell>
        </table:table-row>
        <table:table-row table:style-name="Πίνακας3.2">
          <table:table-cell table:style-name="Πίνακας3.A17" office:value-type="string">
            <text:p text:style-name="P30"><text:span text:style-name="T57">03.05 Ε&amp;Α στον τομέα της δημόσιας τάξης και ασφάλειας</text:span></text:p>
          </table:table-cell>
          <table:table-cell table:style-name="Πίνακας3.B17" office:value-type="string">
            <text:p text:style-name="P32"><text:span text:style-name="T57">6.814 €</text:span></text:p>
          </table:table-cell>
        </table:table-row>
        <table:table-row table:style-name="Πίνακας3.2">
          <table:table-cell table:style-name="Πίνακας3.A18" office:value-type="string">
            <text:p text:style-name="P30"><text:span text:style-name="T57">03.06 Δημόσια τάξη και ασφάλεια (λοιπά)</text:span></text:p>
          </table:table-cell>
          <table:table-cell table:style-name="Πίνακας3.B18" office:value-type="string">
            <text:p text:style-name="P32"><text:span text:style-name="T57">436.586 €</text:span></text:p>
          </table:table-cell>
        </table:table-row>
        <table:table-row table:style-name="Πίνακας3.2">
          <table:table-cell table:style-name="Πίνακας3.A2" office:value-type="string">
            <text:p text:style-name="P30"><text:span text:style-name="T49">Οικονομικά θέματα</text:span></text:p>
          </table:table-cell>
          <table:table-cell table:style-name="Πίνακας3.B2" office:value-type="string">
            <text:p text:style-name="P32"><text:span text:style-name="T49">15.015.312 €</text:span></text:p>
          </table:table-cell>
        </table:table-row>
        <table:table-row table:style-name="Πίνακας3.2">
          <table:table-cell table:style-name="Πίνακας3.A20" office:value-type="string">
            <text:p text:style-name="P30"><text:span text:style-name="T57">04.01 Γενικά οικονομικά, εμπορικά και εργασιακά θέματα</text:span></text:p>
          </table:table-cell>
          <table:table-cell table:style-name="Πίνακας3.B20" office:value-type="string">
            <text:p text:style-name="P32"><text:span text:style-name="T57">3.531.934 €</text:span></text:p>
          </table:table-cell>
        </table:table-row>
        <table:table-row table:style-name="Πίνακας3.2">
          <table:table-cell table:style-name="Πίνακας3.A21" office:value-type="string">
            <text:p text:style-name="P30"><text:span text:style-name="T57">04.02 Γεωργία, δασονομία, αλιεία και κυνήγι</text:span></text:p>
          </table:table-cell>
          <table:table-cell table:style-name="Πίνακας3.B21" office:value-type="string">
            <text:p text:style-name="P32"><text:span text:style-name="T57">1.459.404 €</text:span></text:p>
          </table:table-cell>
        </table:table-row>
        <table:table-row table:style-name="Πίνακας3.2">
          <table:table-cell table:style-name="Πίνακας3.A22" office:value-type="string">
            <text:p text:style-name="P30"><text:span text:style-name="T57">04.03 Καύσιμα και ενέργεια</text:span></text:p>
          </table:table-cell>
          <table:table-cell table:style-name="Πίνακας3.B22" office:value-type="string">
            <text:p text:style-name="P32"><text:span text:style-name="T57">4.093.057 €</text:span></text:p>
          </table:table-cell>
        </table:table-row>
        <table:table-row table:style-name="Πίνακας3.2">
          <table:table-cell table:style-name="Πίνακας3.A23" office:value-type="string">
            <text:p text:style-name="P30"><text:span text:style-name="T57">04.04 Μεταλλεία, βιομηχανία και κατασκευές</text:span></text:p>
          </table:table-cell>
          <table:table-cell table:style-name="Πίνακας3.B23" office:value-type="string">
            <text:p text:style-name="P32"><text:span text:style-name="T57">194.976 €</text:span></text:p>
          </table:table-cell>
        </table:table-row>
        <table:table-row table:style-name="Πίνακας3.2">
          <table:table-cell table:style-name="Πίνακας3.A24" office:value-type="string">
            <text:p text:style-name="P30"><text:span text:style-name="T57">04.05 Μεταφορές</text:span></text:p>
          </table:table-cell>
          <table:table-cell table:style-name="Πίνακας3.B24" office:value-type="string">
            <text:p text:style-name="P32"><text:span text:style-name="T57">3.681.480 €</text:span></text:p>
          </table:table-cell>
        </table:table-row>
        <table:table-row table:style-name="Πίνακας3.2">
          <table:table-cell table:style-name="Πίνακας3.A25" office:value-type="string">
            <text:p text:style-name="P30"><text:span text:style-name="T57">04.06 Επικοινωνίες</text:span></text:p>
          </table:table-cell>
          <table:table-cell table:style-name="Πίνακας3.B25" office:value-type="string">
            <text:p text:style-name="P32"><text:span text:style-name="T57">855.412 €</text:span></text:p>
          </table:table-cell>
        </table:table-row>
        <table:table-row table:style-name="Πίνακας3.2">
          <table:table-cell table:style-name="Πίνακας3.A26" office:value-type="string">
            <text:p text:style-name="P30"><text:span text:style-name="T57">04.07 Λοιποί οικονομικοί κλάδοι</text:span></text:p>
          </table:table-cell>
          <table:table-cell table:style-name="Πίνακας3.B26" office:value-type="string">
            <text:p text:style-name="P32"><text:span text:style-name="T57">284.320 €</text:span></text:p>
          </table:table-cell>
        </table:table-row>
        <table:table-row table:style-name="Πίνακας3.2">
          <table:table-cell table:style-name="Πίνακας3.A27" office:value-type="string">
            <text:p text:style-name="P30"><text:span text:style-name="T57">04.08 Ε&amp;Α στον τομέα των οικονομικών θεμάτων</text:span></text:p>
          </table:table-cell>
          <table:table-cell table:style-name="Πίνακας3.B27" office:value-type="string">
            <text:p text:style-name="P32"><text:span text:style-name="T57">679.467 €</text:span></text:p>
          </table:table-cell>
        </table:table-row>
        <table:table-row table:style-name="Πίνακας3.2">
          <table:table-cell table:style-name="Πίνακας3.A28" office:value-type="string">
            <text:p text:style-name="P30"><text:span text:style-name="T57">04.09 Οικονομικά θέματα (λοιπά)</text:span></text:p>
          </table:table-cell>
          <table:table-cell table:style-name="Πίνακας3.B28" office:value-type="string">
            <text:p text:style-name="P32"><text:span text:style-name="T57">235.262 €</text:span></text:p>
          </table:table-cell>
        </table:table-row>
        <text:soft-page-break/>
        <table:table-row table:style-name="Πίνακας3.2">
          <table:table-cell table:style-name="Πίνακας3.A2" office:value-type="string">
            <text:p text:style-name="P30"><text:span text:style-name="T49">Περιβαλλοντική προστασία</text:span></text:p>
          </table:table-cell>
          <table:table-cell table:style-name="Πίνακας3.B2" office:value-type="string">
            <text:p text:style-name="P32"><text:span text:style-name="T49">1.717.711 €</text:span></text:p>
          </table:table-cell>
        </table:table-row>
        <table:table-row table:style-name="Πίνακας3.2">
          <table:table-cell table:style-name="Πίνακας3.A30" office:value-type="string">
            <text:p text:style-name="P30"><text:span text:style-name="T57">05.01 Διαχείριση των αποβλήτων</text:span></text:p>
          </table:table-cell>
          <table:table-cell table:style-name="Πίνακας3.B30" office:value-type="string">
            <text:p text:style-name="P32"><text:span text:style-name="T57">306.619 €</text:span></text:p>
          </table:table-cell>
        </table:table-row>
        <table:table-row table:style-name="Πίνακας3.2">
          <table:table-cell table:style-name="Πίνακας3.A31" office:value-type="string">
            <text:p text:style-name="P30"><text:span text:style-name="T57">05.02 Διαχείριση υγρών αποβλήτων</text:span></text:p>
          </table:table-cell>
          <table:table-cell table:style-name="Πίνακας3.B31" office:value-type="string">
            <text:p text:style-name="P32"><text:span text:style-name="T57">5.008 €</text:span></text:p>
          </table:table-cell>
        </table:table-row>
        <table:table-row table:style-name="Πίνακας3.2">
          <table:table-cell table:style-name="Πίνακας3.A32" office:value-type="string">
            <text:p text:style-name="P30"><text:span text:style-name="T57">05.03 Αντιμετώπιση της ρύπανσης</text:span></text:p>
          </table:table-cell>
          <table:table-cell table:style-name="Πίνακας3.B32" office:value-type="string">
            <text:p text:style-name="P32"><text:span text:style-name="T57">863.619 €</text:span></text:p>
          </table:table-cell>
        </table:table-row>
        <table:table-row table:style-name="Πίνακας3.2">
          <table:table-cell table:style-name="Πίνακας3.A33" office:value-type="string">
            <text:p text:style-name="P30"><text:span text:style-name="T57">05.04 Προστασία της βιοποικιλότητας και του τοπίου</text:span></text:p>
          </table:table-cell>
          <table:table-cell table:style-name="Πίνακας3.B33" office:value-type="string">
            <text:p text:style-name="P32"><text:span text:style-name="T57">526.585 €</text:span></text:p>
          </table:table-cell>
        </table:table-row>
        <table:table-row table:style-name="Πίνακας3.2">
          <table:table-cell table:style-name="Πίνακας3.A34" office:value-type="string">
            <text:p text:style-name="P30"><text:span text:style-name="T57">05.06 Περιβαλλοντική προστασία (λοιπά)</text:span></text:p>
          </table:table-cell>
          <table:table-cell table:style-name="Πίνακας3.B34" office:value-type="string">
            <text:p text:style-name="P32"><text:span text:style-name="T57">15.881 €</text:span></text:p>
          </table:table-cell>
        </table:table-row>
        <table:table-row table:style-name="Πίνακας3.2">
          <table:table-cell table:style-name="Πίνακας3.A2" office:value-type="string">
            <text:p text:style-name="P30"><text:span text:style-name="T49">Οικιστική και κοινωνική μέριμνα</text:span></text:p>
          </table:table-cell>
          <table:table-cell table:style-name="Πίνακας3.B2" office:value-type="string">
            <text:p text:style-name="P32"><text:span text:style-name="T49">1.086.560 €</text:span></text:p>
          </table:table-cell>
        </table:table-row>
        <table:table-row table:style-name="Πίνακας3.2">
          <table:table-cell table:style-name="Πίνακας3.A36" office:value-type="string">
            <text:p text:style-name="P30"><text:span text:style-name="T57">06.03 Ύδρευση</text:span></text:p>
          </table:table-cell>
          <table:table-cell table:style-name="Πίνακας3.B36" office:value-type="string">
            <text:p text:style-name="P32"><text:span text:style-name="T57">122.094 €</text:span></text:p>
          </table:table-cell>
        </table:table-row>
        <table:table-row table:style-name="Πίνακας3.2">
          <table:table-cell table:style-name="Πίνακας3.A37" office:value-type="string">
            <text:p text:style-name="P30"><text:span text:style-name="T57">06.06 Στεγαστική και κοινοτική μέριμνα (λοιπά)</text:span></text:p>
          </table:table-cell>
          <table:table-cell table:style-name="Πίνακας3.B37" office:value-type="string">
            <text:p text:style-name="P32"><text:span text:style-name="T57">964.467 €</text:span></text:p>
          </table:table-cell>
        </table:table-row>
        <table:table-row table:style-name="Πίνακας3.2">
          <table:table-cell table:style-name="Πίνακας3.A2" office:value-type="string">
            <text:p text:style-name="P30"><text:span text:style-name="T49">Υγεία</text:span></text:p>
          </table:table-cell>
          <table:table-cell table:style-name="Πίνακας3.B2" office:value-type="string">
            <text:p text:style-name="P32"><text:span text:style-name="T49">14.387.105 €</text:span></text:p>
          </table:table-cell>
        </table:table-row>
        <table:table-row table:style-name="Πίνακας3.2">
          <table:table-cell table:style-name="Πίνακας3.A39" office:value-type="string">
            <text:p text:style-name="P30"><text:span text:style-name="T57">07.01 Ιατρικά προϊόντα, συσκευές και εξοπλισμός</text:span></text:p>
          </table:table-cell>
          <table:table-cell table:style-name="Πίνακας3.B39" office:value-type="string">
            <text:p text:style-name="P32"><text:span text:style-name="T57">2.612 €</text:span></text:p>
          </table:table-cell>
        </table:table-row>
        <table:table-row table:style-name="Πίνακας3.2">
          <table:table-cell table:style-name="Πίνακας3.A40" office:value-type="string">
            <text:p text:style-name="P30"><text:span text:style-name="T57">07.02 Εξωνοσοκομειακές υπηρεσίες</text:span></text:p>
          </table:table-cell>
          <table:table-cell table:style-name="Πίνακας3.B40" office:value-type="string">
            <text:p text:style-name="P32"><text:span text:style-name="T57">2.582.163 €</text:span></text:p>
          </table:table-cell>
        </table:table-row>
        <table:table-row table:style-name="Πίνακας3.2">
          <table:table-cell table:style-name="Πίνακας3.A41" office:value-type="string">
            <text:p text:style-name="P30"><text:span text:style-name="T57">07.03 Υπηρεσίες νοσοκομείων</text:span></text:p>
          </table:table-cell>
          <table:table-cell table:style-name="Πίνακας3.B41" office:value-type="string">
            <text:p text:style-name="P32"><text:span text:style-name="T57">11.099.507 €</text:span></text:p>
          </table:table-cell>
        </table:table-row>
        <table:table-row table:style-name="Πίνακας3.2">
          <table:table-cell table:style-name="Πίνακας3.A42" office:value-type="string">
            <text:p text:style-name="P30"><text:span text:style-name="T57">07.04 Υπηρεσίες δημόσιας υγείας</text:span></text:p>
          </table:table-cell>
          <table:table-cell table:style-name="Πίνακας3.B42" office:value-type="string">
            <text:p text:style-name="P32"><text:span text:style-name="T57">504.690 €</text:span></text:p>
          </table:table-cell>
        </table:table-row>
        <table:table-row table:style-name="Πίνακας3.2">
          <table:table-cell table:style-name="Πίνακας3.A43" office:value-type="string">
            <text:p text:style-name="P30"><text:span text:style-name="T57">07.06 Υγεία (λοιπά)</text:span></text:p>
          </table:table-cell>
          <table:table-cell table:style-name="Πίνακας3.B43" office:value-type="string">
            <text:p text:style-name="P32"><text:span text:style-name="T57">198.132 €</text:span></text:p>
          </table:table-cell>
        </table:table-row>
        <table:table-row table:style-name="Πίνακας3.2">
          <table:table-cell table:style-name="Πίνακας3.A2" office:value-type="string">
            <text:p text:style-name="P30"><text:span text:style-name="T49">Αναψυχή, πολιτισμός και θρησκεία</text:span></text:p>
          </table:table-cell>
          <table:table-cell table:style-name="Πίνακας3.B2" office:value-type="string">
            <text:p text:style-name="P32"><text:span text:style-name="T49">1.795.097 €</text:span></text:p>
          </table:table-cell>
        </table:table-row>
        <table:table-row table:style-name="Πίνακας3.2">
          <table:table-cell table:style-name="Πίνακας3.A45" office:value-type="string">
            <text:p text:style-name="P30"><text:span text:style-name="T57">08.01 Υπηρεσίες αναψυχής και αθλητικές υπηρεσίες </text:span></text:p>
          </table:table-cell>
          <table:table-cell table:style-name="Πίνακας3.B45" office:value-type="string">
            <text:p text:style-name="P32"><text:span text:style-name="T57">225.896 €</text:span></text:p>
          </table:table-cell>
        </table:table-row>
        <table:table-row table:style-name="Πίνακας3.2">
          <table:table-cell table:style-name="Πίνακας3.A46" office:value-type="string">
            <text:p text:style-name="P30"><text:span text:style-name="T57">08.02 Πολιτιστικές υπηρεσίες</text:span></text:p>
          </table:table-cell>
          <table:table-cell table:style-name="Πίνακας3.B46" office:value-type="string">
            <text:p text:style-name="P32"><text:span text:style-name="T57">784.324 €</text:span></text:p>
          </table:table-cell>
        </table:table-row>
        <table:table-row table:style-name="Πίνακας3.2">
          <table:table-cell table:style-name="Πίνακας3.A47" office:value-type="string">
            <text:p text:style-name="P30"><text:span text:style-name="T57">08.03 Ραδιοτηλεόραση και τύπος</text:span></text:p>
          </table:table-cell>
          <table:table-cell table:style-name="Πίνακας3.B47" office:value-type="string">
            <text:p text:style-name="P32"><text:span text:style-name="T57">346.082 €</text:span></text:p>
          </table:table-cell>
        </table:table-row>
        <table:table-row table:style-name="Πίνακας3.2">
          <table:table-cell table:style-name="Πίνακας3.A48" office:value-type="string">
            <text:p text:style-name="P30"><text:span text:style-name="T57">08.04 Θρησκευτικές και λοιπές κοινοτικές υπηρεσίες</text:span></text:p>
          </table:table-cell>
          <table:table-cell table:style-name="Πίνακας3.B48" office:value-type="string">
            <text:p text:style-name="P32"><text:span text:style-name="T57">279.420 €</text:span></text:p>
          </table:table-cell>
        </table:table-row>
        <table:table-row table:style-name="Πίνακας3.2">
          <table:table-cell table:style-name="Πίνακας3.A49" office:value-type="string">
            <text:p text:style-name="P30"><text:span text:style-name="T57">08.06 Αναψυχή, πολιτισμός και θρησκεία (λοιπά)</text:span></text:p>
          </table:table-cell>
          <table:table-cell table:style-name="Πίνακας3.B49" office:value-type="string">
            <text:p text:style-name="P32"><text:span text:style-name="T57">159.374 €</text:span></text:p>
          </table:table-cell>
        </table:table-row>
        <table:table-row table:style-name="Πίνακας3.2">
          <table:table-cell table:style-name="Πίνακας3.A2" office:value-type="string">
            <text:p text:style-name="P30"><text:span text:style-name="T49">Εκπαίδευση</text:span></text:p>
          </table:table-cell>
          <table:table-cell table:style-name="Πίνακας3.B2" office:value-type="string">
            <text:p text:style-name="P32"><text:span text:style-name="T49">7.680.658 €</text:span></text:p>
          </table:table-cell>
        </table:table-row>
        <table:table-row table:style-name="Πίνακας3.2">
          <table:table-cell table:style-name="Πίνακας3.A51" office:value-type="string">
            <text:p text:style-name="P30"><text:span text:style-name="T57">09.01 Προσχολική και πρωτοβάθμια εκπαίδευση</text:span></text:p>
          </table:table-cell>
          <table:table-cell table:style-name="Πίνακας3.B51" office:value-type="string">
            <text:p text:style-name="P32"><text:span text:style-name="T57">2.083.550 €</text:span></text:p>
          </table:table-cell>
        </table:table-row>
        <table:table-row table:style-name="Πίνακας3.2">
          <table:table-cell table:style-name="Πίνακας3.A52" office:value-type="string">
            <text:p text:style-name="P30"><text:span text:style-name="T57">09.02 Δευτεροβάθμια εκπαίδευση</text:span></text:p>
          </table:table-cell>
          <table:table-cell table:style-name="Πίνακας3.B52" office:value-type="string">
            <text:p text:style-name="P32"><text:span text:style-name="T57">2.046.568 €</text:span></text:p>
          </table:table-cell>
        </table:table-row>
        <table:table-row table:style-name="Πίνακας3.2">
          <table:table-cell table:style-name="Πίνακας3.A53" office:value-type="string">
            <text:p text:style-name="P30"><text:span text:style-name="T57">09.03 Μεταδευτεροβάθμια, μη τριτοβάθμια εκπαίδευση</text:span></text:p>
          </table:table-cell>
          <table:table-cell table:style-name="Πίνακας3.B53" office:value-type="string">
            <text:p text:style-name="P32"><text:span text:style-name="T57">408.753 €</text:span></text:p>
          </table:table-cell>
        </table:table-row>
        <table:table-row table:style-name="Πίνακας3.2">
          <table:table-cell table:style-name="Πίνακας3.A54" office:value-type="string">
            <text:p text:style-name="P30"><text:span text:style-name="T57">09.04 Τριτοβάθμια εκπαίδευση</text:span></text:p>
          </table:table-cell>
          <table:table-cell table:style-name="Πίνακας3.B54" office:value-type="string">
            <text:p text:style-name="P32"><text:span text:style-name="T57">2.456.780 €</text:span></text:p>
          </table:table-cell>
        </table:table-row>
        <table:table-row table:style-name="Πίνακας3.2">
          <table:table-cell table:style-name="Πίνακας3.A55" office:value-type="string">
            <text:p text:style-name="P30"><text:span text:style-name="T57">09.05 Εκπαίδευση μη προσδιοριζόμενη από το επίπεδο</text:span></text:p>
          </table:table-cell>
          <table:table-cell table:style-name="Πίνακας3.B55" office:value-type="string">
            <text:p text:style-name="P32"><text:span text:style-name="T57">239.372 €</text:span></text:p>
          </table:table-cell>
        </table:table-row>
        <table:table-row table:style-name="Πίνακας3.2">
          <table:table-cell table:style-name="Πίνακας3.A56" office:value-type="string">
            <text:p text:style-name="P30"><text:span text:style-name="T57">09.08 Εκπαίδευση (λοιπά)</text:span></text:p>
          </table:table-cell>
          <table:table-cell table:style-name="Πίνακας3.B56" office:value-type="string">
            <text:p text:style-name="P32"><text:span text:style-name="T57">445.634 €</text:span></text:p>
          </table:table-cell>
        </table:table-row>
        <table:table-row table:style-name="Πίνακας3.2">
          <table:table-cell table:style-name="Πίνακας3.A2" office:value-type="string">
            <text:p text:style-name="P30"><text:span text:style-name="T49">Κοινωνική προστασία</text:span></text:p>
          </table:table-cell>
          <table:table-cell table:style-name="Πίνακας3.B2" office:value-type="string">
            <text:p text:style-name="P32"><text:span text:style-name="T49">45.909.075 €</text:span></text:p>
          </table:table-cell>
        </table:table-row>
        <table:table-row table:style-name="Πίνακας3.2">
          <table:table-cell table:style-name="Πίνακας3.A58" office:value-type="string">
            <text:p text:style-name="P30"><text:span text:style-name="T57">10.01 Ασθένεια και αναπηρία</text:span></text:p>
          </table:table-cell>
          <table:table-cell table:style-name="Πίνακας3.B58" office:value-type="string">
            <text:p text:style-name="P32"><text:span text:style-name="T57">3.583.688 €</text:span></text:p>
          </table:table-cell>
        </table:table-row>
        <table:table-row table:style-name="Πίνακας3.2">
          <table:table-cell table:style-name="Πίνακας3.A59" office:value-type="string">
            <text:p text:style-name="P30"><text:span text:style-name="T57">10.02 Γηρατειά</text:span></text:p>
          </table:table-cell>
          <table:table-cell table:style-name="Πίνακας3.B59" office:value-type="string">
            <text:p text:style-name="P32"><text:span text:style-name="T57">28.475.284 €</text:span></text:p>
          </table:table-cell>
        </table:table-row>
        <table:table-row table:style-name="Πίνακας3.2">
          <table:table-cell table:style-name="Πίνακας3.A60" office:value-type="string">
            <text:p text:style-name="P30"><text:span text:style-name="T57">10.03 Κληρονόμοι</text:span></text:p>
          </table:table-cell>
          <table:table-cell table:style-name="Πίνακας3.B60" office:value-type="string">
            <text:p text:style-name="P32"><text:span text:style-name="T57">5.903.959 €</text:span></text:p>
          </table:table-cell>
        </table:table-row>
        <table:table-row table:style-name="Πίνακας3.2">
          <table:table-cell table:style-name="Πίνακας3.A61" office:value-type="string">
            <text:p text:style-name="P30"><text:span text:style-name="T57">10.04 Οικογένεια και παιδιά</text:span></text:p>
          </table:table-cell>
          <table:table-cell table:style-name="Πίνακας3.B61" office:value-type="string">
            <text:p text:style-name="P32"><text:span text:style-name="T57">1.191.405 €</text:span></text:p>
          </table:table-cell>
        </table:table-row>
        <table:table-row table:style-name="Πίνακας3.2">
          <table:table-cell table:style-name="Πίνακας3.A62" office:value-type="string">
            <text:p text:style-name="P30"><text:span text:style-name="T57">10.05 Ανεργία</text:span></text:p>
          </table:table-cell>
          <table:table-cell table:style-name="Πίνακας3.B62" office:value-type="string">
            <text:p text:style-name="P32"><text:span text:style-name="T57">2.705.560 €</text:span></text:p>
          </table:table-cell>
        </table:table-row>
        <table:table-row table:style-name="Πίνακας3.2">
          <table:table-cell table:style-name="Πίνακας3.A63" office:value-type="string">
            <text:p text:style-name="P30"><text:span text:style-name="T57">10.06 Στέγαση</text:span></text:p>
          </table:table-cell>
          <table:table-cell table:style-name="Πίνακας3.B63" office:value-type="string">
            <text:p text:style-name="P32"><text:span text:style-name="T57">373.455 €</text:span></text:p>
          </table:table-cell>
        </table:table-row>
        <table:table-row table:style-name="Πίνακας3.2">
          <table:table-cell table:style-name="Πίνακας3.A64" office:value-type="string">
            <text:p text:style-name="P30"><text:span text:style-name="T57">10.07 Κοινωνικός αποκλεισμός (λοιπά)</text:span></text:p>
          </table:table-cell>
          <table:table-cell table:style-name="Πίνακας3.B64" office:value-type="string">
            <text:p text:style-name="P32"><text:span text:style-name="T57">1.809.632 €</text:span></text:p>
          </table:table-cell>
        </table:table-row>
        <table:table-row table:style-name="Πίνακας3.2">
          <table:table-cell table:style-name="Πίνακας3.A65" office:value-type="string">
            <text:p text:style-name="P30"><text:span text:style-name="T57">10.09 Κοινωνική προστασία (λοιπά)</text:span></text:p>
          </table:table-cell>
          <table:table-cell table:style-name="Πίνακας3.B65" office:value-type="string">
            <text:p text:style-name="P32"><text:span text:style-name="T57">1.866.092 €</text:span></text:p>
          </table:table-cell>
        </table:table-row>
        <table:table-row table:style-name="Πίνακας3.66">
          <table:table-cell table:style-name="Πίνακας3.A66" office:value-type="string">
            <text:p text:style-name="P30"><text:span text:style-name="T50">ΓΕΝΙΚΟ ΣΥΝΟΛΟ</text:span></text:p>
          </table:table-cell>
          <table:table-cell table:style-name="Πίνακας3.B66" office:value-type="string">
            <text:p text:style-name="P32"><text:span text:style-name="T53">124.858.819</text:span><text:span text:style-name="T50"> </text:span><text:span text:style-name="T53">€</text:span></text:p>
          </table:table-cell>
        </table:table-row>
        <table:table-row table:style-name="Πίνακας3.67">
          <table:table-cell table:style-name="Πίνακας3.A67" table:number-columns-spanned="2" office:value-type="string">
            <text:p text:style-name="P66"><text:span text:style-name="T59">Σημειώσεις:</text:span></text:p>
            <text:p text:style-name="P66"><text:span text:style-name="T59">1.<text:tab/>Στον πίνακα δεν περιλαμβάνονται χρηματοοικονομικές συναλλαγές</text:span><text:span text:style-name="T4"> </text:span><text:span text:style-name="T59">και τεκμαρτές δαπάνες.</text:span></text:p>
            <text:p text:style-name="P66"><text:span text:style-name="T59">2.<text:tab/>Οι αμυντικές δαπάνες υπολογίζονται στη βάση των φυσικών παραλαβών.</text:span></text:p>
            <text:p text:style-name="P66"><text:span text:style-name="T59">3.<text:tab/>Περιλαμβάνονται και προϋπολογιζόμενες δαπάνες του ΤΑΑ χρηματοδοτούμενες από εισροές προηγούμενων ετών.</text:span></text:p>
          </table:table-cell>
          <table:covered-table-cell/>
        </table:table-row>
      </table:table>
      <text:p text:style-name="P9"/>
      <text:p text:style-name="P8"><text:span text:style-name="T6">Σε αυτή την κατεύθυνση θα συνεχιστεί για το 2026 η αποτύπωση των κύριων δράσεων επισκόπησης δαπανών και εσόδων των Υπουργείων και των εποπτευόμενων φορέων της Γενικής Κυβέρνησης. Σε αυτές περιλαμβάνονται δράσεις οριζόντιες, κυρίως αναφορικά με τη διαχείριση των ενεργειακών αναγκών των φορέων, καθώς και τομεακές. Οι δράσεις αυτές για λόγους πληρότητας της πληροφόρησης παρουσιάζονται στον ειδικό τόμο προϋπολογισμού επιδόσεων 2026. </text:span><text:span text:style-name="T16">Μέσα στο 2026 βασική στόχευση είναι η ολοκλήρωση της μεθοδολογίας για την αξιολόγηση και την παρουσίαση της περιβαλλοντικής επίδρασης των διαφόρων κατηγοριών εσόδων και φορολογικών δαπανών.</text:span></text:p>
      <text:h text:style-name="Heading_20_4" text:outline-level="4"><text:soft-page-break/>ΠΡΟΫΠΟΛΟΓΙΣΜΟΣ ΓΕΝΙΚΗΣ ΚΥΒΕΡΝΗΣΗΣ</text:h>
      <text:p text:style-name="P5"><text:span text:style-name="T4">Το πρωτογενές αποτέλεσμα της Γενικής Κυβέρνησης το 2024, σύμφωνα με τη μεθοδολογία του Ευρωπαϊκού Συστήματος Λογαριασμών (European System of Accounts - ESA), διαμορφώθηκε σε πλεόνασμα ύψους 11.143 εκατ. ευρώ ή 4,7% του ΑΕΠ, σημαντικά υψηλότερο της περιόδου 2020 - 2023, η οποία επηρεάστηκε έντονα από την πανδημία </text:span><text:span text:style-name="T18">Covid</text:span><text:span text:style-name="T4">-19, την κλιματική κρίση καθώς και από την ενεργειακή κρίση εξαιτίας του πολέμου Ρωσίας - Ουκρανίας. Σύμφωνα με τα τελευταία στοιχεία της εκτέλεσης του προϋπολογισμού, το πρωτογενές αποτέλεσμα της Γενικής Κυβέρνησης εκτιμάται ότι θα διαμορφωθεί σε πλεόνασμα ύψους 9.150 εκατ. ευρώ ή 3,7% του ΑΕΠ.</text:span></text:p>
      <text:p text:style-name="P8"><text:span text:style-name="T4">Σε σχέση με τις προβλέψεις του προϋπολογισμού 2025 παρατηρείται αύξηση τόσο των καθαρών εσόδων του κρατικού προϋπολογισμού (κατά 2,5 δισ. ευρώ) όσο και των δαπανών (κατά 1,0 δισ. ευρώ), δεδομένου ότι περιλαμβάνονται επιπλέον δαπάνες για την ενίσχυση του διαθέσιμου εισοδήματος και των επενδύσεων. Το συνολικό ισοζύγιο της Γενικής Κυβέρνησης εκτιμάται ότι θα διαμορφωθεί σε πλεόνασμα 0,6% του ΑΕΠ, βελτιωμένο έναντι της πρόβλεψης για έλλειμμα 0,6%, η οποία είχε περιληφθεί στην εισηγητική έκθεση του προϋπολογισμού 2025.</text:span></text:p>
      <text:p text:style-name="P8"><text:span text:style-name="T4">Επισημαίνεται ότι το έτος 2025 συνεχίστηκε η επιβεβαίωση της διεθνούς εμπιστοσύνης στην οικονομία της χώρας, με την αναβάθμιση των προοπτικών της από τους τέσσερις μεγαλύτερους οίκους αξιολόγησης (Standard &amp; Poor's, Moody's, Fitch Ratings και DBRS Morningstar).</text:span></text:p>
      <text:p text:style-name="P8"><text:span text:style-name="T4">Σύμφωνα με τις προβλέψεις για το έτος 2026, το πρωτογενές αποτέλεσμα της Γενικής Κυβέρνησης, σε δημοσιονομική βάση, προβλέπεται να διαμορφωθεί σε πλεόνασμα ύψους 7.211 εκατ. ευρώ ή 2,8% του ΑΕΠ.</text:span></text:p>
      <table:table table:name="Πίνακας4" table:style-name="Πίνακας4">
        <table:table-column table:style-name="Πίνακας4.A"/>
        <table:table-column table:style-name="Πίνακας4.B"/>
        <table:table-column table:style-name="Πίνακας4.C"/>
        <table:table-column table:style-name="Πίνακας4.D" table:number-columns-repeated="2"/>
        <table:table-row table:style-name="Πίνακας4.1">
          <table:table-cell table:style-name="Πίνακας4.A1" table:number-columns-spanned="5" office:value-type="string">
            <text:p text:style-name="P16"><text:bookmark-start text:name="RANGE!A1:E16"/><text:bookmark-start text:name="_Toc214474039"/><text:span text:style-name="T47">Αποτελέσματα Γενικής Κυβέρνησης περιόδου 2024 - 2026<text:line-break/>(σε εκατ. ευρώ)</text:span><text:bookmark-end text:name="RANGE!A1:E16"/><text:bookmark-end text:name="_Toc214474039"/></text:p>
          </table:table-cell>
          <table:covered-table-cell/>
          <table:covered-table-cell/>
          <table:covered-table-cell/>
          <table:covered-table-cell/>
        </table:table-row>
        <table:table-row table:style-name="Πίνακας4.2">
          <table:table-cell table:style-name="Πίνακας4.A2" table:number-rows-spanned="2" table:number-columns-spanned="2" office:value-type="string">
            <text:p text:style-name="P16"><text:span text:style-name="T49">Γενική Κυβέρνηση κατά ESA ανά υποτομέα</text:span></text:p>
          </table:table-cell>
          <table:covered-table-cell/>
          <table:table-cell table:style-name="Πίνακας4.C2" office:value-type="string">
            <text:p text:style-name="P16"><text:span text:style-name="T49">2024</text:span></text:p>
          </table:table-cell>
          <table:table-cell table:style-name="Πίνακας4.C2" office:value-type="string">
            <text:p text:style-name="P16"><text:span text:style-name="T49">2025</text:span></text:p>
          </table:table-cell>
          <table:table-cell table:style-name="Πίνακας4.E2" office:value-type="string">
            <text:p text:style-name="P16"><text:span text:style-name="T49">2026</text:span></text:p>
          </table:table-cell>
        </table:table-row>
        <table:table-row table:style-name="Πίνακας4.3">
          <table:covered-table-cell/>
          <table:covered-table-cell/>
          <table:table-cell table:style-name="Πίνακας4.C3" office:value-type="string">
            <text:p text:style-name="P16"><text:span text:style-name="T49">ΔΥΕ Οκτωβρίου 2025</text:span></text:p>
          </table:table-cell>
          <table:table-cell table:style-name="Πίνακας4.C3" office:value-type="string">
            <text:p text:style-name="P16"><text:span text:style-name="T49">Εκτίμηση</text:span></text:p>
          </table:table-cell>
          <table:table-cell table:style-name="Πίνακας4.E3" office:value-type="string">
            <text:p text:style-name="P16"><text:span text:style-name="T49">Πρόβλεψη</text:span></text:p>
          </table:table-cell>
        </table:table-row>
        <table:table-row table:style-name="Πίνακας4.4">
          <table:table-cell table:style-name="Πίνακας4.A4" office:value-type="string">
            <text:p text:style-name="P16"><text:span text:style-name="T49">1.</text:span></text:p>
          </table:table-cell>
          <table:table-cell table:style-name="Πίνακας4.B4" office:value-type="string">
            <text:p text:style-name="P15"><text:span text:style-name="T57">Ισοζύγιο κρατικού προϋπολογισμού<text:line-break/>(Προεδρία της Δημοκρατίας, Προεδρία της Κυβέρνησης, Βουλή, Υπουργεία, Περιφερειακές Υπηρεσίες Υπουργείων και Αποκεντρωμένες Διοικήσεις)</text:span></text:p>
          </table:table-cell>
          <table:table-cell table:style-name="Πίνακας4.C4" office:value-type="string">
            <text:p text:style-name="P26"><text:span text:style-name="T57">-2.741</text:span></text:p>
          </table:table-cell>
          <table:table-cell table:style-name="Πίνακας4.D4" office:value-type="string">
            <text:p text:style-name="P26"><text:span text:style-name="T57">-4.459</text:span></text:p>
          </table:table-cell>
          <table:table-cell table:style-name="Πίνακας4.E4" office:value-type="string">
            <text:p text:style-name="P26"><text:span text:style-name="T57">-6.810</text:span></text:p>
          </table:table-cell>
        </table:table-row>
        <table:table-row table:style-name="Πίνακας4.5">
          <table:table-cell table:style-name="Πίνακας4.A5" office:value-type="string">
            <text:p text:style-name="P16"><text:span text:style-name="T49">2.</text:span></text:p>
          </table:table-cell>
          <table:table-cell table:style-name="Πίνακας4.B5" office:value-type="string">
            <text:p text:style-name="P15"><text:span text:style-name="T57">Ισοζύγιο Κεντρικής Κυβέρνησης<text:line-break/>(Κράτος, ΝΠ εντός της Γενικής Κυβέρνησης και νοσοκομεία)</text:span></text:p>
          </table:table-cell>
          <table:table-cell table:style-name="Πίνακας4.C5" office:value-type="string">
            <text:p text:style-name="P26"><text:span text:style-name="T57">1.830</text:span></text:p>
          </table:table-cell>
          <table:table-cell table:style-name="Πίνακας4.D5" office:value-type="string">
            <text:p text:style-name="P26"><text:span text:style-name="T57">-590</text:span></text:p>
          </table:table-cell>
          <table:table-cell table:style-name="Πίνακας4.E5" office:value-type="string">
            <text:p text:style-name="P26"><text:span text:style-name="T57">-2.397</text:span></text:p>
          </table:table-cell>
        </table:table-row>
        <table:table-row table:style-name="Πίνακας4.6">
          <table:table-cell table:style-name="Πίνακας4.A6" office:value-type="string">
            <text:p text:style-name="P16"><text:span text:style-name="T49">3.</text:span></text:p>
          </table:table-cell>
          <table:table-cell table:style-name="Πίνακας4.B6" office:value-type="string">
            <text:p text:style-name="P15"><text:span text:style-name="T57">Ισοζύγιο Οργανισμών Τοπικής Αυτοδιοίκησης (ΟΤΑ)</text:span></text:p>
          </table:table-cell>
          <table:table-cell table:style-name="Πίνακας4.C6" office:value-type="string">
            <text:p text:style-name="P26"><text:span text:style-name="T57">31</text:span></text:p>
          </table:table-cell>
          <table:table-cell table:style-name="Πίνακας4.D6" office:value-type="string">
            <text:p text:style-name="P26"><text:span text:style-name="T57">67</text:span></text:p>
          </table:table-cell>
          <table:table-cell table:style-name="Πίνακας4.E6" office:value-type="string">
            <text:p text:style-name="P26"><text:span text:style-name="T57">106</text:span></text:p>
          </table:table-cell>
        </table:table-row>
        <table:table-row table:style-name="Πίνακας4.7">
          <table:table-cell table:style-name="Πίνακας4.A7" office:value-type="string">
            <text:p text:style-name="P16"><text:span text:style-name="T49">4.</text:span></text:p>
          </table:table-cell>
          <table:table-cell table:style-name="Πίνακας4.B7" office:value-type="string">
            <text:p text:style-name="P15"><text:span text:style-name="T57">Ισοζύγιο Οργανισμών Κοινωνικής Ασφάλισης (ΟΚΑ)</text:span></text:p>
          </table:table-cell>
          <table:table-cell table:style-name="Πίνακας4.C7" office:value-type="string">
            <text:p text:style-name="P26"><text:span text:style-name="T57">1.049</text:span></text:p>
          </table:table-cell>
          <table:table-cell table:style-name="Πίνακας4.D7" office:value-type="string">
            <text:p text:style-name="P26"><text:span text:style-name="T57">1.996</text:span></text:p>
          </table:table-cell>
          <table:table-cell table:style-name="Πίνακας4.E7" office:value-type="string">
            <text:p text:style-name="P26"><text:span text:style-name="T57">1.790</text:span></text:p>
          </table:table-cell>
        </table:table-row>
        <table:table-row table:style-name="Πίνακας4.8">
          <table:table-cell table:style-name="Πίνακας4.A8" office:value-type="string">
            <text:p text:style-name="P16"><text:span text:style-name="T49">5.</text:span></text:p>
          </table:table-cell>
          <table:table-cell table:style-name="Πίνακας4.B8" office:value-type="string">
            <text:p text:style-name="P15"><text:span text:style-name="T49">Ισοζύγιο Γενικής Κυβέρνησης</text:span></text:p>
            <text:p text:style-name="P15"><text:span text:style-name="T49">σύμφωνα με τη μεθοδολογία ESA (2+3+4)</text:span></text:p>
          </table:table-cell>
          <table:table-cell table:style-name="Πίνακας4.C8" office:value-type="string">
            <text:p text:style-name="P26"><text:span text:style-name="T49">2.910</text:span></text:p>
          </table:table-cell>
          <table:table-cell table:style-name="Πίνακας4.D8" office:value-type="string">
            <text:p text:style-name="P26"><text:span text:style-name="T49">1.473</text:span></text:p>
          </table:table-cell>
          <table:table-cell table:style-name="Πίνακας4.E8" office:value-type="string">
            <text:p text:style-name="P26"><text:span text:style-name="T49">-501</text:span></text:p>
          </table:table-cell>
        </table:table-row>
        <table:table-row table:style-name="Πίνακας4.9">
          <table:table-cell table:style-name="Πίνακας4.A9" office:value-type="string">
            <text:p text:style-name="P43"/>
          </table:table-cell>
          <table:table-cell table:style-name="Πίνακας4.B9" office:value-type="string">
            <text:p text:style-name="P15"><text:span text:style-name="T59">% του ΑΕΠ</text:span></text:p>
          </table:table-cell>
          <table:table-cell table:style-name="Πίνακας4.C9" office:value-type="string">
            <text:p text:style-name="P26"><text:span text:style-name="T59">1,2%</text:span></text:p>
          </table:table-cell>
          <table:table-cell table:style-name="Πίνακας4.D9" office:value-type="string">
            <text:p text:style-name="P26"><text:span text:style-name="T59">0,6%</text:span></text:p>
          </table:table-cell>
          <table:table-cell table:style-name="Πίνακας4.E9" office:value-type="string">
            <text:p text:style-name="P26"><text:span text:style-name="T59">-0,2%</text:span></text:p>
          </table:table-cell>
        </table:table-row>
        <table:table-row table:style-name="Πίνακας4.10">
          <table:table-cell table:style-name="Πίνακας4.A10" office:value-type="string">
            <text:p text:style-name="P16"><text:span text:style-name="T49">6.</text:span></text:p>
          </table:table-cell>
          <table:table-cell table:style-name="Πίνακας4.B10" office:value-type="string">
            <text:p text:style-name="P15"><text:span text:style-name="T57">Ενοποιημένοι τόκοι Γενικής Κυβέρνησης</text:span></text:p>
          </table:table-cell>
          <table:table-cell table:style-name="Πίνακας4.C10" office:value-type="string">
            <text:p text:style-name="P26"><text:span text:style-name="T57">8.234</text:span></text:p>
          </table:table-cell>
          <table:table-cell table:style-name="Πίνακας4.D10" office:value-type="string">
            <text:p text:style-name="P26"><text:span text:style-name="T57">7.677</text:span></text:p>
          </table:table-cell>
          <table:table-cell table:style-name="Πίνακας4.E10" office:value-type="string">
            <text:p text:style-name="P26"><text:span text:style-name="T57">7.713</text:span></text:p>
          </table:table-cell>
        </table:table-row>
        <table:table-row table:style-name="Πίνακας4.11">
          <table:table-cell table:style-name="Πίνακας4.A11" office:value-type="string">
            <text:p text:style-name="P43"/>
          </table:table-cell>
          <table:table-cell table:style-name="Πίνακας4.B11" office:value-type="string">
            <text:p text:style-name="P15"><text:span text:style-name="T59">% του ΑΕΠ</text:span></text:p>
          </table:table-cell>
          <table:table-cell table:style-name="Πίνακας4.C11" office:value-type="string">
            <text:p text:style-name="P26"><text:span text:style-name="T59">3,5%</text:span></text:p>
          </table:table-cell>
          <table:table-cell table:style-name="Πίνακας4.D11" office:value-type="string">
            <text:p text:style-name="P26"><text:span text:style-name="T59">3,1%</text:span></text:p>
          </table:table-cell>
          <table:table-cell table:style-name="Πίνακας4.E11" office:value-type="string">
            <text:p text:style-name="P26"><text:span text:style-name="T59">3,0%</text:span></text:p>
          </table:table-cell>
        </table:table-row>
        <table:table-row table:style-name="Πίνακας4.12">
          <table:table-cell table:style-name="Πίνακας4.A12" office:value-type="string">
            <text:p text:style-name="P16"><text:span text:style-name="T49">7.</text:span></text:p>
          </table:table-cell>
          <table:table-cell table:style-name="Πίνακας4.B12" office:value-type="string">
            <text:p text:style-name="P15"><text:span text:style-name="T49">Πρωτογενές αποτέλεσμα Γενικής Κυβέρνησης σύμφωνα με τη μεθοδολογία ESA (5+6)</text:span></text:p>
          </table:table-cell>
          <table:table-cell table:style-name="Πίνακας4.C12" office:value-type="string">
            <text:p text:style-name="P26"><text:span text:style-name="T49">11.143</text:span></text:p>
          </table:table-cell>
          <table:table-cell table:style-name="Πίνακας4.D12" office:value-type="string">
            <text:p text:style-name="P26"><text:span text:style-name="T49">9.150</text:span></text:p>
          </table:table-cell>
          <table:table-cell table:style-name="Πίνακας4.E12" office:value-type="string">
            <text:p text:style-name="P26"><text:span text:style-name="T49">7.211</text:span></text:p>
          </table:table-cell>
        </table:table-row>
        <table:table-row table:style-name="Πίνακας4.13">
          <table:table-cell table:style-name="Πίνακας4.A13" office:value-type="string">
            <text:p text:style-name="P43"/>
          </table:table-cell>
          <table:table-cell table:style-name="Πίνακας4.B13" office:value-type="string">
            <text:p text:style-name="P15"><text:span text:style-name="T59">% του ΑΕΠ</text:span></text:p>
          </table:table-cell>
          <table:table-cell table:style-name="Πίνακας4.C13" office:value-type="string">
            <text:p text:style-name="P26"><text:span text:style-name="T59">4,7%</text:span></text:p>
          </table:table-cell>
          <table:table-cell table:style-name="Πίνακας4.D13" office:value-type="string">
            <text:p text:style-name="P26"><text:span text:style-name="T59">3,7%</text:span></text:p>
          </table:table-cell>
          <table:table-cell table:style-name="Πίνακας4.E13" office:value-type="string">
            <text:p text:style-name="P26"><text:span text:style-name="T59">2,8%</text:span></text:p>
          </table:table-cell>
        </table:table-row>
        <table:table-row table:style-name="Πίνακας4.14">
          <table:table-cell table:style-name="Πίνακας4.A14" office:value-type="string">
            <text:p text:style-name="P16"><text:span text:style-name="T49">8.</text:span></text:p>
          </table:table-cell>
          <table:table-cell table:style-name="Πίνακας4.B14" office:value-type="string">
            <text:p text:style-name="P15"><text:span text:style-name="T49">Ενοποιημένο Χρέος Γενικής Κυβέρνησης </text:span></text:p>
          </table:table-cell>
          <table:table-cell table:style-name="Πίνακας4.C14" office:value-type="string">
            <text:p text:style-name="P26"><text:span text:style-name="T49">364.965</text:span></text:p>
          </table:table-cell>
          <table:table-cell table:style-name="Πίνακας4.D14" office:value-type="string">
            <text:p text:style-name="P26"><text:span text:style-name="T49">362.800</text:span></text:p>
          </table:table-cell>
          <table:table-cell table:style-name="Πίνακας4.E14" office:value-type="string">
            <text:p text:style-name="P26"><text:span text:style-name="T49">359.</text:span><text:span text:style-name="T52">3</text:span><text:span text:style-name="T49">00</text:span></text:p>
          </table:table-cell>
        </table:table-row>
        <table:table-row table:style-name="Πίνακας4.15">
          <table:table-cell table:style-name="Πίνακας4.A15" office:value-type="string">
            <text:p text:style-name="P43"/>
          </table:table-cell>
          <table:table-cell table:style-name="Πίνακας4.B15" office:value-type="string">
            <text:p text:style-name="P15"><text:span text:style-name="T59">% του ΑΕΠ</text:span></text:p>
          </table:table-cell>
          <table:table-cell table:style-name="Πίνακας4.C15" office:value-type="string">
            <text:p text:style-name="P26"><text:span text:style-name="T59">154,2%</text:span></text:p>
          </table:table-cell>
          <table:table-cell table:style-name="Πίνακας4.D15" office:value-type="string">
            <text:p text:style-name="P26"><text:span text:style-name="T59">145,9%</text:span></text:p>
          </table:table-cell>
          <table:table-cell table:style-name="Πίνακας4.E15" office:value-type="string">
            <text:p text:style-name="P26"><text:span text:style-name="T59">138,</text:span><text:span text:style-name="T54">2</text:span><text:span text:style-name="T59">%</text:span></text:p>
          </table:table-cell>
        </table:table-row>
        <table:table-row table:style-name="Πίνακας4.16">
          <table:table-cell table:style-name="Πίνακας4.A16" office:value-type="string">
            <text:p text:style-name="P43"/>
          </table:table-cell>
          <table:table-cell table:style-name="Πίνακας4.B16" office:value-type="string">
            <text:p text:style-name="P15"><text:span text:style-name="T49">ΑΕΠ</text:span></text:p>
          </table:table-cell>
          <table:table-cell table:style-name="Πίνακας4.C16" office:value-type="string">
            <text:p text:style-name="P26"><text:span text:style-name="T49">236.736</text:span></text:p>
          </table:table-cell>
          <table:table-cell table:style-name="Πίνακας4.D16" office:value-type="string">
            <text:p text:style-name="P26"><text:span text:style-name="T49">248.697</text:span></text:p>
          </table:table-cell>
          <table:table-cell table:style-name="Πίνακας4.E16" office:value-type="string">
            <text:p text:style-name="P26"><text:span text:style-name="T49">260.035</text:span></text:p>
          </table:table-cell>
        </table:table-row>
      </table:table>
      <text:p text:style-name="P6"/>
      <table:table table:name="Πίνακας5" table:style-name="Πίνακας5">
        <table:table-column table:style-name="Πίνακας5.A"/>
        <table:table-column table:style-name="Πίνακας5.B"/>
        <table:table-column table:style-name="Πίνακας5.C"/>
        <table:table-column table:style-name="Πίνακας5.D"/>
        <table:table-column table:style-name="Πίνακας5.E"/>
        <table:table-header-rows>
          <table:table-row table:style-name="Πίνακας5.1">
            <table:table-cell table:style-name="Πίνακας5.A1" table:number-columns-spanned="5" office:value-type="string">
              <text:p text:style-name="P31"><text:bookmark-start text:name="_Toc214474040"/><text:bookmark-start text:name="RANGE!A1:E224"/><text:span text:style-name="T22">Ισοζύγιο Γενικής Κυβέρνησης σύμφωνα με τη μεθοδολογία European System of Accounts (ESA)</text:span><text:bookmark-end text:name="_Toc214474040"/></text:p>
              <text:p text:style-name="P31"><text:span text:style-name="T22">(σε εκατ. ευρώ)</text:span><text:bookmark-end text:name="RANGE!A1:E224"/></text:p>
            </table:table-cell>
            <table:covered-table-cell/>
            <table:covered-table-cell/>
            <table:covered-table-cell/>
            <table:covered-table-cell/>
          </table:table-row>
          <table:table-row table:style-name="Πίνακας5.2">
            <table:table-cell table:style-name="Πίνακας5.A2" table:number-rows-spanned="2" office:value-type="string">
              <text:p text:style-name="P46"/>
            </table:table-cell>
            <table:table-cell table:style-name="Πίνακας5.B2" office:value-type="string">
              <text:p text:style-name="P31"><text:span text:style-name="T61">2024</text:span></text:p>
            </table:table-cell>
            <table:table-cell table:style-name="Πίνακας5.B2" table:number-columns-spanned="2" office:value-type="string">
              <text:p text:style-name="P31"><text:span text:style-name="T61">2025</text:span></text:p>
            </table:table-cell>
            <table:covered-table-cell/>
            <table:table-cell table:style-name="Πίνακας5.E2" office:value-type="string">
              <text:p text:style-name="P31"><text:span text:style-name="T61">2026</text:span></text:p>
            </table:table-cell>
          </table:table-row>
          <table:table-row table:style-name="Πίνακας5.2">
            <table:covered-table-cell/>
            <table:table-cell table:style-name="Πίνακας5.B3" office:value-type="string">
              <text:p text:style-name="P31"><text:span text:style-name="T61">ΔΥΕ Οκτωβρίου 2025</text:span><text:span text:style-name="T62">4</text:span></text:p>
            </table:table-cell>
            <table:table-cell table:style-name="Πίνακας5.B3" office:value-type="string">
              <text:p text:style-name="P31"><text:span text:style-name="T61">Προϋπ/σμός</text:span></text:p>
            </table:table-cell>
            <table:table-cell table:style-name="Πίνακας5.B3" office:value-type="string">
              <text:p text:style-name="P31"><text:span text:style-name="T61">Εκτίμηση</text:span></text:p>
            </table:table-cell>
            <table:table-cell table:style-name="Πίνακας5.E3" office:value-type="string">
              <text:p text:style-name="P31"><text:span text:style-name="T61">Πρόβλεψη</text:span></text:p>
            </table:table-cell>
          </table:table-row>
        </table:table-header-rows>
        <table:table-row table:style-name="Πίνακας5.2">
          <table:table-cell table:style-name="Πίνακας5.A4" office:value-type="string">
            <text:p text:style-name="P33"><text:span text:style-name="T36">I.<text:tab/>Καθαρά έσοδα κρατικού προϋπολογισμού κατά ESA (α+β+γ+δ+ε+στ-ζ)</text:span></text:p>
          </table:table-cell>
          <table:table-cell table:style-name="Πίνακας5.B4" office:value-type="string">
            <text:p text:style-name="P32"><text:span text:style-name="T36">72.180</text:span></text:p>
          </table:table-cell>
          <table:table-cell table:style-name="Πίνακας5.B4" office:value-type="string">
            <text:p text:style-name="P32"><text:span text:style-name="T36">74.573</text:span></text:p>
          </table:table-cell>
          <table:table-cell table:style-name="Πίνακας5.B4" office:value-type="string">
            <text:p text:style-name="P32"><text:span text:style-name="T36">77.034</text:span></text:p>
          </table:table-cell>
          <table:table-cell table:style-name="Πίνακας5.E4" office:value-type="string">
            <text:p text:style-name="P32"><text:span text:style-name="T36">79.983</text:span></text:p>
          </table:table-cell>
        </table:table-row>
        <table:table-row table:style-name="Πίνακας5.5">
          <table:table-cell table:style-name="Πίνακας5.A5" office:value-type="string">
            <text:p text:style-name="P33"><text:span text:style-name="T36">α.<text:tab/>Φόροι (1+2+3+4+5+6+7)</text:span></text:p>
          </table:table-cell>
          <table:table-cell table:style-name="Πίνακας5.B5" office:value-type="string">
            <text:p text:style-name="P32"><text:span text:style-name="T36">68.309</text:span></text:p>
          </table:table-cell>
          <table:table-cell table:style-name="Πίνακας5.C5" office:value-type="string">
            <text:p text:style-name="P32"><text:span text:style-name="T36">69.203</text:span></text:p>
          </table:table-cell>
          <table:table-cell table:style-name="Πίνακας5.D5" office:value-type="string">
            <text:p text:style-name="P32"><text:span text:style-name="T36">71.146</text:span></text:p>
          </table:table-cell>
          <table:table-cell table:style-name="Πίνακας5.E5" office:value-type="string">
            <text:p text:style-name="P32"><text:span text:style-name="T36">73.645</text:span></text:p>
          </table:table-cell>
        </table:table-row>
        <table:table-row table:style-name="Πίνακας5.5">
          <table:table-cell table:style-name="Πίνακας5.A6" office:value-type="string">
            <text:p text:style-name="P34"><text:span text:style-name="T37">1.<text:tab/>Φόροι επί αγαθών και υπηρεσιών</text:span></text:p>
          </table:table-cell>
          <table:table-cell table:style-name="Πίνακας5.B6" office:value-type="string">
            <text:p text:style-name="P32"><text:span text:style-name="T37">36.919</text:span></text:p>
          </table:table-cell>
          <table:table-cell table:style-name="Πίνακας5.C6" office:value-type="string">
            <text:p text:style-name="P32"><text:span text:style-name="T37">38.019</text:span></text:p>
          </table:table-cell>
          <table:table-cell table:style-name="Πίνακας5.D6" office:value-type="string">
            <text:p text:style-name="P32"><text:span text:style-name="T37">39.214</text:span></text:p>
          </table:table-cell>
          <table:table-cell table:style-name="Πίνακας5.E6" office:value-type="string">
            <text:p text:style-name="P32"><text:span text:style-name="T37">40.872</text:span></text:p>
          </table:table-cell>
        </table:table-row>
        <table:table-row table:style-name="Πίνακας5.2">
          <table:table-cell table:style-name="Πίνακας5.A7" office:value-type="string">
            <text:p text:style-name="P34"><text:span text:style-name="T37"><text:tab/>εκ των οποίων:<text:tab/>Φόροι προστιθέμενης αξίας</text:span></text:p>
          </table:table-cell>
          <table:table-cell table:style-name="Πίνακας5.B7" office:value-type="string">
            <text:p text:style-name="P32"><text:span text:style-name="T37">25.683</text:span></text:p>
          </table:table-cell>
          <table:table-cell table:style-name="Πίνακας5.C7" office:value-type="string">
            <text:p text:style-name="P32"><text:span text:style-name="T37">26.673</text:span></text:p>
          </table:table-cell>
          <table:table-cell table:style-name="Πίνακας5.D7" office:value-type="string">
            <text:p text:style-name="P32"><text:span text:style-name="T37">27.625</text:span></text:p>
          </table:table-cell>
          <table:table-cell table:style-name="Πίνακας5.E7" office:value-type="string">
            <text:p text:style-name="P32"><text:span text:style-name="T37">29.229</text:span></text:p>
          </table:table-cell>
        </table:table-row>
        <table:table-row table:style-name="Πίνακας5.5">
          <table:table-cell table:style-name="Πίνακας5.A8" office:value-type="string">
            <text:p text:style-name="P34"><text:span text:style-name="T37"><text:tab/><text:tab/><text:tab/><text:tab/>Ειδικοί φόροι κατανάλωσης</text:span></text:p>
          </table:table-cell>
          <table:table-cell table:style-name="Πίνακας5.B8" office:value-type="string">
            <text:p text:style-name="P32"><text:span text:style-name="T37">7.258</text:span></text:p>
          </table:table-cell>
          <table:table-cell table:style-name="Πίνακας5.C8" office:value-type="string">
            <text:p text:style-name="P32"><text:span text:style-name="T37">7.276</text:span></text:p>
          </table:table-cell>
          <table:table-cell table:style-name="Πίνακας5.D8" office:value-type="string">
            <text:p text:style-name="P32"><text:span text:style-name="T37">7.407</text:span></text:p>
          </table:table-cell>
          <table:table-cell table:style-name="Πίνακας5.E8" office:value-type="string">
            <text:p text:style-name="P32"><text:span text:style-name="T37">7.460</text:span></text:p>
          </table:table-cell>
        </table:table-row>
        <table:table-row table:style-name="Πίνακας5.5">
          <table:table-cell table:style-name="Πίνακας5.A9" office:value-type="string">
            <text:p text:style-name="P34"><text:span text:style-name="T37">2.<text:tab/>Φόροι και δασμοί επί εισαγωγών</text:span></text:p>
          </table:table-cell>
          <table:table-cell table:style-name="Πίνακας5.B9" office:value-type="string">
            <text:p text:style-name="P32"><text:span text:style-name="T37">366</text:span></text:p>
          </table:table-cell>
          <table:table-cell table:style-name="Πίνακας5.C9" office:value-type="string">
            <text:p text:style-name="P32"><text:span text:style-name="T37">362</text:span></text:p>
          </table:table-cell>
          <table:table-cell table:style-name="Πίνακας5.D9" office:value-type="string">
            <text:p text:style-name="P32"><text:span text:style-name="T37">405</text:span></text:p>
          </table:table-cell>
          <table:table-cell table:style-name="Πίνακας5.E9" office:value-type="string">
            <text:p text:style-name="P32"><text:span text:style-name="T37">432</text:span></text:p>
          </table:table-cell>
        </table:table-row>
        <table:table-row table:style-name="Πίνακας5.2">
          <table:table-cell table:style-name="Πίνακας5.A10" office:value-type="string">
            <text:p text:style-name="P34"><text:span text:style-name="T37">3.<text:tab/>Τακτικοί φόροι ακίνητης περιουσίας</text:span></text:p>
          </table:table-cell>
          <table:table-cell table:style-name="Πίνακας5.B10" office:value-type="string">
            <text:p text:style-name="P32"><text:span text:style-name="T37">2.430</text:span></text:p>
          </table:table-cell>
          <table:table-cell table:style-name="Πίνακας5.C10" office:value-type="string">
            <text:p text:style-name="P32"><text:span text:style-name="T37">2.394</text:span></text:p>
          </table:table-cell>
          <table:table-cell table:style-name="Πίνακας5.D10" office:value-type="string">
            <text:p text:style-name="P32"><text:span text:style-name="T37">2.411</text:span></text:p>
          </table:table-cell>
          <table:table-cell table:style-name="Πίνακας5.E10" office:value-type="string">
            <text:p text:style-name="P32"><text:span text:style-name="T37">2.328</text:span></text:p>
          </table:table-cell>
        </table:table-row>
        <table:table-row table:style-name="Πίνακας5.5">
          <table:table-cell table:style-name="Πίνακας5.A11" office:value-type="string">
            <text:p text:style-name="P34"><text:span text:style-name="T37">4.<text:tab/>Λοιποί φόροι επί παραγωγής</text:span></text:p>
          </table:table-cell>
          <table:table-cell table:style-name="Πίνακας5.B11" office:value-type="string">
            <text:p text:style-name="P32"><text:span text:style-name="T37">643</text:span></text:p>
          </table:table-cell>
          <table:table-cell table:style-name="Πίνακας5.C11" office:value-type="string">
            <text:p text:style-name="P32"><text:span text:style-name="T37">460</text:span></text:p>
          </table:table-cell>
          <table:table-cell table:style-name="Πίνακας5.D11" office:value-type="string">
            <text:p text:style-name="P32"><text:span text:style-name="T37">506</text:span></text:p>
          </table:table-cell>
          <table:table-cell table:style-name="Πίνακας5.E11" office:value-type="string">
            <text:p text:style-name="P32"><text:span text:style-name="T37">661</text:span></text:p>
          </table:table-cell>
        </table:table-row>
        <table:table-row table:style-name="Πίνακας5.5">
          <table:table-cell table:style-name="Πίνακας5.A12" office:value-type="string">
            <text:p text:style-name="P34"><text:span text:style-name="T37">5.<text:tab/>Φόρος εισοδήματος</text:span></text:p>
          </table:table-cell>
          <table:table-cell table:style-name="Πίνακας5.B12" office:value-type="string">
            <text:p text:style-name="P32"><text:span text:style-name="T37">24.723</text:span></text:p>
          </table:table-cell>
          <table:table-cell table:style-name="Πίνακας5.C12" office:value-type="string">
            <text:p text:style-name="P32"><text:span text:style-name="T37">25.212</text:span></text:p>
          </table:table-cell>
          <table:table-cell table:style-name="Πίνακας5.D12" office:value-type="string">
            <text:p text:style-name="P32"><text:span text:style-name="T37">26.067</text:span></text:p>
          </table:table-cell>
          <table:table-cell table:style-name="Πίνακας5.E12" office:value-type="string">
            <text:p text:style-name="P32"><text:span text:style-name="T37">26.757</text:span></text:p>
          </table:table-cell>
        </table:table-row>
        <table:table-row table:style-name="Πίνακας5.5">
          <table:table-cell table:style-name="Πίνακας5.A13" office:value-type="string">
            <text:p text:style-name="P34"><text:span text:style-name="T37"><text:tab/>εκ των οποίων:<text:tab/>Φόρος εισοδήματος πληρωτέος από Φυσικά Πρόσωπα (ΦΠ)</text:span></text:p>
          </table:table-cell>
          <table:table-cell table:style-name="Πίνακας5.B13" office:value-type="string">
            <text:p text:style-name="P32"><text:span text:style-name="T37">14.563</text:span></text:p>
          </table:table-cell>
          <table:table-cell table:style-name="Πίνακας5.C13" office:value-type="string">
            <text:p text:style-name="P32"><text:span text:style-name="T37">15.244</text:span></text:p>
          </table:table-cell>
          <table:table-cell table:style-name="Πίνακας5.D13" office:value-type="string">
            <text:p text:style-name="P32"><text:span text:style-name="T37">15.889</text:span></text:p>
          </table:table-cell>
          <table:table-cell table:style-name="Πίνακας5.E13" office:value-type="string">
            <text:p text:style-name="P32"><text:span text:style-name="T37">15.815</text:span></text:p>
          </table:table-cell>
        </table:table-row>
        <table:table-row table:style-name="Πίνακας5.2">
          <table:table-cell table:style-name="Πίνακας5.A14" office:value-type="string">
            <text:p text:style-name="P34"><text:span text:style-name="T37"><text:tab/><text:tab/><text:tab/><text:tab/>Φόρος εισοδήματος πληρωτέος από εταιρείες (ΝΠ)</text:span></text:p>
          </table:table-cell>
          <table:table-cell table:style-name="Πίνακας5.B14" office:value-type="string">
            <text:p text:style-name="P32"><text:span text:style-name="T37">7.984</text:span></text:p>
          </table:table-cell>
          <table:table-cell table:style-name="Πίνακας5.C14" office:value-type="string">
            <text:p text:style-name="P32"><text:span text:style-name="T37">7.972</text:span></text:p>
          </table:table-cell>
          <table:table-cell table:style-name="Πίνακας5.D14" office:value-type="string">
            <text:p text:style-name="P32"><text:span text:style-name="T37">7.788</text:span></text:p>
          </table:table-cell>
          <table:table-cell table:style-name="Πίνακας5.E14" office:value-type="string">
            <text:p text:style-name="P32"><text:span text:style-name="T37">8.576</text:span></text:p>
          </table:table-cell>
        </table:table-row>
        <table:table-row table:style-name="Πίνακας5.5">
          <table:table-cell table:style-name="Πίνακας5.A15" office:value-type="string">
            <text:p text:style-name="P34"><text:span text:style-name="T37">6.<text:tab/>Φόροι κεφαλαίου</text:span></text:p>
          </table:table-cell>
          <table:table-cell table:style-name="Πίνακας5.B15" office:value-type="string">
            <text:p text:style-name="P32"><text:span text:style-name="T37">239</text:span></text:p>
          </table:table-cell>
          <table:table-cell table:style-name="Πίνακας5.C15" office:value-type="string">
            <text:p text:style-name="P32"><text:span text:style-name="T37">235</text:span></text:p>
          </table:table-cell>
          <table:table-cell table:style-name="Πίνακας5.D15" office:value-type="string">
            <text:p text:style-name="P32"><text:span text:style-name="T37">250</text:span></text:p>
          </table:table-cell>
          <table:table-cell table:style-name="Πίνακας5.E15" office:value-type="string">
            <text:p text:style-name="P32"><text:span text:style-name="T37">250</text:span></text:p>
          </table:table-cell>
        </table:table-row>
        <table:table-row table:style-name="Πίνακας5.5">
          <table:table-cell table:style-name="Πίνακας5.A16" office:value-type="string">
            <text:p text:style-name="P34"><text:span text:style-name="T37">7.<text:tab/>Λοιποί τρέχοντες φόροι</text:span></text:p>
          </table:table-cell>
          <table:table-cell table:style-name="Πίνακας5.B16" office:value-type="string">
            <text:p text:style-name="P32"><text:span text:style-name="T37">2.989</text:span></text:p>
          </table:table-cell>
          <table:table-cell table:style-name="Πίνακας5.C16" office:value-type="string">
            <text:p text:style-name="P32"><text:span text:style-name="T37">2.523</text:span></text:p>
          </table:table-cell>
          <table:table-cell table:style-name="Πίνακας5.D16" office:value-type="string">
            <text:p text:style-name="P32"><text:span text:style-name="T37">2.292</text:span></text:p>
          </table:table-cell>
          <table:table-cell table:style-name="Πίνακας5.E16" office:value-type="string">
            <text:p text:style-name="P32"><text:span text:style-name="T37">2.345</text:span></text:p>
          </table:table-cell>
        </table:table-row>
        <table:table-row table:style-name="Πίνακας5.5">
          <table:table-cell table:style-name="Πίνακας5.A17" office:value-type="string">
            <text:p text:style-name="P33"><text:span text:style-name="T36">β.<text:tab/>Κοινωνικές εισφορές</text:span></text:p>
          </table:table-cell>
          <table:table-cell table:style-name="Πίνακας5.B17" office:value-type="string">
            <text:p text:style-name="P32"><text:span text:style-name="T35">61</text:span></text:p>
          </table:table-cell>
          <table:table-cell table:style-name="Πίνακας5.C17" office:value-type="string">
            <text:p text:style-name="P32"><text:span text:style-name="T35">60</text:span></text:p>
          </table:table-cell>
          <table:table-cell table:style-name="Πίνακας5.D17" office:value-type="string">
            <text:p text:style-name="P32"><text:span text:style-name="T35">61</text:span></text:p>
          </table:table-cell>
          <table:table-cell table:style-name="Πίνακας5.E17" office:value-type="string">
            <text:p text:style-name="P32"><text:span text:style-name="T35">61</text:span></text:p>
          </table:table-cell>
        </table:table-row>
        <table:table-row table:style-name="Πίνακας5.2">
          <table:table-cell table:style-name="Πίνακας5.A18" office:value-type="string">
            <text:p text:style-name="P33"><text:span text:style-name="T36">γ.<text:tab/>Μεταβιβάσεις</text:span></text:p>
          </table:table-cell>
          <table:table-cell table:style-name="Πίνακας5.B18" office:value-type="string">
            <text:p text:style-name="P32"><text:span text:style-name="T35">7.282</text:span></text:p>
          </table:table-cell>
          <table:table-cell table:style-name="Πίνακας5.C18" office:value-type="string">
            <text:p text:style-name="P32"><text:span text:style-name="T35">8.794</text:span></text:p>
          </table:table-cell>
          <table:table-cell table:style-name="Πίνακας5.D18" office:value-type="string">
            <text:p text:style-name="P32"><text:span text:style-name="T35">9.307</text:span></text:p>
          </table:table-cell>
          <table:table-cell table:style-name="Πίνακας5.E18" office:value-type="string">
            <text:p text:style-name="P32"><text:span text:style-name="T35">10.930</text:span></text:p>
          </table:table-cell>
        </table:table-row>
        <table:table-row table:style-name="Πίνακας5.5">
          <table:table-cell table:style-name="Πίνακας5.A19" office:value-type="string">
            <text:p text:style-name="P33"><text:span text:style-name="T36">δ.<text:tab/>Πωλήσεις αγαθών και υπηρεσιών</text:span></text:p>
          </table:table-cell>
          <table:table-cell table:style-name="Πίνακας5.B19" office:value-type="string">
            <text:p text:style-name="P32"><text:span text:style-name="T35">894</text:span></text:p>
          </table:table-cell>
          <table:table-cell table:style-name="Πίνακας5.C19" office:value-type="string">
            <text:p text:style-name="P32"><text:span text:style-name="T35">965</text:span></text:p>
          </table:table-cell>
          <table:table-cell table:style-name="Πίνακας5.D19" office:value-type="string">
            <text:p text:style-name="P32"><text:span text:style-name="T35">1.211</text:span></text:p>
          </table:table-cell>
          <table:table-cell table:style-name="Πίνακας5.E19" office:value-type="string">
            <text:p text:style-name="P32"><text:span text:style-name="T35">1.061</text:span></text:p>
          </table:table-cell>
        </table:table-row>
        <table:table-row table:style-name="Πίνακας5.5">
          <table:table-cell table:style-name="Πίνακας5.A20" office:value-type="string">
            <text:p text:style-name="P33"><text:span text:style-name="T36">ε.<text:tab/>Λοιπά τρέχοντα έσοδα</text:span></text:p>
          </table:table-cell>
          <table:table-cell table:style-name="Πίνακας5.B20" office:value-type="string">
            <text:p text:style-name="P32"><text:span text:style-name="T35">3.793</text:span></text:p>
          </table:table-cell>
          <table:table-cell table:style-name="Πίνακας5.C20" office:value-type="string">
            <text:p text:style-name="P32"><text:span text:style-name="T35">3.043</text:span></text:p>
          </table:table-cell>
          <table:table-cell table:style-name="Πίνακας5.D20" office:value-type="string">
            <text:p text:style-name="P32"><text:span text:style-name="T35">2.962</text:span></text:p>
          </table:table-cell>
          <table:table-cell table:style-name="Πίνακας5.E20" office:value-type="string">
            <text:p text:style-name="P32"><text:span text:style-name="T35">2.274</text:span></text:p>
          </table:table-cell>
        </table:table-row>
        <table:table-row table:style-name="Πίνακας5.2">
          <table:table-cell table:style-name="Πίνακας5.A21" office:value-type="string">
            <text:p text:style-name="P34"><text:span text:style-name="T37"><text:tab/>εκ των οποίων:<text:tab/>ε1. Επιστροφές δαπανών για τόκους</text:span></text:p>
          </table:table-cell>
          <table:table-cell table:style-name="Πίνακας5.B21" office:value-type="string">
            <text:p text:style-name="P32"><text:span text:style-name="T37">44</text:span></text:p>
          </table:table-cell>
          <table:table-cell table:style-name="Πίνακας5.C21" office:value-type="string">
            <text:p text:style-name="P32"><text:span text:style-name="T37">0</text:span></text:p>
          </table:table-cell>
          <table:table-cell table:style-name="Πίνακας5.D21" office:value-type="string">
            <text:p text:style-name="P32"><text:span text:style-name="T37">94</text:span></text:p>
          </table:table-cell>
          <table:table-cell table:style-name="Πίνακας5.E21" office:value-type="string">
            <text:p text:style-name="P32"><text:span text:style-name="T37">0</text:span></text:p>
          </table:table-cell>
        </table:table-row>
        <table:table-row table:style-name="Πίνακας5.5">
          <table:table-cell table:style-name="Πίνακας5.A22" office:value-type="string">
            <text:p text:style-name="P33"><text:span text:style-name="T36">στ.<text:tab/>Πωλήσεις παγίων περιουσιακών στοιχείων</text:span></text:p>
          </table:table-cell>
          <table:table-cell table:style-name="Πίνακας5.B22" office:value-type="string">
            <text:p text:style-name="P32"><text:span text:style-name="T35">29</text:span></text:p>
          </table:table-cell>
          <table:table-cell table:style-name="Πίνακας5.C22" office:value-type="string">
            <text:p text:style-name="P32"><text:span text:style-name="T35">37</text:span></text:p>
          </table:table-cell>
          <table:table-cell table:style-name="Πίνακας5.D22" office:value-type="string">
            <text:p text:style-name="P32"><text:span text:style-name="T35">36</text:span></text:p>
          </table:table-cell>
          <table:table-cell table:style-name="Πίνακας5.E22" office:value-type="string">
            <text:p text:style-name="P32"><text:span text:style-name="T35">51</text:span></text:p>
          </table:table-cell>
        </table:table-row>
        <table:table-row table:style-name="Πίνακας5.5">
          <table:table-cell table:style-name="Πίνακας5.A23" office:value-type="string">
            <text:p text:style-name="P33"><text:span text:style-name="T36">ζ.<text:tab/>Επιστροφές εσόδων</text:span></text:p>
          </table:table-cell>
          <table:table-cell table:style-name="Πίνακας5.B23" office:value-type="string">
            <text:p text:style-name="P32"><text:span text:style-name="T35">8.188</text:span></text:p>
          </table:table-cell>
          <table:table-cell table:style-name="Πίνακας5.C23" office:value-type="string">
            <text:p text:style-name="P32"><text:span text:style-name="T35">7.529</text:span></text:p>
          </table:table-cell>
          <table:table-cell table:style-name="Πίνακας5.D23" office:value-type="string">
            <text:p text:style-name="P32"><text:span text:style-name="T35">7.689</text:span></text:p>
          </table:table-cell>
          <table:table-cell table:style-name="Πίνακας5.E23" office:value-type="string">
            <text:p text:style-name="P32"><text:span text:style-name="T35">8.038</text:span></text:p>
          </table:table-cell>
        </table:table-row>
        <table:table-row table:style-name="Πίνακας5.5">
          <table:table-cell table:style-name="Πίνακας5.A24" office:value-type="string">
            <text:p text:style-name="P30"><text:span text:style-name="T37">Πληροφοριακά στοιχεία:</text:span></text:p>
          </table:table-cell>
          <table:table-cell table:style-name="Πίνακας5.B24" office:value-type="string">
            <text:p text:style-name="P21"/>
          </table:table-cell>
          <table:table-cell table:style-name="Πίνακας5.C24" office:value-type="string">
            <text:p text:style-name="P21"/>
          </table:table-cell>
          <table:table-cell table:style-name="Πίνακας5.D24" office:value-type="string">
            <text:p text:style-name="P21"/>
          </table:table-cell>
          <table:table-cell table:style-name="Πίνακας5.E24" office:value-type="string">
            <text:p text:style-name="P21"/>
          </table:table-cell>
        </table:table-row>
        <table:table-row table:style-name="Πίνακας5.2">
          <table:table-cell table:style-name="Πίνακας5.A25" office:value-type="string">
            <text:p text:style-name="P30"><text:span text:style-name="T38">Προϋπολογισμός δημοσίων επενδύσεων</text:span><text:span text:style-name="T67">1</text:span></text:p>
          </table:table-cell>
          <table:table-cell table:style-name="Πίνακας5.B25" office:value-type="string">
            <text:p text:style-name="P32"><text:span text:style-name="T38">3.547</text:span></text:p>
          </table:table-cell>
          <table:table-cell table:style-name="Πίνακας5.C25" office:value-type="string">
            <text:p text:style-name="P32"><text:span text:style-name="T38">4.300</text:span></text:p>
          </table:table-cell>
          <table:table-cell table:style-name="Πίνακας5.D25" office:value-type="string">
            <text:p text:style-name="P32"><text:span text:style-name="T38">4.300</text:span></text:p>
          </table:table-cell>
          <table:table-cell table:style-name="Πίνακας5.E25" office:value-type="string">
            <text:p text:style-name="P32"><text:span text:style-name="T38">4.350</text:span></text:p>
          </table:table-cell>
        </table:table-row>
        <table:table-row table:style-name="Πίνακας5.5">
          <table:table-cell table:style-name="Πίνακας5.A26" office:value-type="string">
            <text:p text:style-name="P30"><text:span text:style-name="T38">ΤΑΑ</text:span><text:span text:style-name="T67">2</text:span></text:p>
          </table:table-cell>
          <table:table-cell table:style-name="Πίνακας5.B26" office:value-type="string">
            <text:p text:style-name="P32"><text:span text:style-name="T38">3.145</text:span></text:p>
          </table:table-cell>
          <table:table-cell table:style-name="Πίνακας5.C26" office:value-type="string">
            <text:p text:style-name="P32"><text:span text:style-name="T38">4.237</text:span></text:p>
          </table:table-cell>
          <table:table-cell table:style-name="Πίνακας5.D26" office:value-type="string">
            <text:p text:style-name="P32"><text:span text:style-name="T38">4.293</text:span></text:p>
          </table:table-cell>
          <table:table-cell table:style-name="Πίνακας5.E26" office:value-type="string">
            <text:p text:style-name="P32"><text:span text:style-name="T38">5.950</text:span></text:p>
          </table:table-cell>
        </table:table-row>
        <table:table-row table:style-name="Πίνακας5.5">
          <table:table-cell table:style-name="Πίνακας5.A27" office:value-type="string">
            <text:p text:style-name="P33"><text:span text:style-name="T36">II.<text:tab/>Δαπάνες κρατικού προϋπολογισμού κατά ESA (α+β+γ+δ+ε+στ+ζ+η+θ+ι)</text:span><text:span text:style-name="T68">3</text:span></text:p>
          </table:table-cell>
          <table:table-cell table:style-name="Πίνακας5.B27" office:value-type="string">
            <text:p text:style-name="P32"><text:span text:style-name="T36">74.921</text:span></text:p>
          </table:table-cell>
          <table:table-cell table:style-name="Πίνακας5.B27" office:value-type="string">
            <text:p text:style-name="P32"><text:span text:style-name="T36">80.502</text:span></text:p>
          </table:table-cell>
          <table:table-cell table:style-name="Πίνακας5.B27" office:value-type="string">
            <text:p text:style-name="P32"><text:span text:style-name="T36">81.493</text:span></text:p>
          </table:table-cell>
          <table:table-cell table:style-name="Πίνακας5.E27" office:value-type="string">
            <text:p text:style-name="P32"><text:span text:style-name="T36">86.793</text:span></text:p>
          </table:table-cell>
        </table:table-row>
        <table:table-row table:style-name="Πίνακας5.2">
          <table:table-cell table:style-name="Πίνακας5.A28" office:value-type="string">
            <text:p text:style-name="P33"><text:span text:style-name="T36">α.<text:tab/>Παροχές σε εργαζόμενους</text:span></text:p>
          </table:table-cell>
          <table:table-cell table:style-name="Πίνακας5.B28" office:value-type="string">
            <text:p text:style-name="P32"><text:span text:style-name="T36">14.870</text:span></text:p>
          </table:table-cell>
          <table:table-cell table:style-name="Πίνακας5.C28" office:value-type="string">
            <text:p text:style-name="P32"><text:span text:style-name="T36">14.790</text:span></text:p>
          </table:table-cell>
          <table:table-cell table:style-name="Πίνακας5.D28" office:value-type="string">
            <text:p text:style-name="P32"><text:span text:style-name="T36">15.395</text:span></text:p>
          </table:table-cell>
          <table:table-cell table:style-name="Πίνακας5.E28" office:value-type="string">
            <text:p text:style-name="P32"><text:span text:style-name="T36">15.589</text:span></text:p>
          </table:table-cell>
        </table:table-row>
        <table:table-row table:style-name="Πίνακας5.5">
          <table:table-cell table:style-name="Πίνακας5.A29" office:value-type="string">
            <text:p text:style-name="P33"><text:span text:style-name="T36">β.<text:tab/>Κοινωνικές παροχές</text:span></text:p>
          </table:table-cell>
          <table:table-cell table:style-name="Πίνακας5.B29" office:value-type="string">
            <text:p text:style-name="P32"><text:span text:style-name="T36">340</text:span></text:p>
          </table:table-cell>
          <table:table-cell table:style-name="Πίνακας5.C29" office:value-type="string">
            <text:p text:style-name="P32"><text:span text:style-name="T36">425</text:span></text:p>
          </table:table-cell>
          <table:table-cell table:style-name="Πίνακας5.D29" office:value-type="string">
            <text:p text:style-name="P32"><text:span text:style-name="T36">568</text:span></text:p>
          </table:table-cell>
          <table:table-cell table:style-name="Πίνακας5.E29" office:value-type="string">
            <text:p text:style-name="P32"><text:span text:style-name="T36">628</text:span></text:p>
          </table:table-cell>
        </table:table-row>
        <table:table-row table:style-name="Πίνακας5.5">
          <table:table-cell table:style-name="Πίνακας5.A30" office:value-type="string">
            <text:p text:style-name="P33"><text:span text:style-name="T36">γ.<text:tab/>Μεταβιβάσεις</text:span></text:p>
          </table:table-cell>
          <table:table-cell table:style-name="Πίνακας5.B30" office:value-type="string">
            <text:p text:style-name="P32"><text:span text:style-name="T36">32.299</text:span></text:p>
          </table:table-cell>
          <table:table-cell table:style-name="Πίνακας5.C30" office:value-type="string">
            <text:p text:style-name="P32"><text:span text:style-name="T36">34.436</text:span></text:p>
          </table:table-cell>
          <table:table-cell table:style-name="Πίνακας5.D30" office:value-type="string">
            <text:p text:style-name="P32"><text:span text:style-name="T36">34.863</text:span></text:p>
          </table:table-cell>
          <table:table-cell table:style-name="Πίνακας5.E30" office:value-type="string">
            <text:p text:style-name="P32"><text:span text:style-name="T36">35.567</text:span></text:p>
          </table:table-cell>
        </table:table-row>
        <table:table-row table:style-name="Πίνακας5.5">
          <table:table-cell table:style-name="Πίνακας5.A31" office:value-type="string">
            <text:p text:style-name="P33"><text:span text:style-name="T36">δ.<text:tab/>Αγορές αγαθών και υπηρεσιών</text:span></text:p>
          </table:table-cell>
          <table:table-cell table:style-name="Πίνακας5.B31" office:value-type="string">
            <text:p text:style-name="P32"><text:span text:style-name="T36">2.201</text:span></text:p>
          </table:table-cell>
          <table:table-cell table:style-name="Πίνακας5.C31" office:value-type="string">
            <text:p text:style-name="P32"><text:span text:style-name="T36">1.910</text:span></text:p>
          </table:table-cell>
          <table:table-cell table:style-name="Πίνακας5.D31" office:value-type="string">
            <text:p text:style-name="P32"><text:span text:style-name="T36">2.351</text:span></text:p>
          </table:table-cell>
          <table:table-cell table:style-name="Πίνακας5.E31" office:value-type="string">
            <text:p text:style-name="P32"><text:span text:style-name="T36">2.258</text:span></text:p>
          </table:table-cell>
        </table:table-row>
        <table:table-row table:style-name="Πίνακας5.2">
          <table:table-cell table:style-name="Πίνακας5.A32" office:value-type="string">
            <text:p text:style-name="P33"><text:span text:style-name="T36">ε.<text:tab/>Επιδοτήσεις</text:span></text:p>
          </table:table-cell>
          <table:table-cell table:style-name="Πίνακας5.B32" office:value-type="string">
            <text:p text:style-name="P32"><text:span text:style-name="T36">73</text:span></text:p>
          </table:table-cell>
          <table:table-cell table:style-name="Πίνακας5.C32" office:value-type="string">
            <text:p text:style-name="P32"><text:span text:style-name="T36">81</text:span></text:p>
          </table:table-cell>
          <table:table-cell table:style-name="Πίνακας5.D32" office:value-type="string">
            <text:p text:style-name="P32"><text:span text:style-name="T36">138</text:span></text:p>
          </table:table-cell>
          <table:table-cell table:style-name="Πίνακας5.E32" office:value-type="string">
            <text:p text:style-name="P32"><text:span text:style-name="T36">80</text:span></text:p>
          </table:table-cell>
        </table:table-row>
        <table:table-row table:style-name="Πίνακας5.5">
          <table:table-cell table:style-name="Πίνακας5.A33" office:value-type="string">
            <text:p text:style-name="P33"><text:span text:style-name="T36">στ.<text:tab/>Τόκοι</text:span></text:p>
          </table:table-cell>
          <table:table-cell table:style-name="Πίνακας5.B33" office:value-type="string">
            <text:p text:style-name="P32"><text:span text:style-name="T36">10.203</text:span></text:p>
          </table:table-cell>
          <table:table-cell table:style-name="Πίνακας5.C33" office:value-type="string">
            <text:p text:style-name="P32"><text:span text:style-name="T36">9.400</text:span></text:p>
          </table:table-cell>
          <table:table-cell table:style-name="Πίνακας5.D33" office:value-type="string">
            <text:p text:style-name="P32"><text:span text:style-name="T36">9.828</text:span></text:p>
          </table:table-cell>
          <table:table-cell table:style-name="Πίνακας5.E33" office:value-type="string">
            <text:p text:style-name="P32"><text:span text:style-name="T36">9.815</text:span></text:p>
          </table:table-cell>
        </table:table-row>
        <table:table-row table:style-name="Πίνακας5.5">
          <table:table-cell table:style-name="Πίνακας5.A34" office:value-type="string">
            <text:p text:style-name="P33"><text:span text:style-name="T36">ζ.<text:tab/>Λοιπές δαπάνες</text:span></text:p>
          </table:table-cell>
          <table:table-cell table:style-name="Πίνακας5.B34" office:value-type="string">
            <text:p text:style-name="P32"><text:span text:style-name="T36">117</text:span></text:p>
          </table:table-cell>
          <table:table-cell table:style-name="Πίνακας5.C34" office:value-type="string">
            <text:p text:style-name="P32"><text:span text:style-name="T36">102</text:span></text:p>
          </table:table-cell>
          <table:table-cell table:style-name="Πίνακας5.D34" office:value-type="string">
            <text:p text:style-name="P32"><text:span text:style-name="T36">118</text:span></text:p>
          </table:table-cell>
          <table:table-cell table:style-name="Πίνακας5.E34" office:value-type="string">
            <text:p text:style-name="P32"><text:span text:style-name="T36">101</text:span></text:p>
          </table:table-cell>
        </table:table-row>
        <table:table-row table:style-name="Πίνακας5.5">
          <table:table-cell table:style-name="Πίνακας5.A35" office:value-type="string">
            <text:p text:style-name="P33"><text:span text:style-name="T36">η.<text:tab/>Πιστώσεις υπό κατανομή</text:span></text:p>
          </table:table-cell>
          <table:table-cell table:style-name="Πίνακας5.B35" office:value-type="string">
            <text:p text:style-name="P32"><text:span text:style-name="T36">13.438</text:span></text:p>
          </table:table-cell>
          <table:table-cell table:style-name="Πίνακας5.C35" office:value-type="string">
            <text:p text:style-name="P32"><text:span text:style-name="T36">17.602</text:span></text:p>
          </table:table-cell>
          <table:table-cell table:style-name="Πίνακας5.D35" office:value-type="string">
            <text:p text:style-name="P32"><text:span text:style-name="T36">16.365</text:span></text:p>
          </table:table-cell>
          <table:table-cell table:style-name="Πίνακας5.E35" office:value-type="string">
            <text:p text:style-name="P32"><text:span text:style-name="T36">20.299</text:span></text:p>
          </table:table-cell>
        </table:table-row>
        <table:table-row table:style-name="Πίνακας5.2">
          <table:table-cell table:style-name="Πίνακας5.A36" office:value-type="string">
            <text:p text:style-name="P33"><text:span text:style-name="T36">θ.<text:tab/>Αγορές παγίων περιουσιακών στοιχείων</text:span></text:p>
          </table:table-cell>
          <table:table-cell table:style-name="Πίνακας5.B36" office:value-type="string">
            <text:p text:style-name="P32"><text:span text:style-name="T36">1.380</text:span></text:p>
          </table:table-cell>
          <table:table-cell table:style-name="Πίνακας5.C36" office:value-type="string">
            <text:p text:style-name="P32"><text:span text:style-name="T36">1.757</text:span></text:p>
          </table:table-cell>
          <table:table-cell table:style-name="Πίνακας5.D36" office:value-type="string">
            <text:p text:style-name="P32"><text:span text:style-name="T36">1.868</text:span></text:p>
          </table:table-cell>
          <table:table-cell table:style-name="Πίνακας5.E36" office:value-type="string">
            <text:p text:style-name="P32"><text:span text:style-name="T36">2.456</text:span></text:p>
          </table:table-cell>
        </table:table-row>
        <table:table-row table:style-name="Πίνακας5.5">
          <table:table-cell table:style-name="Πίνακας5.A37" office:value-type="string">
            <text:p text:style-name="P33"><text:span text:style-name="T36">ι.<text:tab/>Τιμαλφή</text:span></text:p>
          </table:table-cell>
          <table:table-cell table:style-name="Πίνακας5.B37" office:value-type="string">
            <text:p text:style-name="P32"><text:span text:style-name="T36">0</text:span></text:p>
          </table:table-cell>
          <table:table-cell table:style-name="Πίνακας5.C37" office:value-type="string">
            <text:p text:style-name="P32"><text:span text:style-name="T36">0</text:span></text:p>
          </table:table-cell>
          <table:table-cell table:style-name="Πίνακας5.D37" office:value-type="string">
            <text:p text:style-name="P32"><text:span text:style-name="T36">0</text:span></text:p>
          </table:table-cell>
          <table:table-cell table:style-name="Πίνακας5.E37" office:value-type="string">
            <text:p text:style-name="P32"><text:span text:style-name="T36">0</text:span></text:p>
          </table:table-cell>
        </table:table-row>
        <table:table-row table:style-name="Πίνακας5.5">
          <table:table-cell table:style-name="Πίνακας5.A38" office:value-type="string">
            <text:p text:style-name="P30"><text:span text:style-name="T37">Πληροφοριακά στοιχεία:</text:span></text:p>
          </table:table-cell>
          <table:table-cell table:style-name="Πίνακας5.B38" office:value-type="string">
            <text:p text:style-name="P21"/>
          </table:table-cell>
          <table:table-cell table:style-name="Πίνακας5.C38" office:value-type="string">
            <text:p text:style-name="P21"/>
          </table:table-cell>
          <table:table-cell table:style-name="Πίνακας5.D38" office:value-type="string">
            <text:p text:style-name="P21"/>
          </table:table-cell>
          <table:table-cell table:style-name="Πίνακας5.E38" office:value-type="string">
            <text:p text:style-name="P21"/>
          </table:table-cell>
        </table:table-row>
        <table:table-row table:style-name="Πίνακας5.2">
          <table:table-cell table:style-name="Πίνακας5.A39" office:value-type="string">
            <text:p text:style-name="P30"><text:span text:style-name="T38">Προϋπολογισμός δημοσίων επενδύσεων εκτός ΤΑΑ</text:span><text:span text:style-name="T67">1</text:span></text:p>
          </table:table-cell>
          <table:table-cell table:style-name="Πίνακας5.B39" office:value-type="string">
            <text:p text:style-name="P32"><text:span text:style-name="T38">9.914</text:span></text:p>
          </table:table-cell>
          <table:table-cell table:style-name="Πίνακας5.C39" office:value-type="string">
            <text:p text:style-name="P32"><text:span text:style-name="T38">9.200</text:span></text:p>
          </table:table-cell>
          <table:table-cell table:style-name="Πίνακας5.D39" office:value-type="string">
            <text:p text:style-name="P32"><text:span text:style-name="T38">9.700</text:span></text:p>
          </table:table-cell>
          <table:table-cell table:style-name="Πίνακας5.E39" office:value-type="string">
            <text:p text:style-name="P32"><text:span text:style-name="T38">9.500</text:span></text:p>
          </table:table-cell>
        </table:table-row>
        <table:table-row table:style-name="Πίνακας5.5">
          <table:table-cell table:style-name="Πίνακας5.A40" office:value-type="string">
            <text:p text:style-name="P30"><text:span text:style-name="T38">ΤΑΑ</text:span><text:span text:style-name="T67">2</text:span></text:p>
          </table:table-cell>
          <table:table-cell table:style-name="Πίνακας5.B40" office:value-type="string">
            <text:p text:style-name="P32"><text:span text:style-name="T38">3.401</text:span></text:p>
          </table:table-cell>
          <table:table-cell table:style-name="Πίνακας5.C40" office:value-type="string">
            <text:p text:style-name="P32"><text:span text:style-name="T38">4.900</text:span></text:p>
          </table:table-cell>
          <table:table-cell table:style-name="Πίνακας5.D40" office:value-type="string">
            <text:p text:style-name="P32"><text:span text:style-name="T38">4.900</text:span></text:p>
          </table:table-cell>
          <table:table-cell table:style-name="Πίνακας5.E40" office:value-type="string">
            <text:p text:style-name="P32"><text:span text:style-name="T38">7.192</text:span></text:p>
          </table:table-cell>
        </table:table-row>
        <table:table-row table:style-name="Πίνακας5.5">
          <table:table-cell table:style-name="Πίνακας5.A27" office:value-type="string">
            <text:p text:style-name="P33"><text:span text:style-name="T36">III.<text:tab/>Ισοζύγιο κρατικού προϋπολογισμού κατά ESA (Ι-ΙI)</text:span></text:p>
          </table:table-cell>
          <table:table-cell table:style-name="Πίνακας5.B27" office:value-type="string">
            <text:p text:style-name="P32"><text:span text:style-name="T36">-2.741</text:span></text:p>
          </table:table-cell>
          <table:table-cell table:style-name="Πίνακας5.B27" office:value-type="string">
            <text:p text:style-name="P32"><text:span text:style-name="T36">-5.930</text:span></text:p>
          </table:table-cell>
          <table:table-cell table:style-name="Πίνακας5.B27" office:value-type="string">
            <text:p text:style-name="P32"><text:span text:style-name="T36">-4.459</text:span></text:p>
          </table:table-cell>
          <table:table-cell table:style-name="Πίνακας5.E27" office:value-type="string">
            <text:p text:style-name="P32"><text:span text:style-name="T36">-6.810</text:span></text:p>
          </table:table-cell>
        </table:table-row>
        <table:table-row table:style-name="Πίνακας5.5">
          <table:table-cell table:style-name="Πίνακας5.A42" office:value-type="string">
            <text:p text:style-name="P33"><text:span text:style-name="T36"><text:tab/>% ΑΕΠ</text:span></text:p>
          </table:table-cell>
          <table:table-cell table:style-name="Πίνακας5.B42" office:value-type="string">
            <text:p text:style-name="P32"><text:span text:style-name="T36">-1,2%</text:span></text:p>
          </table:table-cell>
          <table:table-cell table:style-name="Πίνακας5.B42" office:value-type="string">
            <text:p text:style-name="P32"><text:span text:style-name="T36">-2,4%</text:span></text:p>
          </table:table-cell>
          <table:table-cell table:style-name="Πίνακας5.B42" office:value-type="string">
            <text:p text:style-name="P32"><text:span text:style-name="T36">-1,8%</text:span></text:p>
          </table:table-cell>
          <table:table-cell table:style-name="Πίνακας5.E42" office:value-type="string">
            <text:p text:style-name="P32"><text:span text:style-name="T36">-2,6%</text:span></text:p>
          </table:table-cell>
        </table:table-row>
        <table:table-row table:style-name="Πίνακας5.2">
          <table:table-cell table:style-name="Πίνακας5.A27" office:value-type="string">
            <text:p text:style-name="P33"><text:span text:style-name="T36">IV.<text:tab/>Πρωτογενές αποτέλεσμα κρατικού προϋπολογισμού κατά ESA (III+II.στ-I.ε1)</text:span></text:p>
          </table:table-cell>
          <table:table-cell table:style-name="Πίνακας5.B27" office:value-type="string">
            <text:p text:style-name="P32"><text:span text:style-name="T36">7.418</text:span></text:p>
          </table:table-cell>
          <table:table-cell table:style-name="Πίνακας5.B27" office:value-type="string">
            <text:p text:style-name="P32"><text:span text:style-name="T36">3.470</text:span></text:p>
          </table:table-cell>
          <table:table-cell table:style-name="Πίνακας5.B27" office:value-type="string">
            <text:p text:style-name="P32"><text:span text:style-name="T36">5.275</text:span></text:p>
          </table:table-cell>
          <table:table-cell table:style-name="Πίνακας5.E27" office:value-type="string">
            <text:p text:style-name="P32"><text:span text:style-name="T36">3.005</text:span></text:p>
          </table:table-cell>
        </table:table-row>
        <table:table-row table:style-name="Πίνακας5.5">
          <table:table-cell table:style-name="Πίνακας5.A3" office:value-type="string">
            <text:p text:style-name="P33"><text:span text:style-name="T36"><text:tab/>% ΑΕΠ</text:span></text:p>
          </table:table-cell>
          <table:table-cell table:style-name="Πίνακας5.B3" office:value-type="string">
            <text:p text:style-name="P32"><text:span text:style-name="T36">3,1%</text:span></text:p>
          </table:table-cell>
          <table:table-cell table:style-name="Πίνακας5.B3" office:value-type="string">
            <text:p text:style-name="P32"><text:span text:style-name="T36">1,4%</text:span></text:p>
          </table:table-cell>
          <table:table-cell table:style-name="Πίνακας5.B3" office:value-type="string">
            <text:p text:style-name="P32"><text:span text:style-name="T36">2,1%</text:span></text:p>
          </table:table-cell>
          <table:table-cell table:style-name="Πίνακας5.E3" office:value-type="string">
            <text:p text:style-name="P32"><text:span text:style-name="T36">1,2%</text:span></text:p>
          </table:table-cell>
        </table:table-row>
        <table:table-row table:style-name="Πίνακας5.5">
          <table:table-cell table:style-name="Πίνακας5.A27" office:value-type="string">
            <text:p text:style-name="P33"><text:span text:style-name="T36">V.<text:tab/>Ισοζύγιο νομικών προσώπων κατά ESA</text:span></text:p>
          </table:table-cell>
          <table:table-cell table:style-name="Πίνακας5.B27" office:value-type="string">
            <text:p text:style-name="P32"><text:span text:style-name="T36">4.599</text:span></text:p>
          </table:table-cell>
          <table:table-cell table:style-name="Πίνακας5.B27" office:value-type="string">
            <text:p text:style-name="P32"><text:span text:style-name="T36">3.535</text:span></text:p>
          </table:table-cell>
          <table:table-cell table:style-name="Πίνακας5.B27" office:value-type="string">
            <text:p text:style-name="P32"><text:span text:style-name="T36">3.611</text:span></text:p>
          </table:table-cell>
          <table:table-cell table:style-name="Πίνακας5.E27" office:value-type="string">
            <text:p text:style-name="P32"><text:span text:style-name="T36">3.932</text:span></text:p>
          </table:table-cell>
        </table:table-row>
        <table:table-row table:style-name="Πίνακας5.2">
          <table:table-cell table:style-name="Πίνακας5.A46" office:value-type="string">
            <text:p text:style-name="P30"><text:span text:style-name="T36">Έσοδα</text:span></text:p>
          </table:table-cell>
          <table:table-cell table:style-name="Πίνακας5.B46" office:value-type="string">
            <text:p text:style-name="P32"><text:span text:style-name="T36">15.791</text:span></text:p>
          </table:table-cell>
          <table:table-cell table:style-name="Πίνακας5.C46" office:value-type="string">
            <text:p text:style-name="P32"><text:span text:style-name="T36">15.233</text:span></text:p>
          </table:table-cell>
          <table:table-cell table:style-name="Πίνακας5.D46" office:value-type="string">
            <text:p text:style-name="P32"><text:span text:style-name="T36">16.025</text:span></text:p>
          </table:table-cell>
          <table:table-cell table:style-name="Πίνακας5.E46" office:value-type="string">
            <text:p text:style-name="P32"><text:span text:style-name="T36">16.937</text:span></text:p>
          </table:table-cell>
        </table:table-row>
        <table:table-row table:style-name="Πίνακας5.5">
          <table:table-cell table:style-name="Πίνακας5.A47" office:value-type="string">
            <text:p text:style-name="P30"><text:span text:style-name="T37">Τρέχουσες και λοιπές κεφαλαιακές μεταβιβάσεις</text:span></text:p>
          </table:table-cell>
          <table:table-cell table:style-name="Πίνακας5.B47" office:value-type="string">
            <text:p text:style-name="P32"><text:span text:style-name="T37">5.887</text:span></text:p>
          </table:table-cell>
          <table:table-cell table:style-name="Πίνακας5.C47" office:value-type="string">
            <text:p text:style-name="P32"><text:span text:style-name="T37">6.343</text:span></text:p>
          </table:table-cell>
          <table:table-cell table:style-name="Πίνακας5.D47" office:value-type="string">
            <text:p text:style-name="P32"><text:span text:style-name="T37">6.349</text:span></text:p>
          </table:table-cell>
          <table:table-cell table:style-name="Πίνακας5.E47" office:value-type="string">
            <text:p text:style-name="P32"><text:span text:style-name="T37">7.069</text:span></text:p>
          </table:table-cell>
        </table:table-row>
        <table:table-row table:style-name="Πίνακας5.5">
          <table:table-cell table:style-name="Πίνακας5.A48" office:value-type="string">
            <text:p text:style-name="P30"><text:span text:style-name="T37">Τόκοι πιστωτικοί</text:span></text:p>
          </table:table-cell>
          <table:table-cell table:style-name="Πίνακας5.B48" office:value-type="string">
            <text:p text:style-name="P32"><text:span text:style-name="T37">1.721</text:span></text:p>
          </table:table-cell>
          <table:table-cell table:style-name="Πίνακας5.C48" office:value-type="string">
            <text:p text:style-name="P32"><text:span text:style-name="T37">1.431</text:span></text:p>
          </table:table-cell>
          <table:table-cell table:style-name="Πίνακας5.D48" office:value-type="string">
            <text:p text:style-name="P32"><text:span text:style-name="T37">1.625</text:span></text:p>
          </table:table-cell>
          <table:table-cell table:style-name="Πίνακας5.E48" office:value-type="string">
            <text:p text:style-name="P32"><text:span text:style-name="T37">1.625</text:span></text:p>
          </table:table-cell>
        </table:table-row>
        <table:table-row table:style-name="Πίνακας5.5">
          <table:table-cell table:style-name="Πίνακας5.A49" office:value-type="string">
            <text:p text:style-name="P30"><text:span text:style-name="T37">Φόροι</text:span></text:p>
          </table:table-cell>
          <table:table-cell table:style-name="Πίνακας5.B49" office:value-type="string">
            <text:p text:style-name="P32"><text:span text:style-name="T37">3.616</text:span></text:p>
          </table:table-cell>
          <table:table-cell table:style-name="Πίνακας5.C49" office:value-type="string">
            <text:p text:style-name="P32"><text:span text:style-name="T37">3.147</text:span></text:p>
          </table:table-cell>
          <table:table-cell table:style-name="Πίνακας5.D49" office:value-type="string">
            <text:p text:style-name="P32"><text:span text:style-name="T37">3.338</text:span></text:p>
          </table:table-cell>
          <table:table-cell table:style-name="Πίνακας5.E49" office:value-type="string">
            <text:p text:style-name="P32"><text:span text:style-name="T37">3.457</text:span></text:p>
          </table:table-cell>
        </table:table-row>
        <table:table-row table:style-name="Πίνακας5.2">
          <table:table-cell table:style-name="Πίνακας5.A50" office:value-type="string">
            <text:p text:style-name="P30"><text:span text:style-name="T37">Αντικριζόμενα έσοδα (καθαρά)</text:span></text:p>
          </table:table-cell>
          <table:table-cell table:style-name="Πίνακας5.B50" office:value-type="string">
            <text:p text:style-name="P32"><text:span text:style-name="T37">0</text:span></text:p>
          </table:table-cell>
          <table:table-cell table:style-name="Πίνακας5.C50" office:value-type="string">
            <text:p text:style-name="P32"><text:span text:style-name="T37">0</text:span></text:p>
          </table:table-cell>
          <table:table-cell table:style-name="Πίνακας5.D50" office:value-type="string">
            <text:p text:style-name="P32"><text:span text:style-name="T37">0</text:span></text:p>
          </table:table-cell>
          <table:table-cell table:style-name="Πίνακας5.E50" office:value-type="string">
            <text:p text:style-name="P32"><text:span text:style-name="T37">0</text:span></text:p>
          </table:table-cell>
        </table:table-row>
        <table:table-row table:style-name="Πίνακας5.5">
          <table:table-cell table:style-name="Πίνακας5.A51" office:value-type="string">
            <text:p text:style-name="P30"><text:span text:style-name="T37">Λοιπά έσοδα</text:span></text:p>
          </table:table-cell>
          <table:table-cell table:style-name="Πίνακας5.B51" office:value-type="string">
            <text:p text:style-name="P32"><text:span text:style-name="T37">4.568</text:span></text:p>
          </table:table-cell>
          <table:table-cell table:style-name="Πίνακας5.C51" office:value-type="string">
            <text:p text:style-name="P32"><text:span text:style-name="T37">4.312</text:span></text:p>
          </table:table-cell>
          <table:table-cell table:style-name="Πίνακας5.D51" office:value-type="string">
            <text:p text:style-name="P32"><text:span text:style-name="T37">4.713</text:span></text:p>
          </table:table-cell>
          <table:table-cell table:style-name="Πίνακας5.E51" office:value-type="string">
            <text:p text:style-name="P32"><text:span text:style-name="T37">4.786</text:span></text:p>
          </table:table-cell>
        </table:table-row>
        <table:table-row table:style-name="Πίνακας5.5">
          <table:table-cell table:style-name="Πίνακας5.A52" office:value-type="string">
            <text:p text:style-name="P30"><text:span text:style-name="T36">Έξοδα</text:span></text:p>
          </table:table-cell>
          <table:table-cell table:style-name="Πίνακας5.B52" office:value-type="string">
            <text:p text:style-name="P32"><text:span text:style-name="T36">11.193</text:span></text:p>
          </table:table-cell>
          <table:table-cell table:style-name="Πίνακας5.C52" office:value-type="string">
            <text:p text:style-name="P32"><text:span text:style-name="T36">11.698</text:span></text:p>
          </table:table-cell>
          <table:table-cell table:style-name="Πίνακας5.D52" office:value-type="string">
            <text:p text:style-name="P32"><text:span text:style-name="T36">12.414</text:span></text:p>
          </table:table-cell>
          <table:table-cell table:style-name="Πίνακας5.E52" office:value-type="string">
            <text:p text:style-name="P32"><text:span text:style-name="T36">13.005</text:span></text:p>
          </table:table-cell>
        </table:table-row>
        <table:table-row table:style-name="Πίνακας5.2">
          <table:table-cell table:style-name="Πίνακας5.A53" office:value-type="string">
            <text:p text:style-name="P30"><text:span text:style-name="T37">Παροχές σε εργαζομένους</text:span></text:p>
          </table:table-cell>
          <table:table-cell table:style-name="Πίνακας5.B53" office:value-type="string">
            <text:p text:style-name="P32"><text:span text:style-name="T37">1.533</text:span></text:p>
          </table:table-cell>
          <table:table-cell table:style-name="Πίνακας5.C53" office:value-type="string">
            <text:p text:style-name="P32"><text:span text:style-name="T37">1.518</text:span></text:p>
          </table:table-cell>
          <table:table-cell table:style-name="Πίνακας5.D53" office:value-type="string">
            <text:p text:style-name="P32"><text:span text:style-name="T37">1.608</text:span></text:p>
          </table:table-cell>
          <table:table-cell table:style-name="Πίνακας5.E53" office:value-type="string">
            <text:p text:style-name="P32"><text:span text:style-name="T37">1.642</text:span></text:p>
          </table:table-cell>
        </table:table-row>
        <table:table-row table:style-name="Πίνακας5.5">
          <table:table-cell table:style-name="Πίνακας5.A54" office:value-type="string">
            <text:p text:style-name="P30"><text:span text:style-name="T37">Τόκοι χρεωστικοί</text:span></text:p>
          </table:table-cell>
          <table:table-cell table:style-name="Πίνακας5.B54" office:value-type="string">
            <text:p text:style-name="P32"><text:span text:style-name="T37">388</text:span></text:p>
          </table:table-cell>
          <table:table-cell table:style-name="Πίνακας5.C54" office:value-type="string">
            <text:p text:style-name="P32"><text:span text:style-name="T37">396</text:span></text:p>
          </table:table-cell>
          <table:table-cell table:style-name="Πίνακας5.D54" office:value-type="string">
            <text:p text:style-name="P32"><text:span text:style-name="T37">388</text:span></text:p>
          </table:table-cell>
          <table:table-cell table:style-name="Πίνακας5.E54" office:value-type="string">
            <text:p text:style-name="P32"><text:span text:style-name="T37">397</text:span></text:p>
          </table:table-cell>
        </table:table-row>
        <table:table-row table:style-name="Πίνακας5.5">
          <table:table-cell table:style-name="Πίνακας5.A55" office:value-type="string">
            <text:p text:style-name="P30"><text:span text:style-name="T37">Λοιπά έξοδα</text:span></text:p>
          </table:table-cell>
          <table:table-cell table:style-name="Πίνακας5.B55" office:value-type="string">
            <text:p text:style-name="P32"><text:span text:style-name="T37">3.351</text:span></text:p>
          </table:table-cell>
          <table:table-cell table:style-name="Πίνακας5.C55" office:value-type="string">
            <text:p text:style-name="P32"><text:span text:style-name="T37">3.815</text:span></text:p>
          </table:table-cell>
          <table:table-cell table:style-name="Πίνακας5.D55" office:value-type="string">
            <text:p text:style-name="P32"><text:span text:style-name="T37">4.152</text:span></text:p>
          </table:table-cell>
          <table:table-cell table:style-name="Πίνακας5.E55" office:value-type="string">
            <text:p text:style-name="P32"><text:span text:style-name="T37">4.825</text:span></text:p>
          </table:table-cell>
        </table:table-row>
        <table:table-row table:style-name="Πίνακας5.5">
          <table:table-cell table:style-name="Πίνακας5.A56" office:value-type="string">
            <text:p text:style-name="P30"><text:span text:style-name="T37">Επενδυτικές δαπάνες</text:span></text:p>
          </table:table-cell>
          <table:table-cell table:style-name="Πίνακας5.B56" office:value-type="string">
            <text:p text:style-name="P32"><text:span text:style-name="T37">1.564</text:span></text:p>
          </table:table-cell>
          <table:table-cell table:style-name="Πίνακας5.C56" office:value-type="string">
            <text:p text:style-name="P32"><text:span text:style-name="T37">2.571</text:span></text:p>
          </table:table-cell>
          <table:table-cell table:style-name="Πίνακας5.D56" office:value-type="string">
            <text:p text:style-name="P32"><text:span text:style-name="T37">2.083</text:span></text:p>
          </table:table-cell>
          <table:table-cell table:style-name="Πίνακας5.E56" office:value-type="string">
            <text:p text:style-name="P32"><text:span text:style-name="T37">2.513</text:span></text:p>
          </table:table-cell>
        </table:table-row>
        <table:table-row table:style-name="Πίνακας5.2">
          <table:table-cell table:style-name="Πίνακας5.A57" office:value-type="string">
            <text:p text:style-name="P30"><text:span text:style-name="T37">Λοιπές μεταβιβάσεις</text:span></text:p>
          </table:table-cell>
          <table:table-cell table:style-name="Πίνακας5.B57" office:value-type="string">
            <text:p text:style-name="P32"><text:span text:style-name="T37">1.379</text:span></text:p>
          </table:table-cell>
          <table:table-cell table:style-name="Πίνακας5.C57" office:value-type="string">
            <text:p text:style-name="P32"><text:span text:style-name="T37">685</text:span></text:p>
          </table:table-cell>
          <table:table-cell table:style-name="Πίνακας5.D57" office:value-type="string">
            <text:p text:style-name="P32"><text:span text:style-name="T37">1.240</text:span></text:p>
          </table:table-cell>
          <table:table-cell table:style-name="Πίνακας5.E57" office:value-type="string">
            <text:p text:style-name="P32"><text:span text:style-name="T37">819</text:span></text:p>
          </table:table-cell>
        </table:table-row>
        <table:table-row table:style-name="Πίνακας5.5">
          <table:table-cell table:style-name="Πίνακας5.A58" office:value-type="string">
            <text:p text:style-name="P30"><text:span text:style-name="T37">Επιδοτήσεις</text:span></text:p>
          </table:table-cell>
          <table:table-cell table:style-name="Πίνακας5.B58" office:value-type="string">
            <text:p text:style-name="P32"><text:span text:style-name="T37">2.978</text:span></text:p>
          </table:table-cell>
          <table:table-cell table:style-name="Πίνακας5.C58" office:value-type="string">
            <text:p text:style-name="P32"><text:span text:style-name="T37">2.713</text:span></text:p>
          </table:table-cell>
          <table:table-cell table:style-name="Πίνακας5.D58" office:value-type="string">
            <text:p text:style-name="P32"><text:span text:style-name="T37">2.944</text:span></text:p>
          </table:table-cell>
          <table:table-cell table:style-name="Πίνακας5.E58" office:value-type="string">
            <text:p text:style-name="P32"><text:span text:style-name="T37">2.809</text:span></text:p>
          </table:table-cell>
        </table:table-row>
        <table:table-row table:style-name="Πίνακας5.5">
          <table:table-cell table:style-name="Πίνακας5.A27" office:value-type="string">
            <text:p text:style-name="P33"><text:span text:style-name="T36">VΙ.<text:tab/>Ισοζύγιο νοσοκομείων - ΠΦΥ κατά ESA</text:span></text:p>
          </table:table-cell>
          <table:table-cell table:style-name="Πίνακας5.B27" office:value-type="string">
            <text:p text:style-name="P32"><text:span text:style-name="T36">-27</text:span></text:p>
          </table:table-cell>
          <table:table-cell table:style-name="Πίνακας5.B27" office:value-type="string">
            <text:p text:style-name="P32"><text:span text:style-name="T36">273</text:span></text:p>
          </table:table-cell>
          <table:table-cell table:style-name="Πίνακας5.B27" office:value-type="string">
            <text:p text:style-name="P32"><text:span text:style-name="T36">257</text:span></text:p>
          </table:table-cell>
          <table:table-cell table:style-name="Πίνακας5.E27" office:value-type="string">
            <text:p text:style-name="P32"><text:span text:style-name="T36">481</text:span></text:p>
          </table:table-cell>
        </table:table-row>
        <table:table-row table:style-name="Πίνακας5.5">
          <table:table-cell table:style-name="Πίνακας5.A60" office:value-type="string">
            <text:p text:style-name="P30"><text:span text:style-name="T36">Έσοδα</text:span></text:p>
          </table:table-cell>
          <table:table-cell table:style-name="Πίνακας5.B60" office:value-type="string">
            <text:p text:style-name="P32"><text:span text:style-name="T36">3.900</text:span></text:p>
          </table:table-cell>
          <table:table-cell table:style-name="Πίνακας5.C60" office:value-type="string">
            <text:p text:style-name="P32"><text:span text:style-name="T36">4.254</text:span></text:p>
          </table:table-cell>
          <table:table-cell table:style-name="Πίνακας5.D60" office:value-type="string">
            <text:p text:style-name="P32"><text:span text:style-name="T36">4.588</text:span></text:p>
          </table:table-cell>
          <table:table-cell table:style-name="Πίνακας5.E60" office:value-type="string">
            <text:p text:style-name="P32"><text:span text:style-name="T36">4.799</text:span></text:p>
          </table:table-cell>
        </table:table-row>
        <table:table-row table:style-name="Πίνακας5.2">
          <table:table-cell table:style-name="Πίνακας5.A61" office:value-type="string">
            <text:p text:style-name="P30"><text:span text:style-name="T37">Τρέχουσες και λοιπές κεφαλαιακές μεταβιβάσεις</text:span></text:p>
          </table:table-cell>
          <table:table-cell table:style-name="Πίνακας5.B61" office:value-type="string">
            <text:p text:style-name="P32"><text:span text:style-name="T37">2.854</text:span></text:p>
          </table:table-cell>
          <table:table-cell table:style-name="Πίνακας5.C61" office:value-type="string">
            <text:p text:style-name="P32"><text:span text:style-name="T37">3.191</text:span></text:p>
          </table:table-cell>
          <table:table-cell table:style-name="Πίνακας5.D61" office:value-type="string">
            <text:p text:style-name="P32"><text:span text:style-name="T37">2.576</text:span></text:p>
          </table:table-cell>
          <table:table-cell table:style-name="Πίνακας5.E61" office:value-type="string">
            <text:p text:style-name="P32"><text:span text:style-name="T37">2.783</text:span></text:p>
          </table:table-cell>
        </table:table-row>
        <table:table-row table:style-name="Πίνακας5.5">
          <table:table-cell table:style-name="Πίνακας5.A62" office:value-type="string">
            <text:p text:style-name="P30"><text:span text:style-name="T37">Μεταβιβάσεις από ΕΟΠΥΥ</text:span></text:p>
          </table:table-cell>
          <table:table-cell table:style-name="Πίνακας5.B62" office:value-type="string">
            <text:p text:style-name="P32"><text:span text:style-name="T37">891</text:span></text:p>
          </table:table-cell>
          <table:table-cell table:style-name="Πίνακας5.C62" office:value-type="string">
            <text:p text:style-name="P32"><text:span text:style-name="T37">911</text:span></text:p>
          </table:table-cell>
          <table:table-cell table:style-name="Πίνακας5.D62" office:value-type="string">
            <text:p text:style-name="P32"><text:span text:style-name="T37">1.823</text:span></text:p>
          </table:table-cell>
          <table:table-cell table:style-name="Πίνακας5.E62" office:value-type="string">
            <text:p text:style-name="P32"><text:span text:style-name="T37">1.824</text:span></text:p>
          </table:table-cell>
        </table:table-row>
        <table:table-row table:style-name="Πίνακας5.5">
          <table:table-cell table:style-name="Πίνακας5.A63" office:value-type="string">
            <text:p text:style-name="P30"><text:span text:style-name="T37">Αντικριζόμενα έσοδα (καθαρά)</text:span></text:p>
          </table:table-cell>
          <table:table-cell table:style-name="Πίνακας5.B63" office:value-type="string">
            <text:p text:style-name="P32"><text:span text:style-name="T37">-27</text:span></text:p>
          </table:table-cell>
          <table:table-cell table:style-name="Πίνακας5.C63" office:value-type="string">
            <text:p text:style-name="P32"><text:span text:style-name="T37">0</text:span></text:p>
          </table:table-cell>
          <table:table-cell table:style-name="Πίνακας5.D63" office:value-type="string">
            <text:p text:style-name="P32"><text:span text:style-name="T37">0</text:span></text:p>
          </table:table-cell>
          <table:table-cell table:style-name="Πίνακας5.E63" office:value-type="string">
            <text:p text:style-name="P32"><text:span text:style-name="T37">0</text:span></text:p>
          </table:table-cell>
        </table:table-row>
        <table:table-row table:style-name="Πίνακας5.2">
          <table:table-cell table:style-name="Πίνακας5.A64" office:value-type="string">
            <text:p text:style-name="P30"><text:span text:style-name="T37">Λοιπά έσοδα</text:span></text:p>
          </table:table-cell>
          <table:table-cell table:style-name="Πίνακας5.B64" office:value-type="string">
            <text:p text:style-name="P32"><text:span text:style-name="T37">181</text:span></text:p>
          </table:table-cell>
          <table:table-cell table:style-name="Πίνακας5.C64" office:value-type="string">
            <text:p text:style-name="P32"><text:span text:style-name="T37">152</text:span></text:p>
          </table:table-cell>
          <table:table-cell table:style-name="Πίνακας5.D64" office:value-type="string">
            <text:p text:style-name="P32"><text:span text:style-name="T37">188</text:span></text:p>
          </table:table-cell>
          <table:table-cell table:style-name="Πίνακας5.E64" office:value-type="string">
            <text:p text:style-name="P32"><text:span text:style-name="T37">193</text:span></text:p>
          </table:table-cell>
        </table:table-row>
        <table:table-row table:style-name="Πίνακας5.5">
          <table:table-cell table:style-name="Πίνακας5.A65" office:value-type="string">
            <text:p text:style-name="P30"><text:span text:style-name="T36">Έξοδα</text:span></text:p>
          </table:table-cell>
          <table:table-cell table:style-name="Πίνακας5.B65" office:value-type="string">
            <text:p text:style-name="P32"><text:span text:style-name="T36">3.927</text:span></text:p>
          </table:table-cell>
          <table:table-cell table:style-name="Πίνακας5.C65" office:value-type="string">
            <text:p text:style-name="P32"><text:span text:style-name="T36">3.981</text:span></text:p>
          </table:table-cell>
          <table:table-cell table:style-name="Πίνακας5.D65" office:value-type="string">
            <text:p text:style-name="P32"><text:span text:style-name="T36">4.330</text:span></text:p>
          </table:table-cell>
          <table:table-cell table:style-name="Πίνακας5.E65" office:value-type="string">
            <text:p text:style-name="P32"><text:span text:style-name="T36">4.318</text:span></text:p>
          </table:table-cell>
        </table:table-row>
        <table:table-row table:style-name="Πίνακας5.5">
          <table:table-cell table:style-name="Πίνακας5.A66" office:value-type="string">
            <text:p text:style-name="P30"><text:span text:style-name="T37">Παροχές σε εργαζόμενους</text:span></text:p>
          </table:table-cell>
          <table:table-cell table:style-name="Πίνακας5.B66" office:value-type="string">
            <text:p text:style-name="P32"><text:span text:style-name="T37">834</text:span></text:p>
          </table:table-cell>
          <table:table-cell table:style-name="Πίνακας5.C66" office:value-type="string">
            <text:p text:style-name="P32"><text:span text:style-name="T37">898</text:span></text:p>
          </table:table-cell>
          <table:table-cell table:style-name="Πίνακας5.D66" office:value-type="string">
            <text:p text:style-name="P32"><text:span text:style-name="T37">825</text:span></text:p>
          </table:table-cell>
          <table:table-cell table:style-name="Πίνακας5.E66" office:value-type="string">
            <text:p text:style-name="P32"><text:span text:style-name="T37">801</text:span></text:p>
          </table:table-cell>
        </table:table-row>
        <table:table-row table:style-name="Πίνακας5.5">
          <table:table-cell table:style-name="Πίνακας5.A67" office:value-type="string">
            <text:p text:style-name="P30"><text:span text:style-name="T37">Τόκοι χρεωστικοί</text:span></text:p>
          </table:table-cell>
          <table:table-cell table:style-name="Πίνακας5.B67" office:value-type="string">
            <text:p text:style-name="P32"><text:span text:style-name="T37">0</text:span></text:p>
          </table:table-cell>
          <table:table-cell table:style-name="Πίνακας5.C67" office:value-type="string">
            <text:p text:style-name="P32"><text:span text:style-name="T37">0</text:span></text:p>
          </table:table-cell>
          <table:table-cell table:style-name="Πίνακας5.D67" office:value-type="string">
            <text:p text:style-name="P32"><text:span text:style-name="T37">0</text:span></text:p>
          </table:table-cell>
          <table:table-cell table:style-name="Πίνακας5.E67" office:value-type="string">
            <text:p text:style-name="P32"><text:span text:style-name="T37">0</text:span></text:p>
          </table:table-cell>
        </table:table-row>
        <table:table-row table:style-name="Πίνακας5.2">
          <table:table-cell table:style-name="Πίνακας5.A68" office:value-type="string">
            <text:p text:style-name="P30"><text:span text:style-name="T37">Λοιπά έξοδα</text:span></text:p>
          </table:table-cell>
          <table:table-cell table:style-name="Πίνακας5.B68" office:value-type="string">
            <text:p text:style-name="P32"><text:span text:style-name="T37">2.935</text:span></text:p>
          </table:table-cell>
          <table:table-cell table:style-name="Πίνακας5.C68" office:value-type="string">
            <text:p text:style-name="P32"><text:span text:style-name="T37">2.784</text:span></text:p>
          </table:table-cell>
          <table:table-cell table:style-name="Πίνακας5.D68" office:value-type="string">
            <text:p text:style-name="P32"><text:span text:style-name="T37">3.218</text:span></text:p>
          </table:table-cell>
          <table:table-cell table:style-name="Πίνακας5.E68" office:value-type="string">
            <text:p text:style-name="P32"><text:span text:style-name="T37">3.154</text:span></text:p>
          </table:table-cell>
        </table:table-row>
        <table:table-row table:style-name="Πίνακας5.5">
          <table:table-cell table:style-name="Πίνακας5.A69" office:value-type="string">
            <text:p text:style-name="P30"><text:span text:style-name="T37">Επενδυτικές δαπάνες</text:span></text:p>
          </table:table-cell>
          <table:table-cell table:style-name="Πίνακας5.B69" office:value-type="string">
            <text:p text:style-name="P32"><text:span text:style-name="T37">158</text:span></text:p>
          </table:table-cell>
          <table:table-cell table:style-name="Πίνακας5.C69" office:value-type="string">
            <text:p text:style-name="P32"><text:span text:style-name="T37">299</text:span></text:p>
          </table:table-cell>
          <table:table-cell table:style-name="Πίνακας5.D69" office:value-type="string">
            <text:p text:style-name="P32"><text:span text:style-name="T37">288</text:span></text:p>
          </table:table-cell>
          <table:table-cell table:style-name="Πίνακας5.E69" office:value-type="string">
            <text:p text:style-name="P32"><text:span text:style-name="T37">363</text:span></text:p>
          </table:table-cell>
        </table:table-row>
        <table:table-row table:style-name="Πίνακας5.5">
          <table:table-cell table:style-name="Πίνακας5.A27" office:value-type="string">
            <text:p text:style-name="P33"><text:span text:style-name="T36">VΙΙ.<text:tab/>Ισοζύγιο Κεντρικής Κυβέρνησης κατά ESA (ΙII+V+VΙ)</text:span></text:p>
          </table:table-cell>
          <table:table-cell table:style-name="Πίνακας5.B27" office:value-type="string">
            <text:p text:style-name="P32"><text:span text:style-name="T36">1.830</text:span></text:p>
          </table:table-cell>
          <table:table-cell table:style-name="Πίνακας5.B27" office:value-type="string">
            <text:p text:style-name="P32"><text:span text:style-name="T36">-2.121</text:span></text:p>
          </table:table-cell>
          <table:table-cell table:style-name="Πίνακας5.B27" office:value-type="string">
            <text:p text:style-name="P32"><text:span text:style-name="T36">-590</text:span></text:p>
          </table:table-cell>
          <table:table-cell table:style-name="Πίνακας5.E27" office:value-type="string">
            <text:p text:style-name="P32"><text:span text:style-name="T36">-2.397</text:span></text:p>
          </table:table-cell>
        </table:table-row>
        <text:soft-page-break/>
        <table:table-row table:style-name="Πίνακας5.2">
          <table:table-cell table:style-name="Πίνακας5.A27" office:value-type="string">
            <text:p text:style-name="P33"><text:span text:style-name="T36">VIII.<text:tab/>Ισοζύγιο OΤΑ κατά ESA</text:span></text:p>
          </table:table-cell>
          <table:table-cell table:style-name="Πίνακας5.B27" office:value-type="string">
            <text:p text:style-name="P32"><text:span text:style-name="T36">31</text:span></text:p>
          </table:table-cell>
          <table:table-cell table:style-name="Πίνακας5.B27" office:value-type="string">
            <text:p text:style-name="P32"><text:span text:style-name="T36">-300</text:span></text:p>
          </table:table-cell>
          <table:table-cell table:style-name="Πίνακας5.B27" office:value-type="string">
            <text:p text:style-name="P32"><text:span text:style-name="T36">67</text:span></text:p>
          </table:table-cell>
          <table:table-cell table:style-name="Πίνακας5.E27" office:value-type="string">
            <text:p text:style-name="P32"><text:span text:style-name="T36">106</text:span></text:p>
          </table:table-cell>
        </table:table-row>
        <table:table-row table:style-name="Πίνακας5.5">
          <table:table-cell table:style-name="Πίνακας5.A72" office:value-type="string">
            <text:p text:style-name="P30"><text:span text:style-name="T36">Έσοδα</text:span></text:p>
          </table:table-cell>
          <table:table-cell table:style-name="Πίνακας5.B72" office:value-type="string">
            <text:p text:style-name="P32"><text:span text:style-name="T36">9.183</text:span></text:p>
          </table:table-cell>
          <table:table-cell table:style-name="Πίνακας5.C72" office:value-type="string">
            <text:p text:style-name="P32"><text:span text:style-name="T36">9.217</text:span></text:p>
          </table:table-cell>
          <table:table-cell table:style-name="Πίνακας5.D72" office:value-type="string">
            <text:p text:style-name="P32"><text:span text:style-name="T36">9.586</text:span></text:p>
          </table:table-cell>
          <table:table-cell table:style-name="Πίνακας5.E72" office:value-type="string">
            <text:p text:style-name="P32"><text:span text:style-name="T36">9.888</text:span></text:p>
          </table:table-cell>
        </table:table-row>
        <table:table-row table:style-name="Πίνακας5.5">
          <table:table-cell table:style-name="Πίνακας5.A73" office:value-type="string">
            <text:p text:style-name="P30"><text:span text:style-name="T37">Τρέχουσες και λοιπές κεφαλαιακές μεταβιβάσεις</text:span></text:p>
          </table:table-cell>
          <table:table-cell table:style-name="Πίνακας5.B73" office:value-type="string">
            <text:p text:style-name="P32"><text:span text:style-name="T37">5.990</text:span></text:p>
          </table:table-cell>
          <table:table-cell table:style-name="Πίνακας5.C73" office:value-type="string">
            <text:p text:style-name="P32"><text:span text:style-name="T37">6.015</text:span></text:p>
          </table:table-cell>
          <table:table-cell table:style-name="Πίνακας5.D73" office:value-type="string">
            <text:p text:style-name="P32"><text:span text:style-name="T37">6.183</text:span></text:p>
          </table:table-cell>
          <table:table-cell table:style-name="Πίνακας5.E73" office:value-type="string">
            <text:p text:style-name="P32"><text:span text:style-name="T37">6.353</text:span></text:p>
          </table:table-cell>
        </table:table-row>
        <table:table-row table:style-name="Πίνακας5.5">
          <table:table-cell table:style-name="Πίνακας5.A74" office:value-type="string">
            <text:p text:style-name="P30"><text:span text:style-name="T37">Τόκοι πιστωτικοί</text:span></text:p>
          </table:table-cell>
          <table:table-cell table:style-name="Πίνακας5.B74" office:value-type="string">
            <text:p text:style-name="P32"><text:span text:style-name="T37">82</text:span></text:p>
          </table:table-cell>
          <table:table-cell table:style-name="Πίνακας5.C74" office:value-type="string">
            <text:p text:style-name="P32"><text:span text:style-name="T37">76</text:span></text:p>
          </table:table-cell>
          <table:table-cell table:style-name="Πίνακας5.D74" office:value-type="string">
            <text:p text:style-name="P32"><text:span text:style-name="T37">81</text:span></text:p>
          </table:table-cell>
          <table:table-cell table:style-name="Πίνακας5.E74" office:value-type="string">
            <text:p text:style-name="P32"><text:span text:style-name="T37">81</text:span></text:p>
          </table:table-cell>
        </table:table-row>
        <table:table-row table:style-name="Πίνακας5.2">
          <table:table-cell table:style-name="Πίνακας5.A75" office:value-type="string">
            <text:p text:style-name="P30"><text:span text:style-name="T37">Αντικριζόμενα έσοδα (καθαρά)</text:span></text:p>
          </table:table-cell>
          <table:table-cell table:style-name="Πίνακας5.B75" office:value-type="string">
            <text:p text:style-name="P32"><text:span text:style-name="T37">0</text:span></text:p>
          </table:table-cell>
          <table:table-cell table:style-name="Πίνακας5.C75" office:value-type="string">
            <text:p text:style-name="P32"><text:span text:style-name="T37">-18</text:span></text:p>
          </table:table-cell>
          <table:table-cell table:style-name="Πίνακας5.D75" office:value-type="string">
            <text:p text:style-name="P32"><text:span text:style-name="T37">0</text:span></text:p>
          </table:table-cell>
          <table:table-cell table:style-name="Πίνακας5.E75" office:value-type="string">
            <text:p text:style-name="P32"><text:span text:style-name="T37">0</text:span></text:p>
          </table:table-cell>
        </table:table-row>
        <table:table-row table:style-name="Πίνακας5.5">
          <table:table-cell table:style-name="Πίνακας5.A76" office:value-type="string">
            <text:p text:style-name="P30"><text:span text:style-name="T37">Φόροι</text:span></text:p>
          </table:table-cell>
          <table:table-cell table:style-name="Πίνακας5.B76" office:value-type="string">
            <text:p text:style-name="P32"><text:span text:style-name="T37">2.019</text:span></text:p>
          </table:table-cell>
          <table:table-cell table:style-name="Πίνακας5.C76" office:value-type="string">
            <text:p text:style-name="P32"><text:span text:style-name="T37">2.130</text:span></text:p>
          </table:table-cell>
          <table:table-cell table:style-name="Πίνακας5.D76" office:value-type="string">
            <text:p text:style-name="P32"><text:span text:style-name="T37">2.156</text:span></text:p>
          </table:table-cell>
          <table:table-cell table:style-name="Πίνακας5.E76" office:value-type="string">
            <text:p text:style-name="P32"><text:span text:style-name="T37">2.261</text:span></text:p>
          </table:table-cell>
        </table:table-row>
        <table:table-row table:style-name="Πίνακας5.5">
          <table:table-cell table:style-name="Πίνακας5.A77" office:value-type="string">
            <text:p text:style-name="P30"><text:span text:style-name="T37">Λοιπά έσοδα</text:span></text:p>
          </table:table-cell>
          <table:table-cell table:style-name="Πίνακας5.B77" office:value-type="string">
            <text:p text:style-name="P32"><text:span text:style-name="T37">1.092</text:span></text:p>
          </table:table-cell>
          <table:table-cell table:style-name="Πίνακας5.C77" office:value-type="string">
            <text:p text:style-name="P32"><text:span text:style-name="T37">1.015</text:span></text:p>
          </table:table-cell>
          <table:table-cell table:style-name="Πίνακας5.D77" office:value-type="string">
            <text:p text:style-name="P32"><text:span text:style-name="T37">1.166</text:span></text:p>
          </table:table-cell>
          <table:table-cell table:style-name="Πίνακας5.E77" office:value-type="string">
            <text:p text:style-name="P32"><text:span text:style-name="T37">1.192</text:span></text:p>
          </table:table-cell>
        </table:table-row>
        <table:table-row table:style-name="Πίνακας5.5">
          <table:table-cell table:style-name="Πίνακας5.A78" office:value-type="string">
            <text:p text:style-name="P30"><text:span text:style-name="T36">Έξοδα</text:span></text:p>
          </table:table-cell>
          <table:table-cell table:style-name="Πίνακας5.B78" office:value-type="string">
            <text:p text:style-name="P32"><text:span text:style-name="T36">9.153</text:span></text:p>
          </table:table-cell>
          <table:table-cell table:style-name="Πίνακας5.C78" office:value-type="string">
            <text:p text:style-name="P32"><text:span text:style-name="T36">9.517</text:span></text:p>
          </table:table-cell>
          <table:table-cell table:style-name="Πίνακας5.D78" office:value-type="string">
            <text:p text:style-name="P32"><text:span text:style-name="T36">9.519</text:span></text:p>
          </table:table-cell>
          <table:table-cell table:style-name="Πίνακας5.E78" office:value-type="string">
            <text:p text:style-name="P32"><text:span text:style-name="T36">9.782</text:span></text:p>
          </table:table-cell>
        </table:table-row>
        <table:table-row table:style-name="Πίνακας5.2">
          <table:table-cell table:style-name="Πίνακας5.A79" office:value-type="string">
            <text:p text:style-name="P30"><text:span text:style-name="T37">Παροχές σε εργαζόμενους</text:span></text:p>
          </table:table-cell>
          <table:table-cell table:style-name="Πίνακας5.B79" office:value-type="string">
            <text:p text:style-name="P32"><text:span text:style-name="T37">3.001</text:span></text:p>
          </table:table-cell>
          <table:table-cell table:style-name="Πίνακας5.C79" office:value-type="string">
            <text:p text:style-name="P32"><text:span text:style-name="T37">3.128</text:span></text:p>
          </table:table-cell>
          <table:table-cell table:style-name="Πίνακας5.D79" office:value-type="string">
            <text:p text:style-name="P32"><text:span text:style-name="T37">3.124</text:span></text:p>
          </table:table-cell>
          <table:table-cell table:style-name="Πίνακας5.E79" office:value-type="string">
            <text:p text:style-name="P32"><text:span text:style-name="T37">3.216</text:span></text:p>
          </table:table-cell>
        </table:table-row>
        <table:table-row table:style-name="Πίνακας5.5">
          <table:table-cell table:style-name="Πίνακας5.A80" office:value-type="string">
            <text:p text:style-name="P30"><text:span text:style-name="T37">Τόκοι χρεωστικοί</text:span></text:p>
          </table:table-cell>
          <table:table-cell table:style-name="Πίνακας5.B80" office:value-type="string">
            <text:p text:style-name="P32"><text:span text:style-name="T37">60</text:span></text:p>
          </table:table-cell>
          <table:table-cell table:style-name="Πίνακας5.C80" office:value-type="string">
            <text:p text:style-name="P32"><text:span text:style-name="T37">45</text:span></text:p>
          </table:table-cell>
          <table:table-cell table:style-name="Πίνακας5.D80" office:value-type="string">
            <text:p text:style-name="P32"><text:span text:style-name="T37">55</text:span></text:p>
          </table:table-cell>
          <table:table-cell table:style-name="Πίνακας5.E80" office:value-type="string">
            <text:p text:style-name="P32"><text:span text:style-name="T37">50</text:span></text:p>
          </table:table-cell>
        </table:table-row>
        <table:table-row table:style-name="Πίνακας5.5">
          <table:table-cell table:style-name="Πίνακας5.A81" office:value-type="string">
            <text:p text:style-name="P30"><text:span text:style-name="T37">Κοινωνικές παροχές</text:span></text:p>
          </table:table-cell>
          <table:table-cell table:style-name="Πίνακας5.B81" office:value-type="string">
            <text:p text:style-name="P32"><text:span text:style-name="T37">221</text:span></text:p>
          </table:table-cell>
          <table:table-cell table:style-name="Πίνακας5.C81" office:value-type="string">
            <text:p text:style-name="P32"><text:span text:style-name="T37">230</text:span></text:p>
          </table:table-cell>
          <table:table-cell table:style-name="Πίνακας5.D81" office:value-type="string">
            <text:p text:style-name="P32"><text:span text:style-name="T37">230</text:span></text:p>
          </table:table-cell>
          <table:table-cell table:style-name="Πίνακας5.E81" office:value-type="string">
            <text:p text:style-name="P32"><text:span text:style-name="T37">260</text:span></text:p>
          </table:table-cell>
        </table:table-row>
        <table:table-row table:style-name="Πίνακας5.2">
          <table:table-cell table:style-name="Πίνακας5.A82" office:value-type="string">
            <text:p text:style-name="P30"><text:span text:style-name="T37">Λοιπά έξοδα</text:span></text:p>
          </table:table-cell>
          <table:table-cell table:style-name="Πίνακας5.B82" office:value-type="string">
            <text:p text:style-name="P32"><text:span text:style-name="T37">2.751</text:span></text:p>
          </table:table-cell>
          <table:table-cell table:style-name="Πίνακας5.C82" office:value-type="string">
            <text:p text:style-name="P32"><text:span text:style-name="T37">2.925</text:span></text:p>
          </table:table-cell>
          <table:table-cell table:style-name="Πίνακας5.D82" office:value-type="string">
            <text:p text:style-name="P32"><text:span text:style-name="T37">2.996</text:span></text:p>
          </table:table-cell>
          <table:table-cell table:style-name="Πίνακας5.E82" office:value-type="string">
            <text:p text:style-name="P32"><text:span text:style-name="T37">3.063</text:span></text:p>
          </table:table-cell>
        </table:table-row>
        <table:table-row table:style-name="Πίνακας5.5">
          <table:table-cell table:style-name="Πίνακας5.A83" office:value-type="string">
            <text:p text:style-name="P30"><text:span text:style-name="T37">Επενδυτικές δαπάνες</text:span></text:p>
          </table:table-cell>
          <table:table-cell table:style-name="Πίνακας5.B83" office:value-type="string">
            <text:p text:style-name="P32"><text:span text:style-name="T37">3.120</text:span></text:p>
          </table:table-cell>
          <table:table-cell table:style-name="Πίνακας5.C83" office:value-type="string">
            <text:p text:style-name="P32"><text:span text:style-name="T37">3.189</text:span></text:p>
          </table:table-cell>
          <table:table-cell table:style-name="Πίνακας5.D83" office:value-type="string">
            <text:p text:style-name="P32"><text:span text:style-name="T37">3.115</text:span></text:p>
          </table:table-cell>
          <table:table-cell table:style-name="Πίνακας5.E83" office:value-type="string">
            <text:p text:style-name="P32"><text:span text:style-name="T37">3.193</text:span></text:p>
          </table:table-cell>
        </table:table-row>
        <table:table-row table:style-name="Πίνακας5.5">
          <table:table-cell table:style-name="Πίνακας5.A27" office:value-type="string">
            <text:p text:style-name="P33"><text:span text:style-name="T36">IΧ.<text:tab/>Ισοζύγιο OKA κατά ESA</text:span><text:span text:style-name="T68">5</text:span></text:p>
          </table:table-cell>
          <table:table-cell table:style-name="Πίνακας5.B27" office:value-type="string">
            <text:p text:style-name="P32"><text:span text:style-name="T36">1.049</text:span></text:p>
          </table:table-cell>
          <table:table-cell table:style-name="Πίνακας5.B27" office:value-type="string">
            <text:p text:style-name="P32"><text:span text:style-name="T36">999</text:span></text:p>
          </table:table-cell>
          <table:table-cell table:style-name="Πίνακας5.B27" office:value-type="string">
            <text:p text:style-name="P32"><text:span text:style-name="T36">1.996</text:span></text:p>
          </table:table-cell>
          <table:table-cell table:style-name="Πίνακας5.E27" office:value-type="string">
            <text:p text:style-name="P32"><text:span text:style-name="T36">1.790</text:span></text:p>
          </table:table-cell>
        </table:table-row>
        <table:table-row table:style-name="Πίνακας5.5">
          <table:table-cell table:style-name="Πίνακας5.A85" office:value-type="string">
            <text:p text:style-name="P30"><text:span text:style-name="T36">Έσοδα</text:span></text:p>
          </table:table-cell>
          <table:table-cell table:style-name="Πίνακας5.B85" office:value-type="string">
            <text:p text:style-name="P32"><text:span text:style-name="T36">49.800</text:span></text:p>
          </table:table-cell>
          <table:table-cell table:style-name="Πίνακας5.C85" office:value-type="string">
            <text:p text:style-name="P32"><text:span text:style-name="T36">52.166</text:span></text:p>
          </table:table-cell>
          <table:table-cell table:style-name="Πίνακας5.D85" office:value-type="string">
            <text:p text:style-name="P32"><text:span text:style-name="T36">54.148</text:span></text:p>
          </table:table-cell>
          <table:table-cell table:style-name="Πίνακας5.E85" office:value-type="string">
            <text:p text:style-name="P32"><text:span text:style-name="T36">55.500</text:span></text:p>
          </table:table-cell>
        </table:table-row>
        <table:table-row table:style-name="Πίνακας5.2">
          <table:table-cell table:style-name="Πίνακας5.A86" office:value-type="string">
            <text:p text:style-name="P30"><text:span text:style-name="T37">Τρέχουσες και λοιπές κεφαλαιακές μεταβιβάσεις</text:span></text:p>
          </table:table-cell>
          <table:table-cell table:style-name="Πίνακας5.B86" office:value-type="string">
            <text:p text:style-name="P32"><text:span text:style-name="T37">19.712</text:span></text:p>
          </table:table-cell>
          <table:table-cell table:style-name="Πίνακας5.C86" office:value-type="string">
            <text:p text:style-name="P32"><text:span text:style-name="T37">22.894</text:span></text:p>
          </table:table-cell>
          <table:table-cell table:style-name="Πίνακας5.D86" office:value-type="string">
            <text:p text:style-name="P32"><text:span text:style-name="T37">23.351</text:span></text:p>
          </table:table-cell>
          <table:table-cell table:style-name="Πίνακας5.E86" office:value-type="string">
            <text:p text:style-name="P32"><text:span text:style-name="T37">23.611</text:span></text:p>
          </table:table-cell>
        </table:table-row>
        <table:table-row table:style-name="Πίνακας5.5">
          <table:table-cell table:style-name="Πίνακας5.A87" office:value-type="string">
            <text:p text:style-name="P30"><text:span text:style-name="T37">Αποδόσεις περιουσίας</text:span></text:p>
          </table:table-cell>
          <table:table-cell table:style-name="Πίνακας5.B87" office:value-type="string">
            <text:p text:style-name="P32"><text:span text:style-name="T37">1.275</text:span></text:p>
          </table:table-cell>
          <table:table-cell table:style-name="Πίνακας5.C87" office:value-type="string">
            <text:p text:style-name="P32"><text:span text:style-name="T37">860</text:span></text:p>
          </table:table-cell>
          <table:table-cell table:style-name="Πίνακας5.D87" office:value-type="string">
            <text:p text:style-name="P32"><text:span text:style-name="T37">1.236</text:span></text:p>
          </table:table-cell>
          <table:table-cell table:style-name="Πίνακας5.E87" office:value-type="string">
            <text:p text:style-name="P32"><text:span text:style-name="T37">1.293</text:span></text:p>
          </table:table-cell>
        </table:table-row>
        <table:table-row table:style-name="Πίνακας5.5">
          <table:table-cell table:style-name="Πίνακας5.A88" office:value-type="string">
            <text:p text:style-name="P30"><text:span text:style-name="T37">Ασφαλιστικές εισφορές (πραγματικές)</text:span></text:p>
          </table:table-cell>
          <table:table-cell table:style-name="Πίνακας5.B88" office:value-type="string">
            <text:p text:style-name="P32"><text:span text:style-name="T37">27.728</text:span></text:p>
          </table:table-cell>
          <table:table-cell table:style-name="Πίνακας5.C88" office:value-type="string">
            <text:p text:style-name="P32"><text:span text:style-name="T37">27.382</text:span></text:p>
          </table:table-cell>
          <table:table-cell table:style-name="Πίνακας5.D88" office:value-type="string">
            <text:p text:style-name="P32"><text:span text:style-name="T37">28.379</text:span></text:p>
          </table:table-cell>
          <table:table-cell table:style-name="Πίνακας5.E88" office:value-type="string">
            <text:p text:style-name="P32"><text:span text:style-name="T37">29.547</text:span></text:p>
          </table:table-cell>
        </table:table-row>
        <table:table-row table:style-name="Πίνακας5.2">
          <table:table-cell table:style-name="Πίνακας5.A89" office:value-type="string">
            <text:p text:style-name="P30"><text:span text:style-name="T37">Κοινωνικοί πόροι</text:span></text:p>
          </table:table-cell>
          <table:table-cell table:style-name="Πίνακας5.B89" office:value-type="string">
            <text:p text:style-name="P32"><text:span text:style-name="T37">765</text:span></text:p>
          </table:table-cell>
          <table:table-cell table:style-name="Πίνακας5.C89" office:value-type="string">
            <text:p text:style-name="P32"><text:span text:style-name="T37">717</text:span></text:p>
          </table:table-cell>
          <table:table-cell table:style-name="Πίνακας5.D89" office:value-type="string">
            <text:p text:style-name="P32"><text:span text:style-name="T37">764</text:span></text:p>
          </table:table-cell>
          <table:table-cell table:style-name="Πίνακας5.E89" office:value-type="string">
            <text:p text:style-name="P32"><text:span text:style-name="T37">783</text:span></text:p>
          </table:table-cell>
        </table:table-row>
        <table:table-row table:style-name="Πίνακας5.5">
          <table:table-cell table:style-name="Πίνακας5.A90" office:value-type="string">
            <text:p text:style-name="P30"><text:span text:style-name="T37">Αντικριζόμενα έσοδα (καθαρά)</text:span></text:p>
          </table:table-cell>
          <table:table-cell table:style-name="Πίνακας5.B90" office:value-type="string">
            <text:p text:style-name="P32"><text:span text:style-name="T37">29</text:span></text:p>
          </table:table-cell>
          <table:table-cell table:style-name="Πίνακας5.C90" office:value-type="string">
            <text:p text:style-name="P32"><text:span text:style-name="T37">0</text:span></text:p>
          </table:table-cell>
          <table:table-cell table:style-name="Πίνακας5.D90" office:value-type="string">
            <text:p text:style-name="P32"><text:span text:style-name="T37">0</text:span></text:p>
          </table:table-cell>
          <table:table-cell table:style-name="Πίνακας5.E90" office:value-type="string">
            <text:p text:style-name="P32"><text:span text:style-name="T37">0</text:span></text:p>
          </table:table-cell>
        </table:table-row>
        <table:table-row table:style-name="Πίνακας5.5">
          <table:table-cell table:style-name="Πίνακας5.A91" office:value-type="string">
            <text:p text:style-name="P30"><text:span text:style-name="T37">Λοιπά έσοδα</text:span></text:p>
          </table:table-cell>
          <table:table-cell table:style-name="Πίνακας5.B91" office:value-type="string">
            <text:p text:style-name="P32"><text:span text:style-name="T37">291</text:span></text:p>
          </table:table-cell>
          <table:table-cell table:style-name="Πίνακας5.C91" office:value-type="string">
            <text:p text:style-name="P32"><text:span text:style-name="T37">312</text:span></text:p>
          </table:table-cell>
          <table:table-cell table:style-name="Πίνακας5.D91" office:value-type="string">
            <text:p text:style-name="P32"><text:span text:style-name="T37">418</text:span></text:p>
          </table:table-cell>
          <table:table-cell table:style-name="Πίνακας5.E91" office:value-type="string">
            <text:p text:style-name="P32"><text:span text:style-name="T37">266</text:span></text:p>
          </table:table-cell>
        </table:table-row>
        <table:table-row table:style-name="Πίνακας5.5">
          <table:table-cell table:style-name="Πίνακας5.A92" office:value-type="string">
            <text:p text:style-name="P30"><text:span text:style-name="T36">Έξοδα</text:span></text:p>
          </table:table-cell>
          <table:table-cell table:style-name="Πίνακας5.B92" office:value-type="string">
            <text:p text:style-name="P32"><text:span text:style-name="T36">48.751</text:span></text:p>
          </table:table-cell>
          <table:table-cell table:style-name="Πίνακας5.C92" office:value-type="string">
            <text:p text:style-name="P32"><text:span text:style-name="T36">51.167</text:span></text:p>
          </table:table-cell>
          <table:table-cell table:style-name="Πίνακας5.D92" office:value-type="string">
            <text:p text:style-name="P32"><text:span text:style-name="T36">52.152</text:span></text:p>
          </table:table-cell>
          <table:table-cell table:style-name="Πίνακας5.E92" office:value-type="string">
            <text:p text:style-name="P32"><text:span text:style-name="T36">53.710</text:span></text:p>
          </table:table-cell>
        </table:table-row>
        <table:table-row table:style-name="Πίνακας5.2">
          <table:table-cell table:style-name="Πίνακας5.A93" office:value-type="string">
            <text:p text:style-name="P30"><text:span text:style-name="T37">Παροχές σε εργαζόμενους</text:span></text:p>
          </table:table-cell>
          <table:table-cell table:style-name="Πίνακας5.B93" office:value-type="string">
            <text:p text:style-name="P32"><text:span text:style-name="T37">384</text:span></text:p>
          </table:table-cell>
          <table:table-cell table:style-name="Πίνακας5.C93" office:value-type="string">
            <text:p text:style-name="P32"><text:span text:style-name="T37">395</text:span></text:p>
          </table:table-cell>
          <table:table-cell table:style-name="Πίνακας5.D93" office:value-type="string">
            <text:p text:style-name="P32"><text:span text:style-name="T37">382</text:span></text:p>
          </table:table-cell>
          <table:table-cell table:style-name="Πίνακας5.E93" office:value-type="string">
            <text:p text:style-name="P32"><text:span text:style-name="T37">407</text:span></text:p>
          </table:table-cell>
        </table:table-row>
        <table:table-row table:style-name="Πίνακας5.5">
          <table:table-cell table:style-name="Πίνακας5.A94" office:value-type="string">
            <text:p text:style-name="P30"><text:span text:style-name="T37">Κοινωνικές παροχές</text:span></text:p>
          </table:table-cell>
          <table:table-cell table:style-name="Πίνακας5.B94" office:value-type="string">
            <text:p text:style-name="P32"><text:span text:style-name="T37">40.410</text:span></text:p>
          </table:table-cell>
          <table:table-cell table:style-name="Πίνακας5.C94" office:value-type="string">
            <text:p text:style-name="P32"><text:span text:style-name="T37">42.129</text:span></text:p>
          </table:table-cell>
          <table:table-cell table:style-name="Πίνακας5.D94" office:value-type="string">
            <text:p text:style-name="P32"><text:span text:style-name="T37">42.042</text:span></text:p>
          </table:table-cell>
          <table:table-cell table:style-name="Πίνακας5.E94" office:value-type="string">
            <text:p text:style-name="P32"><text:span text:style-name="T37">43.500</text:span></text:p>
          </table:table-cell>
        </table:table-row>
        <table:table-row table:style-name="Πίνακας5.5">
          <table:table-cell table:style-name="Πίνακας5.A95" office:value-type="string">
            <text:p text:style-name="P35"><text:span text:style-name="T37">εκ των οποίων: συντάξεις</text:span></text:p>
          </table:table-cell>
          <table:table-cell table:style-name="Πίνακας5.B95" office:value-type="string">
            <text:p text:style-name="P32"><text:span text:style-name="T37">33.343</text:span></text:p>
          </table:table-cell>
          <table:table-cell table:style-name="Πίνακας5.C95" office:value-type="string">
            <text:p text:style-name="P32"><text:span text:style-name="T37">34.567</text:span></text:p>
          </table:table-cell>
          <table:table-cell table:style-name="Πίνακας5.D95" office:value-type="string">
            <text:p text:style-name="P32"><text:span text:style-name="T37">34.316</text:span></text:p>
          </table:table-cell>
          <table:table-cell table:style-name="Πίνακας5.E95" office:value-type="string">
            <text:p text:style-name="P32"><text:span text:style-name="T37">35.660</text:span></text:p>
          </table:table-cell>
        </table:table-row>
        <table:table-row table:style-name="Πίνακας5.5">
          <table:table-cell table:style-name="Πίνακας5.A96" office:value-type="string">
            <text:p text:style-name="P30"><text:span text:style-name="T37">Κοινωνικές παροχές σε είδος</text:span></text:p>
          </table:table-cell>
          <table:table-cell table:style-name="Πίνακας5.B96" office:value-type="string">
            <text:p text:style-name="P32"><text:span text:style-name="T37">5.145</text:span></text:p>
          </table:table-cell>
          <table:table-cell table:style-name="Πίνακας5.C96" office:value-type="string">
            <text:p text:style-name="P32"><text:span text:style-name="T37">5.468</text:span></text:p>
          </table:table-cell>
          <table:table-cell table:style-name="Πίνακας5.D96" office:value-type="string">
            <text:p text:style-name="P32"><text:span text:style-name="T37">5.508</text:span></text:p>
          </table:table-cell>
          <table:table-cell table:style-name="Πίνακας5.E96" office:value-type="string">
            <text:p text:style-name="P32"><text:span text:style-name="T37">5.758</text:span></text:p>
          </table:table-cell>
        </table:table-row>
        <table:table-row table:style-name="Πίνακας5.2">
          <table:table-cell table:style-name="Πίνακας5.A97" office:value-type="string">
            <text:p text:style-name="P30"><text:span text:style-name="T37">Λοιπά έξοδα</text:span></text:p>
          </table:table-cell>
          <table:table-cell table:style-name="Πίνακας5.B97" office:value-type="string">
            <text:p text:style-name="P32"><text:span text:style-name="T37">635</text:span></text:p>
          </table:table-cell>
          <table:table-cell table:style-name="Πίνακας5.C97" office:value-type="string">
            <text:p text:style-name="P32"><text:span text:style-name="T37">658</text:span></text:p>
          </table:table-cell>
          <table:table-cell table:style-name="Πίνακας5.D97" office:value-type="string">
            <text:p text:style-name="P32"><text:span text:style-name="T37">733</text:span></text:p>
          </table:table-cell>
          <table:table-cell table:style-name="Πίνακας5.E97" office:value-type="string">
            <text:p text:style-name="P32"><text:span text:style-name="T37">795</text:span></text:p>
          </table:table-cell>
        </table:table-row>
        <table:table-row table:style-name="Πίνακας5.5">
          <table:table-cell table:style-name="Πίνακας5.A98" office:value-type="string">
            <text:p text:style-name="P30"><text:span text:style-name="T37">Επενδυτικές δαπάνες</text:span></text:p>
          </table:table-cell>
          <table:table-cell table:style-name="Πίνακας5.B98" office:value-type="string">
            <text:p text:style-name="P32"><text:span text:style-name="T37">39</text:span></text:p>
          </table:table-cell>
          <table:table-cell table:style-name="Πίνακας5.C98" office:value-type="string">
            <text:p text:style-name="P32"><text:span text:style-name="T37">69</text:span></text:p>
          </table:table-cell>
          <table:table-cell table:style-name="Πίνακας5.D98" office:value-type="string">
            <text:p text:style-name="P32"><text:span text:style-name="T37">46</text:span></text:p>
          </table:table-cell>
          <table:table-cell table:style-name="Πίνακας5.E98" office:value-type="string">
            <text:p text:style-name="P32"><text:span text:style-name="T37">23</text:span></text:p>
          </table:table-cell>
        </table:table-row>
        <table:table-row table:style-name="Πίνακας5.5">
          <table:table-cell table:style-name="Πίνακας5.A99" office:value-type="string">
            <text:p text:style-name="P30"><text:span text:style-name="T37">Μεταβιβάσεις</text:span></text:p>
          </table:table-cell>
          <table:table-cell table:style-name="Πίνακας5.B99" office:value-type="string">
            <text:p text:style-name="P32"><text:span text:style-name="T37">1.522</text:span></text:p>
          </table:table-cell>
          <table:table-cell table:style-name="Πίνακας5.C99" office:value-type="string">
            <text:p text:style-name="P32"><text:span text:style-name="T37">1.733</text:span></text:p>
          </table:table-cell>
          <table:table-cell table:style-name="Πίνακας5.D99" office:value-type="string">
            <text:p text:style-name="P32"><text:span text:style-name="T37">2.645</text:span></text:p>
          </table:table-cell>
          <table:table-cell table:style-name="Πίνακας5.E99" office:value-type="string">
            <text:p text:style-name="P32"><text:span text:style-name="T37">2.625</text:span></text:p>
          </table:table-cell>
        </table:table-row>
        <table:table-row table:style-name="Πίνακας5.2">
          <table:table-cell table:style-name="Πίνακας5.A100" office:value-type="string">
            <text:p text:style-name="P30"><text:span text:style-name="T37">Επιδοτήσεις</text:span></text:p>
          </table:table-cell>
          <table:table-cell table:style-name="Πίνακας5.B100" office:value-type="string">
            <text:p text:style-name="P32"><text:span text:style-name="T37">615</text:span></text:p>
          </table:table-cell>
          <table:table-cell table:style-name="Πίνακας5.C100" office:value-type="string">
            <text:p text:style-name="P32"><text:span text:style-name="T37">715</text:span></text:p>
          </table:table-cell>
          <table:table-cell table:style-name="Πίνακας5.D100" office:value-type="string">
            <text:p text:style-name="P32"><text:span text:style-name="T37">796</text:span></text:p>
          </table:table-cell>
          <table:table-cell table:style-name="Πίνακας5.E100" office:value-type="string">
            <text:p text:style-name="P32"><text:span text:style-name="T37">601</text:span></text:p>
          </table:table-cell>
        </table:table-row>
        <table:table-row table:style-name="Πίνακας5.5">
          <table:table-cell table:style-name="Πίνακας5.A27" office:value-type="string">
            <text:p text:style-name="P33"><text:span text:style-name="T36">Χ.<text:tab/>Ισοζύγιο Γενικής Κυβέρνησης κατά ESA (VΙΙ+VIII+IX)</text:span></text:p>
          </table:table-cell>
          <table:table-cell table:style-name="Πίνακας5.B27" office:value-type="string">
            <text:p text:style-name="P32"><text:span text:style-name="T36">2.910</text:span></text:p>
          </table:table-cell>
          <table:table-cell table:style-name="Πίνακας5.B27" office:value-type="string">
            <text:p text:style-name="P32"><text:span text:style-name="T36">-1.423</text:span></text:p>
          </table:table-cell>
          <table:table-cell table:style-name="Πίνακας5.B27" office:value-type="string">
            <text:p text:style-name="P32"><text:span text:style-name="T36">1.473</text:span></text:p>
          </table:table-cell>
          <table:table-cell table:style-name="Πίνακας5.E27" office:value-type="string">
            <text:p text:style-name="P32"><text:span text:style-name="T36">-501</text:span></text:p>
          </table:table-cell>
        </table:table-row>
        <table:table-row table:style-name="Πίνακας5.5">
          <table:table-cell table:style-name="Πίνακας5.A42" office:value-type="string">
            <text:p text:style-name="P33"><text:span text:style-name="T36"><text:tab/>% ΑΕΠ</text:span></text:p>
          </table:table-cell>
          <table:table-cell table:style-name="Πίνακας5.B42" office:value-type="string">
            <text:p text:style-name="P32"><text:span text:style-name="T36">1,2%</text:span></text:p>
          </table:table-cell>
          <table:table-cell table:style-name="Πίνακας5.B42" office:value-type="string">
            <text:p text:style-name="P32"><text:span text:style-name="T36">-0,6%</text:span></text:p>
          </table:table-cell>
          <table:table-cell table:style-name="Πίνακας5.B42" office:value-type="string">
            <text:p text:style-name="P32"><text:span text:style-name="T36">0,6%</text:span></text:p>
          </table:table-cell>
          <table:table-cell table:style-name="Πίνακας5.E42" office:value-type="string">
            <text:p text:style-name="P32"><text:span text:style-name="T36">-0,2%</text:span></text:p>
          </table:table-cell>
        </table:table-row>
        <table:table-row table:style-name="Πίνακας5.5">
          <table:table-cell table:style-name="Πίνακας5.A27" office:value-type="string">
            <text:p text:style-name="P33"><text:span text:style-name="T36">ΧΙ.<text:tab/>Ενοποιημένοι τόκοι Γενικής Κυβέρνησης</text:span></text:p>
          </table:table-cell>
          <table:table-cell table:style-name="Πίνακας5.B27" office:value-type="string">
            <text:p text:style-name="P32"><text:span text:style-name="T36">8.234</text:span></text:p>
          </table:table-cell>
          <table:table-cell table:style-name="Πίνακας5.B27" office:value-type="string">
            <text:p text:style-name="P32"><text:span text:style-name="T36">7.390</text:span></text:p>
          </table:table-cell>
          <table:table-cell table:style-name="Πίνακας5.B27" office:value-type="string">
            <text:p text:style-name="P32"><text:span text:style-name="T36">7.677</text:span></text:p>
          </table:table-cell>
          <table:table-cell table:style-name="Πίνακας5.E27" office:value-type="string">
            <text:p text:style-name="P32"><text:span text:style-name="T36">7.713</text:span></text:p>
          </table:table-cell>
        </table:table-row>
        <table:table-row table:style-name="Πίνακας5.2">
          <table:table-cell table:style-name="Πίνακας5.A42" office:value-type="string">
            <text:p text:style-name="P33"><text:span text:style-name="T36"><text:tab/>% ΑΕΠ</text:span></text:p>
          </table:table-cell>
          <table:table-cell table:style-name="Πίνακας5.B42" office:value-type="string">
            <text:p text:style-name="P32"><text:span text:style-name="T36">3,5%</text:span></text:p>
          </table:table-cell>
          <table:table-cell table:style-name="Πίνακας5.B42" office:value-type="string">
            <text:p text:style-name="P32"><text:span text:style-name="T36">3,0%</text:span></text:p>
          </table:table-cell>
          <table:table-cell table:style-name="Πίνακας5.B42" office:value-type="string">
            <text:p text:style-name="P32"><text:span text:style-name="T36">3,1%</text:span></text:p>
          </table:table-cell>
          <table:table-cell table:style-name="Πίνακας5.E42" office:value-type="string">
            <text:p text:style-name="P32"><text:span text:style-name="T36">3,0%</text:span></text:p>
          </table:table-cell>
        </table:table-row>
        <table:table-row table:style-name="Πίνακας5.5">
          <table:table-cell table:style-name="Πίνακας5.A27" office:value-type="string">
            <text:p text:style-name="P33"><text:span text:style-name="T36">ΧΙΙ.<text:tab/>Πρωτογενές αποτέλεσμα Γενικής Κυβέρνησης κατά ESA (Χ+ΧΙ)</text:span></text:p>
          </table:table-cell>
          <table:table-cell table:style-name="Πίνακας5.B27" office:value-type="string">
            <text:p text:style-name="P32"><text:span text:style-name="T36">11.143</text:span></text:p>
          </table:table-cell>
          <table:table-cell table:style-name="Πίνακας5.B27" office:value-type="string">
            <text:p text:style-name="P32"><text:span text:style-name="T36">5.967</text:span></text:p>
          </table:table-cell>
          <table:table-cell table:style-name="Πίνακας5.B27" office:value-type="string">
            <text:p text:style-name="P32"><text:span text:style-name="T36">9.150</text:span></text:p>
          </table:table-cell>
          <table:table-cell table:style-name="Πίνακας5.E27" office:value-type="string">
            <text:p text:style-name="P32"><text:span text:style-name="T36">7.211</text:span></text:p>
          </table:table-cell>
        </table:table-row>
        <table:table-row table:style-name="Πίνακας5.5">
          <table:table-cell table:style-name="Πίνακας5.A42" office:value-type="string">
            <text:p text:style-name="P33"><text:span text:style-name="T36"><text:tab/>% ΑΕΠ</text:span></text:p>
          </table:table-cell>
          <table:table-cell table:style-name="Πίνακας5.B42" office:value-type="string">
            <text:p text:style-name="P32"><text:span text:style-name="T36">4,7%</text:span></text:p>
          </table:table-cell>
          <table:table-cell table:style-name="Πίνακας5.B42" office:value-type="string">
            <text:p text:style-name="P32"><text:span text:style-name="T36">2,4%</text:span></text:p>
          </table:table-cell>
          <table:table-cell table:style-name="Πίνακας5.B42" office:value-type="string">
            <text:p text:style-name="P32"><text:span text:style-name="T36">3,7%</text:span></text:p>
          </table:table-cell>
          <table:table-cell table:style-name="Πίνακας5.E42" office:value-type="string">
            <text:p text:style-name="P32"><text:span text:style-name="T36">2,8%</text:span></text:p>
          </table:table-cell>
        </table:table-row>
        <table:table-row table:style-name="Πίνακας5.2">
          <table:table-cell table:style-name="Πίνακας5.A107" office:value-type="string">
            <text:p text:style-name="P33"><text:span text:style-name="T36"><text:tab/>ΑΕΠ</text:span></text:p>
          </table:table-cell>
          <table:table-cell table:style-name="Πίνακας5.B107" office:value-type="string">
            <text:p text:style-name="P32"><text:span text:style-name="T36">236.736</text:span></text:p>
          </table:table-cell>
          <table:table-cell table:style-name="Πίνακας5.B107" office:value-type="string">
            <text:p text:style-name="P32"><text:span text:style-name="T36">247.514</text:span></text:p>
          </table:table-cell>
          <table:table-cell table:style-name="Πίνακας5.B107" office:value-type="string">
            <text:p text:style-name="P32"><text:span text:style-name="T36">248.697</text:span></text:p>
          </table:table-cell>
          <table:table-cell table:style-name="Πίνακας5.E107" office:value-type="string">
            <text:p text:style-name="P32"><text:span text:style-name="T36">260.035</text:span></text:p>
          </table:table-cell>
        </table:table-row>
        <table:table-row table:style-name="Πίνακας5.108">
          <table:table-cell table:style-name="Πίνακας5.A108" table:number-columns-spanned="5" office:value-type="string">
            <text:p text:style-name="P67"><text:span text:style-name="T69">1<text:tab/></text:span><text:span text:style-name="T37">Τα έσοδα του προϋπολογισμού δημοσίων επενδύσεων περιέχονται στις μεταβιβάσεις και στα λοιπά τρέχοντα έσοδα και για λόγους συγκρισιμότητας οι δαπάνες περιέχονται στις πιστώσεις υπό κατανομή.</text:span></text:p>
            <text:p text:style-name="P67"><text:span text:style-name="T69">2</text:span><text:span text:style-name="T37"><text:tab/>Τα έσοδα του ΤΑΑ περιέχονται στις μεταβιβάσεις και για λόγους συγκρισιμότητας οι δαπάνες περιέχονται στις πιστώσεις υπό κατανομή.</text:span></text:p>
            <text:p text:style-name="P67"><text:span text:style-name="T69">3</text:span><text:span text:style-name="T37"><text:tab/>Οι δαπάνες της Κεντρικής Διοίκησης αναλύονται σύμφωνα με τις μείζονες κατηγορίες του π.δ. 54/2018 (Α' 103).</text:span></text:p>
            <text:p text:style-name="P67"><text:span text:style-name="T69">4<text:tab/></text:span><text:span text:style-name="T37">Ενδεχόμενες διαφορές των στοιχείων του πίνακα με τη ΔΥΕ Οκτωβρίου οφείλονται σε στρογγυλοποιήσεις.</text:span></text:p>
            <text:p text:style-name="P67"><text:span text:style-name="T69">5</text:span><text:span text:style-name="T37"><text:tab/>Στα έσοδα από τρέχουσες και λοιπές κεφαλαιακές μεταβιβάσεις στη στήλη του προϋπολογισμού 2025 περιλαμβάνεται και ποσό ύψους 579 εκατ. ευρώ, που αφορά στην αντιπαροχή του άρθρου 34 του ν.2773/1999 (Α’ 286).</text:span></text:p>
          </table:table-cell>
          <table:covered-table-cell/>
          <table:covered-table-cell/>
          <table:covered-table-cell/>
          <table:covered-table-cell/>
        </table:table-row>
      </table:table>
      <text:p text:style-name="P6"/>
      <text:p text:style-name="P55"><text:span text:style-name="T4">Ο προϋπολογισμός των φορέων της Κεντρικής Διοίκησης (Προεδρία της Δημοκρατίας, Βουλή των Ελλήνων, Προεδρία της Κυβέρνησης, Υπουργεία και Αποκεντρωμένες Διοικήσεις) καταρτίζεται και εκτελείται σε ταμειακή βάση. Στον κρατικό προϋπολογισμό (τακτικός προϋπολογισμός και προϋπολογισμός δημοσίων επενδύσεων) προβλέπονται ανώτατα όρια δαπανών για κάθε φορέα.</text:span><text:span text:style-name="T3"> Στον εν λόγω πίνακα περιλαμβάνονται οι μη χρηματοοικονομικές δαπάνες του</text:span><text:span text:style-name="T4"> κρατικού προϋπολογισμού.</text:span></text:p>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column table:style-name="Πίνακας6.F"/>
        <table:table-header-rows>
          <table:table-row table:style-name="Πίνακας6.1">
            <table:table-cell table:style-name="Πίνακας6.A1" table:number-columns-spanned="6" office:value-type="string">
              <text:p text:style-name="P16"><text:bookmark-start text:name="_Toc214474049"/><text:bookmark-start text:name="RANGE!A1:F150"/><text:span text:style-name="T47">Ανώτατα</text:span><text:span text:style-name="T48"> όρια δαπανών φορέων Κεντρικής Διοίκησης κρατικού προϋπολογισμού</text:span><text:bookmark-end text:name="_Toc214474049"/></text:p>
              <text:p text:style-name="P16"><text:span text:style-name="T48">σε ταμειακή και δεδουλευμένη βάση σύμφωνα με τη μεθοδολογία ESA για τα έτη 2025 και 2026</text:span></text:p>
              <text:p text:style-name="P16"><text:span text:style-name="T48">(σε εκατ. ευρώ)</text:span><text:bookmark-end text:name="RANGE!A1:F150"/></text:p>
            </table:table-cell>
            <table:covered-table-cell/>
            <table:covered-table-cell/>
            <table:covered-table-cell/>
            <table:covered-table-cell/>
            <table:covered-table-cell/>
          </table:table-row>
          <table:table-row table:style-name="Πίνακας6.2">
            <table:table-cell table:style-name="Πίνακας6.A2" table:number-rows-spanned="2" office:value-type="string">
              <text:p text:style-name="P16"><text:span text:style-name="T49">α/α</text:span></text:p>
            </table:table-cell>
            <table:table-cell table:style-name="Πίνακας6.B2" table:number-rows-spanned="2" office:value-type="string">
              <text:p text:style-name="P16"><text:span text:style-name="T49">Φορέας Κεντρικής Διοίκησης</text:span></text:p>
            </table:table-cell>
            <table:table-cell table:style-name="Πίνακας6.C2" office:value-type="string">
              <text:p text:style-name="P39"/>
            </table:table-cell>
            <table:table-cell table:style-name="Πίνακας6.B2" table:number-columns-spanned="2" office:value-type="string">
              <text:p text:style-name="P16"><text:span text:style-name="T49">2025</text:span></text:p>
            </table:table-cell>
            <table:covered-table-cell/>
            <table:table-cell table:style-name="Πίνακας6.F2" office:value-type="string">
              <text:p text:style-name="P16"><text:span text:style-name="T49">2026</text:span></text:p>
            </table:table-cell>
          </table:table-row>
          <table:table-row table:style-name="Πίνακας6.3">
            <table:covered-table-cell/>
            <table:covered-table-cell/>
            <table:table-cell table:style-name="Πίνακας6.B3" office:value-type="string">
              <text:p text:style-name="P39"/>
            </table:table-cell>
            <table:table-cell table:style-name="Πίνακας6.B3" office:value-type="string">
              <text:p text:style-name="P16"><text:span text:style-name="T49">Προϋπολογισμός 2025</text:span></text:p>
            </table:table-cell>
            <table:table-cell table:style-name="Πίνακας6.B3" office:value-type="string">
              <text:p text:style-name="P16"><text:span text:style-name="T49">Εκτιμήσεις</text:span><text:span text:style-name="T63">1</text:span></text:p>
            </table:table-cell>
            <table:table-cell table:style-name="Πίνακας6.F3" office:value-type="string">
              <text:p text:style-name="P16"><text:span text:style-name="T49">Προβλέψεις</text:span></text:p>
            </table:table-cell>
          </table:table-row>
        </table:table-header-rows>
        <table:table-row table:style-name="Πίνακας6.4">
          <table:table-cell table:style-name="Πίνακας6.A4" office:value-type="string">
            <text:p text:style-name="P16"><text:span text:style-name="T49">1</text:span></text:p>
          </table:table-cell>
          <table:table-cell table:style-name="Πίνακας6.B4" office:value-type="string">
            <text:p text:style-name="P15"><text:span text:style-name="T49">Προεδρία της Δημοκρατίας</text:span></text:p>
          </table:table-cell>
          <table:table-cell table:style-name="Πίνακας6.B4" office:value-type="string">
            <text:p text:style-name="P15"><text:span text:style-name="T49">Ταμειακό Σύνολο</text:span></text:p>
          </table:table-cell>
          <table:table-cell table:style-name="Πίνακας6.B4" office:value-type="string">
            <text:p text:style-name="P26"><text:span text:style-name="T49">5</text:span></text:p>
          </table:table-cell>
          <table:table-cell table:style-name="Πίνακας6.B4" office:value-type="string">
            <text:p text:style-name="P26"><text:span text:style-name="T49">5</text:span></text:p>
          </table:table-cell>
          <table:table-cell table:style-name="Πίνακας6.F4" office:value-type="string">
            <text:p text:style-name="P26"><text:span text:style-name="T49">5</text:span></text:p>
          </table:table-cell>
        </table:table-row>
        <table:table-row table:style-name="Πίνακας6.4">
          <table:table-cell table:style-name="Πίνακας6.A5" office:value-type="string">
            <text:p text:style-name="P43"/>
          </table:table-cell>
          <table:table-cell table:style-name="Πίνακας6.B5" office:value-type="string">
            <text:p text:style-name="P42"/>
          </table:table-cell>
          <table:table-cell table:style-name="Πίνακας6.C5" office:value-type="string">
            <text:p text:style-name="P15"><text:span text:style-name="T57">Τακτικός προϋπολογισμός</text:span></text:p>
          </table:table-cell>
          <table:table-cell table:style-name="Πίνακας6.D5" office:value-type="string">
            <text:p text:style-name="P26"><text:span text:style-name="T57">5</text:span></text:p>
          </table:table-cell>
          <table:table-cell table:style-name="Πίνακας6.E5" office:value-type="string">
            <text:p text:style-name="P26"><text:span text:style-name="T57">5</text:span></text:p>
          </table:table-cell>
          <table:table-cell table:style-name="Πίνακας6.F5" office:value-type="string">
            <text:p text:style-name="P26"><text:span text:style-name="T57">5</text:span></text:p>
          </table:table-cell>
        </table:table-row>
        <table:table-row table:style-name="Πίνακας6.4">
          <table:table-cell table:style-name="Πίνακας6.A6" office:value-type="string">
            <text:p text:style-name="P43"/>
          </table:table-cell>
          <table:table-cell table:style-name="Πίνακας6.B6" office:value-type="string">
            <text:p text:style-name="P42"/>
          </table:table-cell>
          <table:table-cell table:style-name="Πίνακας6.C6" office:value-type="string">
            <text:p text:style-name="P15"><text:span text:style-name="T57">Προϋπολογισμός δημοσίων επενδύσεων (πλην ΤΑΑ)</text:span></text:p>
          </table:table-cell>
          <table:table-cell table:style-name="Πίνακας6.D6" office:value-type="string">
            <text:p text:style-name="P26"><text:span text:style-name="T57">0</text:span></text:p>
          </table:table-cell>
          <table:table-cell table:style-name="Πίνακας6.E6" office:value-type="string">
            <text:p text:style-name="P26"><text:span text:style-name="T57">0</text:span></text:p>
          </table:table-cell>
          <table:table-cell table:style-name="Πίνακας6.F6" office:value-type="string">
            <text:p text:style-name="P26"><text:span text:style-name="T57">0</text:span></text:p>
          </table:table-cell>
        </table:table-row>
        <table:table-row table:style-name="Πίνακας6.4">
          <table:table-cell table:style-name="Πίνακας6.A7" office:value-type="string">
            <text:p text:style-name="P43"/>
          </table:table-cell>
          <table:table-cell table:style-name="Πίνακας6.B7" office:value-type="string">
            <text:p text:style-name="P42"/>
          </table:table-cell>
          <table:table-cell table:style-name="Πίνακας6.C7" office:value-type="string">
            <text:p text:style-name="P15"><text:span text:style-name="T57">ΤΑΑ</text:span></text:p>
          </table:table-cell>
          <table:table-cell table:style-name="Πίνακας6.D7" office:value-type="string">
            <text:p text:style-name="P26"><text:span text:style-name="T57">0</text:span></text:p>
          </table:table-cell>
          <table:table-cell table:style-name="Πίνακας6.E7" office:value-type="string">
            <text:p text:style-name="P26"><text:span text:style-name="T57">0</text:span></text:p>
          </table:table-cell>
          <table:table-cell table:style-name="Πίνακας6.F7" office:value-type="string">
            <text:p text:style-name="P26"><text:span text:style-name="T57">0</text:span></text:p>
          </table:table-cell>
        </table:table-row>
        <table:table-row table:style-name="Πίνακας6.4">
          <table:table-cell table:style-name="Πίνακας6.A8" office:value-type="string">
            <text:p text:style-name="P16"><text:span text:style-name="T49">2</text:span></text:p>
          </table:table-cell>
          <table:table-cell table:style-name="Πίνακας6.B8" office:value-type="string">
            <text:p text:style-name="P15"><text:span text:style-name="T49">Βουλή των Ελλήνων</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72</text:span></text:p>
          </table:table-cell>
          <table:table-cell table:style-name="Πίνακας6.B8" office:value-type="string">
            <text:p text:style-name="P26"><text:span text:style-name="T49">172</text:span></text:p>
          </table:table-cell>
          <table:table-cell table:style-name="Πίνακας6.F8" office:value-type="string">
            <text:p text:style-name="P26"><text:span text:style-name="T49">187</text:span></text:p>
          </table:table-cell>
        </table:table-row>
        <table:table-row table:style-name="Πίνακας6.4">
          <table:table-cell table:style-name="Πίνακας6.A9" office:value-type="string">
            <text:p text:style-name="P43"/>
          </table:table-cell>
          <table:table-cell table:style-name="Πίνακας6.B9" office:value-type="string">
            <text:p text:style-name="P42"/>
          </table:table-cell>
          <table:table-cell table:style-name="Πίνακας6.C9" office:value-type="string">
            <text:p text:style-name="P15"><text:span text:style-name="T57">Τακτικός προϋπολογισμός</text:span></text:p>
          </table:table-cell>
          <table:table-cell table:style-name="Πίνακας6.D9" office:value-type="string">
            <text:p text:style-name="P26"><text:span text:style-name="T57">170</text:span></text:p>
          </table:table-cell>
          <table:table-cell table:style-name="Πίνακας6.E9" office:value-type="string">
            <text:p text:style-name="P26"><text:span text:style-name="T57">170</text:span></text:p>
          </table:table-cell>
          <table:table-cell table:style-name="Πίνακας6.F9" office:value-type="string">
            <text:p text:style-name="P26"><text:span text:style-name="T57">185</text:span></text:p>
          </table:table-cell>
        </table:table-row>
        <table:table-row table:style-name="Πίνακας6.4">
          <table:table-cell table:style-name="Πίνακας6.A10" office:value-type="string">
            <text:p text:style-name="P43"/>
          </table:table-cell>
          <table:table-cell table:style-name="Πίνακας6.B10" office:value-type="string">
            <text:p text:style-name="P42"/>
          </table:table-cell>
          <table:table-cell table:style-name="Πίνακας6.C10" office:value-type="string">
            <text:p text:style-name="P15"><text:span text:style-name="T57">Προϋπολογισμός δημοσίων επενδύσεων (πλην ΤΑΑ)</text:span></text:p>
          </table:table-cell>
          <table:table-cell table:style-name="Πίνακας6.D10" office:value-type="string">
            <text:p text:style-name="P26"><text:span text:style-name="T57">2</text:span></text:p>
          </table:table-cell>
          <table:table-cell table:style-name="Πίνακας6.E10" office:value-type="string">
            <text:p text:style-name="P26"><text:span text:style-name="T57">2</text:span></text:p>
          </table:table-cell>
          <table:table-cell table:style-name="Πίνακας6.F10" office:value-type="string">
            <text:p text:style-name="P26"><text:span text:style-name="T57">2</text:span></text:p>
          </table:table-cell>
        </table:table-row>
        <table:table-row table:style-name="Πίνακας6.4">
          <table:table-cell table:style-name="Πίνακας6.A11" office:value-type="string">
            <text:p text:style-name="P43"/>
          </table:table-cell>
          <table:table-cell table:style-name="Πίνακας6.B11" office:value-type="string">
            <text:p text:style-name="P42"/>
          </table:table-cell>
          <table:table-cell table:style-name="Πίνακας6.C11" office:value-type="string">
            <text:p text:style-name="P15"><text:span text:style-name="T57">ΤΑΑ</text:span></text:p>
          </table:table-cell>
          <table:table-cell table:style-name="Πίνακας6.D11" office:value-type="string">
            <text:p text:style-name="P26"><text:span text:style-name="T57">0</text:span></text:p>
          </table:table-cell>
          <table:table-cell table:style-name="Πίνακας6.E11" office:value-type="string">
            <text:p text:style-name="P26"><text:span text:style-name="T57">0</text:span></text:p>
          </table:table-cell>
          <table:table-cell table:style-name="Πίνακας6.F11" office:value-type="string">
            <text:p text:style-name="P26"><text:span text:style-name="T57">0</text:span></text:p>
          </table:table-cell>
        </table:table-row>
        <table:table-row table:style-name="Πίνακας6.4">
          <table:table-cell table:style-name="Πίνακας6.A8" office:value-type="string">
            <text:p text:style-name="P16"><text:span text:style-name="T49">3</text:span></text:p>
          </table:table-cell>
          <table:table-cell table:style-name="Πίνακας6.B8" office:value-type="string">
            <text:p text:style-name="P15"><text:span text:style-name="T49">Προεδρία της Κυβέρνηση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42</text:span></text:p>
          </table:table-cell>
          <table:table-cell table:style-name="Πίνακας6.B8" office:value-type="string">
            <text:p text:style-name="P26"><text:span text:style-name="T49">47</text:span></text:p>
          </table:table-cell>
          <table:table-cell table:style-name="Πίνακας6.F8" office:value-type="string">
            <text:p text:style-name="P26"><text:span text:style-name="T49">46</text:span></text:p>
          </table:table-cell>
        </table:table-row>
        <table:table-row table:style-name="Πίνακας6.4">
          <table:table-cell table:style-name="Πίνακας6.A13" office:value-type="string">
            <text:p text:style-name="P43"/>
          </table:table-cell>
          <table:table-cell table:style-name="Πίνακας6.B13" office:value-type="string">
            <text:p text:style-name="P42"/>
          </table:table-cell>
          <table:table-cell table:style-name="Πίνακας6.C13" office:value-type="string">
            <text:p text:style-name="P15"><text:span text:style-name="T57">Τακτικός προϋπολογισμός</text:span></text:p>
          </table:table-cell>
          <table:table-cell table:style-name="Πίνακας6.D13" office:value-type="string">
            <text:p text:style-name="P26"><text:span text:style-name="T57">38</text:span></text:p>
          </table:table-cell>
          <table:table-cell table:style-name="Πίνακας6.E13" office:value-type="string">
            <text:p text:style-name="P26"><text:span text:style-name="T57">44</text:span></text:p>
          </table:table-cell>
          <table:table-cell table:style-name="Πίνακας6.F13" office:value-type="string">
            <text:p text:style-name="P26"><text:span text:style-name="T57">40</text:span></text:p>
          </table:table-cell>
        </table:table-row>
        <table:table-row table:style-name="Πίνακας6.4">
          <table:table-cell table:style-name="Πίνακας6.A14" office:value-type="string">
            <text:p text:style-name="P43"/>
          </table:table-cell>
          <table:table-cell table:style-name="Πίνακας6.B14" office:value-type="string">
            <text:p text:style-name="P42"/>
          </table:table-cell>
          <table:table-cell table:style-name="Πίνακας6.C14" office:value-type="string">
            <text:p text:style-name="P15"><text:span text:style-name="T57">Προϋπολογισμός δημοσίων επενδύσεων (πλην ΤΑΑ)</text:span></text:p>
          </table:table-cell>
          <table:table-cell table:style-name="Πίνακας6.D14" office:value-type="string">
            <text:p text:style-name="P26"><text:span text:style-name="T57">4</text:span></text:p>
          </table:table-cell>
          <table:table-cell table:style-name="Πίνακας6.E14" office:value-type="string">
            <text:p text:style-name="P26"><text:span text:style-name="T57">3</text:span></text:p>
          </table:table-cell>
          <table:table-cell table:style-name="Πίνακας6.F14" office:value-type="string">
            <text:p text:style-name="P26"><text:span text:style-name="T57">6</text:span></text:p>
          </table:table-cell>
        </table:table-row>
        <table:table-row table:style-name="Πίνακας6.4">
          <table:table-cell table:style-name="Πίνακας6.A15" office:value-type="string">
            <text:p text:style-name="P43"/>
          </table:table-cell>
          <table:table-cell table:style-name="Πίνακας6.B15" office:value-type="string">
            <text:p text:style-name="P42"/>
          </table:table-cell>
          <table:table-cell table:style-name="Πίνακας6.C15" office:value-type="string">
            <text:p text:style-name="P15"><text:span text:style-name="T57">ΤΑΑ</text:span></text:p>
          </table:table-cell>
          <table:table-cell table:style-name="Πίνακας6.D15" office:value-type="string">
            <text:p text:style-name="P26"><text:span text:style-name="T57">0</text:span></text:p>
          </table:table-cell>
          <table:table-cell table:style-name="Πίνακας6.E15" office:value-type="string">
            <text:p text:style-name="P26"><text:span text:style-name="T57">0</text:span></text:p>
          </table:table-cell>
          <table:table-cell table:style-name="Πίνακας6.F15" office:value-type="string">
            <text:p text:style-name="P26"><text:span text:style-name="T57">0</text:span></text:p>
          </table:table-cell>
        </table:table-row>
        <table:table-row table:style-name="Πίνακας6.4">
          <table:table-cell table:style-name="Πίνακας6.A8" office:value-type="string">
            <text:p text:style-name="P16"><text:span text:style-name="T49">4</text:span></text:p>
          </table:table-cell>
          <table:table-cell table:style-name="Πίνακας6.B8" office:value-type="string">
            <text:p text:style-name="P15"><text:span text:style-name="T49">Υπουργείο Εσωτερικών</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3.830</text:span></text:p>
          </table:table-cell>
          <table:table-cell table:style-name="Πίνακας6.B8" office:value-type="string">
            <text:p text:style-name="P26"><text:span text:style-name="T49">3.990</text:span></text:p>
          </table:table-cell>
          <table:table-cell table:style-name="Πίνακας6.F8" office:value-type="string">
            <text:p text:style-name="P26"><text:span text:style-name="T49">4.164</text:span></text:p>
          </table:table-cell>
        </table:table-row>
        <table:table-row table:style-name="Πίνακας6.4">
          <table:table-cell table:style-name="Πίνακας6.A17" office:value-type="string">
            <text:p text:style-name="P43"/>
          </table:table-cell>
          <table:table-cell table:style-name="Πίνακας6.B17" office:value-type="string">
            <text:p text:style-name="P42"/>
          </table:table-cell>
          <table:table-cell table:style-name="Πίνακας6.C17" office:value-type="string">
            <text:p text:style-name="P15"><text:span text:style-name="T57">Τακτικός προϋπολογισμός</text:span></text:p>
          </table:table-cell>
          <table:table-cell table:style-name="Πίνακας6.D17" office:value-type="string">
            <text:p text:style-name="P26"><text:span text:style-name="T57">3.449</text:span></text:p>
          </table:table-cell>
          <table:table-cell table:style-name="Πίνακας6.E17" office:value-type="string">
            <text:p text:style-name="P26"><text:span text:style-name="T57">3.600</text:span></text:p>
          </table:table-cell>
          <table:table-cell table:style-name="Πίνακας6.F17" office:value-type="string">
            <text:p text:style-name="P26"><text:span text:style-name="T57">3.732</text:span></text:p>
          </table:table-cell>
        </table:table-row>
        <table:table-row table:style-name="Πίνακας6.4">
          <table:table-cell table:style-name="Πίνακας6.A18" office:value-type="string">
            <text:p text:style-name="P43"/>
          </table:table-cell>
          <table:table-cell table:style-name="Πίνακας6.B18" office:value-type="string">
            <text:p text:style-name="P42"/>
          </table:table-cell>
          <table:table-cell table:style-name="Πίνακας6.C18" office:value-type="string">
            <text:p text:style-name="P15"><text:span text:style-name="T57">Προϋπολογισμός δημοσίων επενδύσεων (πλην ΤΑΑ)</text:span></text:p>
          </table:table-cell>
          <table:table-cell table:style-name="Πίνακας6.D18" office:value-type="string">
            <text:p text:style-name="P26"><text:span text:style-name="T57">230</text:span></text:p>
          </table:table-cell>
          <table:table-cell table:style-name="Πίνακας6.E18" office:value-type="string">
            <text:p text:style-name="P26"><text:span text:style-name="T57">228</text:span></text:p>
          </table:table-cell>
          <table:table-cell table:style-name="Πίνακας6.F18" office:value-type="string">
            <text:p text:style-name="P26"><text:span text:style-name="T57">295</text:span></text:p>
          </table:table-cell>
        </table:table-row>
        <table:table-row table:style-name="Πίνακας6.4">
          <table:table-cell table:style-name="Πίνακας6.A19" office:value-type="string">
            <text:p text:style-name="P43"/>
          </table:table-cell>
          <table:table-cell table:style-name="Πίνακας6.B19" office:value-type="string">
            <text:p text:style-name="P42"/>
          </table:table-cell>
          <table:table-cell table:style-name="Πίνακας6.C19" office:value-type="string">
            <text:p text:style-name="P15"><text:span text:style-name="T57">ΤΑΑ</text:span></text:p>
          </table:table-cell>
          <table:table-cell table:style-name="Πίνακας6.D19" office:value-type="string">
            <text:p text:style-name="P26"><text:span text:style-name="T57">151</text:span></text:p>
          </table:table-cell>
          <table:table-cell table:style-name="Πίνακας6.E19" office:value-type="string">
            <text:p text:style-name="P26"><text:span text:style-name="T57">162</text:span></text:p>
          </table:table-cell>
          <table:table-cell table:style-name="Πίνακας6.F19" office:value-type="string">
            <text:p text:style-name="P26"><text:span text:style-name="T57">137</text:span></text:p>
          </table:table-cell>
        </table:table-row>
        <table:table-row table:style-name="Πίνακας6.4">
          <table:table-cell table:style-name="Πίνακας6.A8" office:value-type="string">
            <text:p text:style-name="P16"><text:span text:style-name="T49">5</text:span></text:p>
          </table:table-cell>
          <table:table-cell table:style-name="Πίνακας6.B8" office:value-type="string">
            <text:p text:style-name="P15"><text:span text:style-name="T49">Υπουργείο Εξωτερικών</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420</text:span></text:p>
          </table:table-cell>
          <table:table-cell table:style-name="Πίνακας6.B8" office:value-type="string">
            <text:p text:style-name="P26"><text:span text:style-name="T49">455</text:span></text:p>
          </table:table-cell>
          <table:table-cell table:style-name="Πίνακας6.F8" office:value-type="string">
            <text:p text:style-name="P26"><text:span text:style-name="T49">483</text:span></text:p>
          </table:table-cell>
        </table:table-row>
        <table:table-row table:style-name="Πίνακας6.4">
          <table:table-cell table:style-name="Πίνακας6.A21" office:value-type="string">
            <text:p text:style-name="P43"/>
          </table:table-cell>
          <table:table-cell table:style-name="Πίνακας6.B21" office:value-type="string">
            <text:p text:style-name="P42"/>
          </table:table-cell>
          <table:table-cell table:style-name="Πίνακας6.C21" office:value-type="string">
            <text:p text:style-name="P15"><text:span text:style-name="T57">Τακτικός προϋπολογισμός</text:span></text:p>
          </table:table-cell>
          <table:table-cell table:style-name="Πίνακας6.D21" office:value-type="string">
            <text:p text:style-name="P26"><text:span text:style-name="T57">390</text:span></text:p>
          </table:table-cell>
          <table:table-cell table:style-name="Πίνακας6.E21" office:value-type="string">
            <text:p text:style-name="P26"><text:span text:style-name="T57">434</text:span></text:p>
          </table:table-cell>
          <table:table-cell table:style-name="Πίνακας6.F21" office:value-type="string">
            <text:p text:style-name="P26"><text:span text:style-name="T57">439</text:span></text:p>
          </table:table-cell>
        </table:table-row>
        <table:table-row table:style-name="Πίνακας6.4">
          <table:table-cell table:style-name="Πίνακας6.A22" office:value-type="string">
            <text:p text:style-name="P43"/>
          </table:table-cell>
          <table:table-cell table:style-name="Πίνακας6.B22" office:value-type="string">
            <text:p text:style-name="P42"/>
          </table:table-cell>
          <table:table-cell table:style-name="Πίνακας6.C22" office:value-type="string">
            <text:p text:style-name="P15"><text:span text:style-name="T57">Προϋπολογισμός δημοσίων επενδύσεων (πλην ΤΑΑ)</text:span></text:p>
          </table:table-cell>
          <table:table-cell table:style-name="Πίνακας6.D22" office:value-type="string">
            <text:p text:style-name="P26"><text:span text:style-name="T57">28</text:span></text:p>
          </table:table-cell>
          <table:table-cell table:style-name="Πίνακας6.E22" office:value-type="string">
            <text:p text:style-name="P26"><text:span text:style-name="T57">21</text:span></text:p>
          </table:table-cell>
          <table:table-cell table:style-name="Πίνακας6.F22" office:value-type="string">
            <text:p text:style-name="P26"><text:span text:style-name="T57">44</text:span></text:p>
          </table:table-cell>
        </table:table-row>
        <table:table-row table:style-name="Πίνακας6.4">
          <table:table-cell table:style-name="Πίνακας6.A23" office:value-type="string">
            <text:p text:style-name="P43"/>
          </table:table-cell>
          <table:table-cell table:style-name="Πίνακας6.B23" office:value-type="string">
            <text:p text:style-name="P42"/>
          </table:table-cell>
          <table:table-cell table:style-name="Πίνακας6.C23" office:value-type="string">
            <text:p text:style-name="P15"><text:span text:style-name="T57">ΤΑΑ</text:span></text:p>
          </table:table-cell>
          <table:table-cell table:style-name="Πίνακας6.D23" office:value-type="string">
            <text:p text:style-name="P26"><text:span text:style-name="T57">2</text:span></text:p>
          </table:table-cell>
          <table:table-cell table:style-name="Πίνακας6.E23" office:value-type="string">
            <text:p text:style-name="P26"><text:span text:style-name="T57">0</text:span></text:p>
          </table:table-cell>
          <table:table-cell table:style-name="Πίνακας6.F23" office:value-type="string">
            <text:p text:style-name="P26"><text:span text:style-name="T57">0</text:span></text:p>
          </table:table-cell>
        </table:table-row>
        <table:table-row table:style-name="Πίνακας6.4">
          <table:table-cell table:style-name="Πίνακας6.A8" office:value-type="string">
            <text:p text:style-name="P16"><text:span text:style-name="T49">6</text:span></text:p>
          </table:table-cell>
          <table:table-cell table:style-name="Πίνακας6.B8" office:value-type="string">
            <text:p text:style-name="P15"><text:span text:style-name="T49">Υπουργείο Εθνικής Άμυνα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6.130</text:span></text:p>
          </table:table-cell>
          <table:table-cell table:style-name="Πίνακας6.B8" office:value-type="string">
            <text:p text:style-name="P26"><text:span text:style-name="T49">6.523</text:span></text:p>
          </table:table-cell>
          <table:table-cell table:style-name="Πίνακας6.F8" office:value-type="string">
            <text:p text:style-name="P26"><text:span text:style-name="T49">7.063</text:span></text:p>
          </table:table-cell>
        </table:table-row>
        <table:table-row table:style-name="Πίνακας6.4">
          <table:table-cell table:style-name="Πίνακας6.A25" office:value-type="string">
            <text:p text:style-name="P43"/>
          </table:table-cell>
          <table:table-cell table:style-name="Πίνακας6.B25" office:value-type="string">
            <text:p text:style-name="P42"/>
          </table:table-cell>
          <table:table-cell table:style-name="Πίνακας6.C25" office:value-type="string">
            <text:p text:style-name="P15"><text:span text:style-name="T57">Τακτικός προϋπολογισμός</text:span></text:p>
          </table:table-cell>
          <table:table-cell table:style-name="Πίνακας6.D25" office:value-type="string">
            <text:p text:style-name="P26"><text:span text:style-name="T57">6.061</text:span></text:p>
          </table:table-cell>
          <table:table-cell table:style-name="Πίνακας6.E25" office:value-type="string">
            <text:p text:style-name="P26"><text:span text:style-name="T57">6.457</text:span></text:p>
          </table:table-cell>
          <table:table-cell table:style-name="Πίνακας6.F25" office:value-type="string">
            <text:p text:style-name="P26"><text:span text:style-name="T57">6.955</text:span></text:p>
          </table:table-cell>
        </table:table-row>
        <table:table-row table:style-name="Πίνακας6.4">
          <table:table-cell table:style-name="Πίνακας6.A26" office:value-type="string">
            <text:p text:style-name="P43"/>
          </table:table-cell>
          <table:table-cell table:style-name="Πίνακας6.B26" office:value-type="string">
            <text:p text:style-name="P42"/>
          </table:table-cell>
          <table:table-cell table:style-name="Πίνακας6.C26" office:value-type="string">
            <text:p text:style-name="P15"><text:span text:style-name="T57">Προϋπολογισμός δημοσίων επενδύσεων (πλην ΤΑΑ)</text:span></text:p>
          </table:table-cell>
          <table:table-cell table:style-name="Πίνακας6.D26" office:value-type="string">
            <text:p text:style-name="P26"><text:span text:style-name="T57">69</text:span></text:p>
          </table:table-cell>
          <table:table-cell table:style-name="Πίνακας6.E26" office:value-type="string">
            <text:p text:style-name="P26"><text:span text:style-name="T57">66</text:span></text:p>
          </table:table-cell>
          <table:table-cell table:style-name="Πίνακας6.F26" office:value-type="string">
            <text:p text:style-name="P26"><text:span text:style-name="T57">108</text:span></text:p>
          </table:table-cell>
        </table:table-row>
        <table:table-row table:style-name="Πίνακας6.4">
          <table:table-cell table:style-name="Πίνακας6.A27" office:value-type="string">
            <text:p text:style-name="P43"/>
          </table:table-cell>
          <table:table-cell table:style-name="Πίνακας6.B27" office:value-type="string">
            <text:p text:style-name="P42"/>
          </table:table-cell>
          <table:table-cell table:style-name="Πίνακας6.C27" office:value-type="string">
            <text:p text:style-name="P15"><text:span text:style-name="T57">ΤΑΑ</text:span></text:p>
          </table:table-cell>
          <table:table-cell table:style-name="Πίνακας6.D27" office:value-type="string">
            <text:p text:style-name="P26"><text:span text:style-name="T57">0</text:span></text:p>
          </table:table-cell>
          <table:table-cell table:style-name="Πίνακας6.E27" office:value-type="string">
            <text:p text:style-name="P26"><text:span text:style-name="T57">0</text:span></text:p>
          </table:table-cell>
          <table:table-cell table:style-name="Πίνακας6.F27" office:value-type="string">
            <text:p text:style-name="P26"><text:span text:style-name="T57">0</text:span></text:p>
          </table:table-cell>
        </table:table-row>
        <table:table-row table:style-name="Πίνακας6.4">
          <table:table-cell table:style-name="Πίνακας6.A8" office:value-type="string">
            <text:p text:style-name="P16"><text:span text:style-name="T49">7</text:span></text:p>
          </table:table-cell>
          <table:table-cell table:style-name="Πίνακας6.B8" office:value-type="string">
            <text:p text:style-name="P15"><text:span text:style-name="T49">Υπουργείο Υγείας</text:span><text:span text:style-name="T63">6</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7.177</text:span></text:p>
          </table:table-cell>
          <table:table-cell table:style-name="Πίνακας6.B8" office:value-type="string">
            <text:p text:style-name="P26"><text:span text:style-name="T49">7.664</text:span></text:p>
          </table:table-cell>
          <table:table-cell table:style-name="Πίνακας6.F8" office:value-type="string">
            <text:p text:style-name="P26"><text:span text:style-name="T49">7.842</text:span></text:p>
          </table:table-cell>
        </table:table-row>
        <table:table-row table:style-name="Πίνακας6.4">
          <table:table-cell table:style-name="Πίνακας6.A29" office:value-type="string">
            <text:p text:style-name="P43"/>
          </table:table-cell>
          <table:table-cell table:style-name="Πίνακας6.B29" office:value-type="string">
            <text:p text:style-name="P42"/>
          </table:table-cell>
          <table:table-cell table:style-name="Πίνακας6.C29" office:value-type="string">
            <text:p text:style-name="P15"><text:span text:style-name="T57">Τακτικός προϋπολογισμός</text:span></text:p>
          </table:table-cell>
          <table:table-cell table:style-name="Πίνακας6.D29" office:value-type="string">
            <text:p text:style-name="P26"><text:span text:style-name="T57">6.608</text:span></text:p>
          </table:table-cell>
          <table:table-cell table:style-name="Πίνακας6.E29" office:value-type="string">
            <text:p text:style-name="P26"><text:span text:style-name="T57">7.186</text:span></text:p>
          </table:table-cell>
          <table:table-cell table:style-name="Πίνακας6.F29" office:value-type="string">
            <text:p text:style-name="P26"><text:span text:style-name="T57">6.946</text:span></text:p>
          </table:table-cell>
        </table:table-row>
        <table:table-row table:style-name="Πίνακας6.4">
          <table:table-cell table:style-name="Πίνακας6.A30" office:value-type="string">
            <text:p text:style-name="P43"/>
          </table:table-cell>
          <table:table-cell table:style-name="Πίνακας6.B30" office:value-type="string">
            <text:p text:style-name="P42"/>
          </table:table-cell>
          <table:table-cell table:style-name="Πίνακας6.C30" office:value-type="string">
            <text:p text:style-name="P15"><text:span text:style-name="T57">Προϋπολογισμός δημοσίων επενδύσεων (πλην ΤΑΑ)</text:span></text:p>
          </table:table-cell>
          <table:table-cell table:style-name="Πίνακας6.D30" office:value-type="string">
            <text:p text:style-name="P26"><text:span text:style-name="T57">66</text:span></text:p>
          </table:table-cell>
          <table:table-cell table:style-name="Πίνακας6.E30" office:value-type="string">
            <text:p text:style-name="P26"><text:span text:style-name="T57">39</text:span></text:p>
          </table:table-cell>
          <table:table-cell table:style-name="Πίνακας6.F30" office:value-type="string">
            <text:p text:style-name="P26"><text:span text:style-name="T57">96</text:span></text:p>
          </table:table-cell>
        </table:table-row>
        <table:table-row table:style-name="Πίνακας6.4">
          <table:table-cell table:style-name="Πίνακας6.A31" office:value-type="string">
            <text:p text:style-name="P43"/>
          </table:table-cell>
          <table:table-cell table:style-name="Πίνακας6.B31" office:value-type="string">
            <text:p text:style-name="P42"/>
          </table:table-cell>
          <table:table-cell table:style-name="Πίνακας6.C31" office:value-type="string">
            <text:p text:style-name="P15"><text:span text:style-name="T57">ΤΑΑ</text:span></text:p>
          </table:table-cell>
          <table:table-cell table:style-name="Πίνακας6.D31" office:value-type="string">
            <text:p text:style-name="P26"><text:span text:style-name="T57">503</text:span></text:p>
          </table:table-cell>
          <table:table-cell table:style-name="Πίνακας6.E31" office:value-type="string">
            <text:p text:style-name="P26"><text:span text:style-name="T57">439</text:span></text:p>
          </table:table-cell>
          <table:table-cell table:style-name="Πίνακας6.F31" office:value-type="string">
            <text:p text:style-name="P26"><text:span text:style-name="T57">800</text:span></text:p>
          </table:table-cell>
        </table:table-row>
        <table:table-row table:style-name="Πίνακας6.4">
          <table:table-cell table:style-name="Πίνακας6.A8" office:value-type="string">
            <text:p text:style-name="P16"><text:span text:style-name="T49">8</text:span></text:p>
          </table:table-cell>
          <table:table-cell table:style-name="Πίνακας6.B8" office:value-type="string">
            <text:p text:style-name="P15"><text:span text:style-name="T49">Υπουργείο Δικαιοσύνη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651</text:span></text:p>
          </table:table-cell>
          <table:table-cell table:style-name="Πίνακας6.B8" office:value-type="string">
            <text:p text:style-name="P26"><text:span text:style-name="T49">664</text:span></text:p>
          </table:table-cell>
          <table:table-cell table:style-name="Πίνακας6.F8" office:value-type="string">
            <text:p text:style-name="P26"><text:span text:style-name="T49">680</text:span></text:p>
          </table:table-cell>
        </table:table-row>
        <table:table-row table:style-name="Πίνακας6.4">
          <table:table-cell table:style-name="Πίνακας6.A33" office:value-type="string">
            <text:p text:style-name="P43"/>
          </table:table-cell>
          <table:table-cell table:style-name="Πίνακας6.B33" office:value-type="string">
            <text:p text:style-name="P42"/>
          </table:table-cell>
          <table:table-cell table:style-name="Πίνακας6.C33" office:value-type="string">
            <text:p text:style-name="P15"><text:span text:style-name="T57">Τακτικός προϋπολογισμός</text:span></text:p>
          </table:table-cell>
          <table:table-cell table:style-name="Πίνακας6.D33" office:value-type="string">
            <text:p text:style-name="P26"><text:span text:style-name="T57">578</text:span></text:p>
          </table:table-cell>
          <table:table-cell table:style-name="Πίνακας6.E33" office:value-type="string">
            <text:p text:style-name="P26"><text:span text:style-name="T57">604</text:span></text:p>
          </table:table-cell>
          <table:table-cell table:style-name="Πίνακας6.F33" office:value-type="string">
            <text:p text:style-name="P26"><text:span text:style-name="T57">617</text:span></text:p>
          </table:table-cell>
        </table:table-row>
        <table:table-row table:style-name="Πίνακας6.4">
          <table:table-cell table:style-name="Πίνακας6.A34" office:value-type="string">
            <text:p text:style-name="P43"/>
          </table:table-cell>
          <table:table-cell table:style-name="Πίνακας6.B34" office:value-type="string">
            <text:p text:style-name="P42"/>
          </table:table-cell>
          <table:table-cell table:style-name="Πίνακας6.C34" office:value-type="string">
            <text:p text:style-name="P15"><text:span text:style-name="T57">Προϋπολογισμός δημοσίων επενδύσεων (πλην ΤΑΑ)</text:span></text:p>
          </table:table-cell>
          <table:table-cell table:style-name="Πίνακας6.D34" office:value-type="string">
            <text:p text:style-name="P26"><text:span text:style-name="T57">20</text:span></text:p>
          </table:table-cell>
          <table:table-cell table:style-name="Πίνακας6.E34" office:value-type="string">
            <text:p text:style-name="P26"><text:span text:style-name="T57">7</text:span></text:p>
          </table:table-cell>
          <table:table-cell table:style-name="Πίνακας6.F34" office:value-type="string">
            <text:p text:style-name="P26"><text:span text:style-name="T57">13</text:span></text:p>
          </table:table-cell>
        </table:table-row>
        <table:table-row table:style-name="Πίνακας6.4">
          <table:table-cell table:style-name="Πίνακας6.A35" office:value-type="string">
            <text:p text:style-name="P43"/>
          </table:table-cell>
          <table:table-cell table:style-name="Πίνακας6.B35" office:value-type="string">
            <text:p text:style-name="P42"/>
          </table:table-cell>
          <table:table-cell table:style-name="Πίνακας6.C35" office:value-type="string">
            <text:p text:style-name="P15"><text:span text:style-name="T57">ΤΑΑ</text:span></text:p>
          </table:table-cell>
          <table:table-cell table:style-name="Πίνακας6.D35" office:value-type="string">
            <text:p text:style-name="P26"><text:span text:style-name="T57">53</text:span></text:p>
          </table:table-cell>
          <table:table-cell table:style-name="Πίνακας6.E35" office:value-type="string">
            <text:p text:style-name="P26"><text:span text:style-name="T57">53</text:span></text:p>
          </table:table-cell>
          <table:table-cell table:style-name="Πίνακας6.F35" office:value-type="string">
            <text:p text:style-name="P26"><text:span text:style-name="T57">50</text:span></text:p>
          </table:table-cell>
        </table:table-row>
        <table:table-row table:style-name="Πίνακας6.4">
          <table:table-cell table:style-name="Πίνακας6.A8" office:value-type="string">
            <text:p text:style-name="P16"><text:span text:style-name="T49">9</text:span></text:p>
          </table:table-cell>
          <table:table-cell table:style-name="Πίνακας6.B8" office:value-type="string">
            <text:p text:style-name="P15"><text:span text:style-name="T49">Υπουργείο Παιδείας, Θρησκευμάτων και Αθλητισμού</text:span><text:span text:style-name="T63">4</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6.606</text:span></text:p>
          </table:table-cell>
          <table:table-cell table:style-name="Πίνακας6.B8" office:value-type="string">
            <text:p text:style-name="P26"><text:span text:style-name="T49">6.841</text:span></text:p>
          </table:table-cell>
          <table:table-cell table:style-name="Πίνακας6.F8" office:value-type="string">
            <text:p text:style-name="P26"><text:span text:style-name="T49">6.764</text:span></text:p>
          </table:table-cell>
        </table:table-row>
        <table:table-row table:style-name="Πίνακας6.4">
          <table:table-cell table:style-name="Πίνακας6.A37" office:value-type="string">
            <text:p text:style-name="P43"/>
          </table:table-cell>
          <table:table-cell table:style-name="Πίνακας6.B37" office:value-type="string">
            <text:p text:style-name="P42"/>
          </table:table-cell>
          <table:table-cell table:style-name="Πίνακας6.C37" office:value-type="string">
            <text:p text:style-name="P15"><text:span text:style-name="T57">Τακτικός προϋπολογισμός</text:span></text:p>
          </table:table-cell>
          <table:table-cell table:style-name="Πίνακας6.D37" office:value-type="string">
            <text:p text:style-name="P26"><text:span text:style-name="T57">5.594</text:span></text:p>
          </table:table-cell>
          <table:table-cell table:style-name="Πίνακας6.E37" office:value-type="string">
            <text:p text:style-name="P26"><text:span text:style-name="T57">5.786</text:span></text:p>
          </table:table-cell>
          <table:table-cell table:style-name="Πίνακας6.F37" office:value-type="string">
            <text:p text:style-name="P26"><text:span text:style-name="T57">5.900</text:span></text:p>
          </table:table-cell>
        </table:table-row>
        <table:table-row table:style-name="Πίνακας6.4">
          <table:table-cell table:style-name="Πίνακας6.A38" office:value-type="string">
            <text:p text:style-name="P43"/>
          </table:table-cell>
          <table:table-cell table:style-name="Πίνακας6.B38" office:value-type="string">
            <text:p text:style-name="P42"/>
          </table:table-cell>
          <table:table-cell table:style-name="Πίνακας6.C38" office:value-type="string">
            <text:p text:style-name="P15"><text:span text:style-name="T57">Προϋπολογισμός δημοσίων επενδύσεων (πλην ΤΑΑ)</text:span></text:p>
          </table:table-cell>
          <table:table-cell table:style-name="Πίνακας6.D38" office:value-type="string">
            <text:p text:style-name="P26"><text:span text:style-name="T57">810</text:span></text:p>
          </table:table-cell>
          <table:table-cell table:style-name="Πίνακας6.E38" office:value-type="string">
            <text:p text:style-name="P26"><text:span text:style-name="T57">725</text:span></text:p>
          </table:table-cell>
          <table:table-cell table:style-name="Πίνακας6.F38" office:value-type="string">
            <text:p text:style-name="P26"><text:span text:style-name="T57">645</text:span></text:p>
          </table:table-cell>
        </table:table-row>
        <table:table-row table:style-name="Πίνακας6.4">
          <table:table-cell table:style-name="Πίνακας6.A39" office:value-type="string">
            <text:p text:style-name="P43"/>
          </table:table-cell>
          <table:table-cell table:style-name="Πίνακας6.B39" office:value-type="string">
            <text:p text:style-name="P42"/>
          </table:table-cell>
          <table:table-cell table:style-name="Πίνακας6.C39" office:value-type="string">
            <text:p text:style-name="P15"><text:span text:style-name="T57">ΤΑΑ</text:span></text:p>
          </table:table-cell>
          <table:table-cell table:style-name="Πίνακας6.D39" office:value-type="string">
            <text:p text:style-name="P26"><text:span text:style-name="T57">202</text:span></text:p>
          </table:table-cell>
          <table:table-cell table:style-name="Πίνακας6.E39" office:value-type="string">
            <text:p text:style-name="P26"><text:span text:style-name="T57">330</text:span></text:p>
          </table:table-cell>
          <table:table-cell table:style-name="Πίνακας6.F39" office:value-type="string">
            <text:p text:style-name="P26"><text:span text:style-name="T57">219</text:span></text:p>
          </table:table-cell>
        </table:table-row>
        <table:table-row table:style-name="Πίνακας6.4">
          <table:table-cell table:style-name="Πίνακας6.A8" office:value-type="string">
            <text:p text:style-name="P16"><text:span text:style-name="T49">10</text:span></text:p>
          </table:table-cell>
          <table:table-cell table:style-name="Πίνακας6.B8" office:value-type="string">
            <text:p text:style-name="P15"><text:span text:style-name="T49">Υπουργείο Πολιτισμού</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575</text:span></text:p>
          </table:table-cell>
          <table:table-cell table:style-name="Πίνακας6.B8" office:value-type="string">
            <text:p text:style-name="P26"><text:span text:style-name="T49">652</text:span></text:p>
          </table:table-cell>
          <table:table-cell table:style-name="Πίνακας6.F8" office:value-type="string">
            <text:p text:style-name="P26"><text:span text:style-name="T49">653</text:span></text:p>
          </table:table-cell>
        </table:table-row>
        <table:table-row table:style-name="Πίνακας6.4">
          <table:table-cell table:style-name="Πίνακας6.A41" office:value-type="string">
            <text:p text:style-name="P43"/>
          </table:table-cell>
          <table:table-cell table:style-name="Πίνακας6.B41" office:value-type="string">
            <text:p text:style-name="P42"/>
          </table:table-cell>
          <table:table-cell table:style-name="Πίνακας6.C41" office:value-type="string">
            <text:p text:style-name="P15"><text:span text:style-name="T57">Τακτικός προϋπολογισμός</text:span></text:p>
          </table:table-cell>
          <table:table-cell table:style-name="Πίνακας6.D41" office:value-type="string">
            <text:p text:style-name="P26"><text:span text:style-name="T57">257</text:span></text:p>
          </table:table-cell>
          <table:table-cell table:style-name="Πίνακας6.E41" office:value-type="string">
            <text:p text:style-name="P26"><text:span text:style-name="T57">349</text:span></text:p>
          </table:table-cell>
          <table:table-cell table:style-name="Πίνακας6.F41" office:value-type="string">
            <text:p text:style-name="P26"><text:span text:style-name="T57">278</text:span></text:p>
          </table:table-cell>
        </table:table-row>
        <table:table-row table:style-name="Πίνακας6.4">
          <table:table-cell table:style-name="Πίνακας6.A42" office:value-type="string">
            <text:p text:style-name="P43"/>
          </table:table-cell>
          <table:table-cell table:style-name="Πίνακας6.B42" office:value-type="string">
            <text:p text:style-name="P42"/>
          </table:table-cell>
          <table:table-cell table:style-name="Πίνακας6.C42" office:value-type="string">
            <text:p text:style-name="P15"><text:span text:style-name="T57">Προϋπολογισμός δημοσίων επενδύσεων (πλην ΤΑΑ)</text:span></text:p>
          </table:table-cell>
          <table:table-cell table:style-name="Πίνακας6.D42" office:value-type="string">
            <text:p text:style-name="P26"><text:span text:style-name="T57">147</text:span></text:p>
          </table:table-cell>
          <table:table-cell table:style-name="Πίνακας6.E42" office:value-type="string">
            <text:p text:style-name="P26"><text:span text:style-name="T57">128</text:span></text:p>
          </table:table-cell>
          <table:table-cell table:style-name="Πίνακας6.F42" office:value-type="string">
            <text:p text:style-name="P26"><text:span text:style-name="T57">129</text:span></text:p>
          </table:table-cell>
        </table:table-row>
        <table:table-row table:style-name="Πίνακας6.4">
          <table:table-cell table:style-name="Πίνακας6.A43" office:value-type="string">
            <text:p text:style-name="P43"/>
          </table:table-cell>
          <table:table-cell table:style-name="Πίνακας6.B43" office:value-type="string">
            <text:p text:style-name="P42"/>
          </table:table-cell>
          <table:table-cell table:style-name="Πίνακας6.C43" office:value-type="string">
            <text:p text:style-name="P15"><text:span text:style-name="T57">ΤΑΑ</text:span></text:p>
          </table:table-cell>
          <table:table-cell table:style-name="Πίνακας6.D43" office:value-type="string">
            <text:p text:style-name="P26"><text:span text:style-name="T57">171</text:span></text:p>
          </table:table-cell>
          <table:table-cell table:style-name="Πίνακας6.E43" office:value-type="string">
            <text:p text:style-name="P26"><text:span text:style-name="T57">175</text:span></text:p>
          </table:table-cell>
          <table:table-cell table:style-name="Πίνακας6.F43" office:value-type="string">
            <text:p text:style-name="P26"><text:span text:style-name="T57">246</text:span></text:p>
          </table:table-cell>
        </table:table-row>
        <text:soft-page-break/>
        <table:table-row table:style-name="Πίνακας6.4">
          <table:table-cell table:style-name="Πίνακας6.A8" office:value-type="string">
            <text:p text:style-name="P16"><text:span text:style-name="T49">11</text:span></text:p>
          </table:table-cell>
          <table:table-cell table:style-name="Πίνακας6.B8" office:value-type="string">
            <text:p text:style-name="P15"><text:span text:style-name="T49">Υπουργείο Εθνικής Οικονομίας και Οικονομικών πλην Γενικών Κρατικών Δαπανών</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3.934</text:span></text:p>
          </table:table-cell>
          <table:table-cell table:style-name="Πίνακας6.B8" office:value-type="string">
            <text:p text:style-name="P26"><text:span text:style-name="T49">3.819</text:span></text:p>
          </table:table-cell>
          <table:table-cell table:style-name="Πίνακας6.F8" office:value-type="string">
            <text:p text:style-name="P26"><text:span text:style-name="T49">3.899</text:span></text:p>
          </table:table-cell>
        </table:table-row>
        <table:table-row table:style-name="Πίνακας6.4">
          <table:table-cell table:style-name="Πίνακας6.A45" office:value-type="string">
            <text:p text:style-name="P43"/>
          </table:table-cell>
          <table:table-cell table:style-name="Πίνακας6.B45" office:value-type="string">
            <text:p text:style-name="P42"/>
          </table:table-cell>
          <table:table-cell table:style-name="Πίνακας6.C45" office:value-type="string">
            <text:p text:style-name="P15"><text:span text:style-name="T57">Τακτικός προϋπολογισμός</text:span></text:p>
          </table:table-cell>
          <table:table-cell table:style-name="Πίνακας6.D45" office:value-type="string">
            <text:p text:style-name="P26"><text:span text:style-name="T57">797</text:span></text:p>
          </table:table-cell>
          <table:table-cell table:style-name="Πίνακας6.E45" office:value-type="string">
            <text:p text:style-name="P26"><text:span text:style-name="T57">829</text:span></text:p>
          </table:table-cell>
          <table:table-cell table:style-name="Πίνακας6.F45" office:value-type="string">
            <text:p text:style-name="P26"><text:span text:style-name="T57">829</text:span></text:p>
          </table:table-cell>
        </table:table-row>
        <table:table-row table:style-name="Πίνακας6.4">
          <table:table-cell table:style-name="Πίνακας6.A46" office:value-type="string">
            <text:p text:style-name="P43"/>
          </table:table-cell>
          <table:table-cell table:style-name="Πίνακας6.B46" office:value-type="string">
            <text:p text:style-name="P42"/>
          </table:table-cell>
          <table:table-cell table:style-name="Πίνακας6.C46" office:value-type="string">
            <text:p text:style-name="P15"><text:span text:style-name="T57">Προϋπολογισμός δημοσίων επενδύσεων (πλην ΤΑΑ)</text:span></text:p>
          </table:table-cell>
          <table:table-cell table:style-name="Πίνακας6.D46" office:value-type="string">
            <text:p text:style-name="P26"><text:span text:style-name="T57">2.933</text:span></text:p>
          </table:table-cell>
          <table:table-cell table:style-name="Πίνακας6.E46" office:value-type="string">
            <text:p text:style-name="P26"><text:span text:style-name="T57">2.830</text:span></text:p>
          </table:table-cell>
          <table:table-cell table:style-name="Πίνακας6.F46" office:value-type="string">
            <text:p text:style-name="P26"><text:span text:style-name="T57">2.770</text:span></text:p>
          </table:table-cell>
        </table:table-row>
        <table:table-row table:style-name="Πίνακας6.4">
          <table:table-cell table:style-name="Πίνακας6.A47" office:value-type="string">
            <text:p text:style-name="P43"/>
          </table:table-cell>
          <table:table-cell table:style-name="Πίνακας6.B47" office:value-type="string">
            <text:p text:style-name="P42"/>
          </table:table-cell>
          <table:table-cell table:style-name="Πίνακας6.C47" office:value-type="string">
            <text:p text:style-name="P15"><text:span text:style-name="T57">ΤΑΑ</text:span></text:p>
          </table:table-cell>
          <table:table-cell table:style-name="Πίνακας6.D47" office:value-type="string">
            <text:p text:style-name="P26"><text:span text:style-name="T57">204</text:span></text:p>
          </table:table-cell>
          <table:table-cell table:style-name="Πίνακας6.E47" office:value-type="string">
            <text:p text:style-name="P26"><text:span text:style-name="T57">160</text:span></text:p>
          </table:table-cell>
          <table:table-cell table:style-name="Πίνακας6.F47" office:value-type="string">
            <text:p text:style-name="P26"><text:span text:style-name="T57">300</text:span></text:p>
          </table:table-cell>
        </table:table-row>
        <table:table-row table:style-name="Πίνακας6.4">
          <table:table-cell table:style-name="Πίνακας6.A48" office:value-type="string">
            <text:p text:style-name="P16"><text:span text:style-name="T49">12</text:span></text:p>
          </table:table-cell>
          <table:table-cell table:style-name="Πίνακας6.B48" office:value-type="string">
            <text:p text:style-name="P15"><text:span text:style-name="T49">Υπουργείο Εθνικής Οικονομίας και Οικονομικών - Γενικές Κρατικές Δαπάνες</text:span><text:span text:style-name="T63">3</text:span></text:p>
          </table:table-cell>
          <table:table-cell table:style-name="Πίνακας6.B48" office:value-type="string">
            <text:p text:style-name="P15"><text:span text:style-name="T49">Ταμειακό Σύνολο</text:span></text:p>
          </table:table-cell>
          <table:table-cell table:style-name="Πίνακας6.B48" office:value-type="string">
            <text:p text:style-name="P26"><text:span text:style-name="T49">14.548</text:span></text:p>
          </table:table-cell>
          <table:table-cell table:style-name="Πίνακας6.B48" office:value-type="string">
            <text:p text:style-name="P26"><text:span text:style-name="T49">13.321</text:span></text:p>
          </table:table-cell>
          <table:table-cell table:style-name="Πίνακας6.F48" office:value-type="string">
            <text:p text:style-name="P26"><text:span text:style-name="T49">15.478</text:span></text:p>
          </table:table-cell>
        </table:table-row>
        <table:table-row table:style-name="Πίνακας6.4">
          <table:table-cell table:style-name="Πίνακας6.A49" office:value-type="string">
            <text:p text:style-name="P43"/>
          </table:table-cell>
          <table:table-cell table:style-name="Πίνακας6.B49" office:value-type="string">
            <text:p text:style-name="P42"/>
          </table:table-cell>
          <table:table-cell table:style-name="Πίνακας6.C49" office:value-type="string">
            <text:p text:style-name="P15"><text:span text:style-name="T57">Τακτικός προϋπολογισμός</text:span></text:p>
          </table:table-cell>
          <table:table-cell table:style-name="Πίνακας6.D49" office:value-type="string">
            <text:p text:style-name="P26"><text:span text:style-name="T57">14.548</text:span></text:p>
          </table:table-cell>
          <table:table-cell table:style-name="Πίνακας6.E49" office:value-type="string">
            <text:p text:style-name="P26"><text:span text:style-name="T57">13.321</text:span></text:p>
          </table:table-cell>
          <table:table-cell table:style-name="Πίνακας6.F49" office:value-type="string">
            <text:p text:style-name="P26"><text:span text:style-name="T57">15.478</text:span></text:p>
          </table:table-cell>
        </table:table-row>
        <table:table-row table:style-name="Πίνακας6.4">
          <table:table-cell table:style-name="Πίνακας6.A50" office:value-type="string">
            <text:p text:style-name="P43"/>
          </table:table-cell>
          <table:table-cell table:style-name="Πίνακας6.B50" office:value-type="string">
            <text:p text:style-name="P42"/>
          </table:table-cell>
          <table:table-cell table:style-name="Πίνακας6.C50" office:value-type="string">
            <text:p text:style-name="P15"><text:span text:style-name="T57">Προϋπολογισμός δημοσίων επενδύσεων (πλην ΤΑΑ)</text:span></text:p>
          </table:table-cell>
          <table:table-cell table:style-name="Πίνακας6.D50" office:value-type="string">
            <text:p text:style-name="P26"><text:span text:style-name="T57">0</text:span></text:p>
          </table:table-cell>
          <table:table-cell table:style-name="Πίνακας6.E50" office:value-type="string">
            <text:p text:style-name="P26"><text:span text:style-name="T57">0</text:span></text:p>
          </table:table-cell>
          <table:table-cell table:style-name="Πίνακας6.F50" office:value-type="string">
            <text:p text:style-name="P26"><text:span text:style-name="T57">0</text:span></text:p>
          </table:table-cell>
        </table:table-row>
        <table:table-row table:style-name="Πίνακας6.4">
          <table:table-cell table:style-name="Πίνακας6.A51" office:value-type="string">
            <text:p text:style-name="P43"/>
          </table:table-cell>
          <table:table-cell table:style-name="Πίνακας6.B51" office:value-type="string">
            <text:p text:style-name="P42"/>
          </table:table-cell>
          <table:table-cell table:style-name="Πίνακας6.C51" office:value-type="string">
            <text:p text:style-name="P15"><text:span text:style-name="T57">ΤΑΑ</text:span></text:p>
          </table:table-cell>
          <table:table-cell table:style-name="Πίνακας6.D51" office:value-type="string">
            <text:p text:style-name="P26"><text:span text:style-name="T57">0</text:span></text:p>
          </table:table-cell>
          <table:table-cell table:style-name="Πίνακας6.E51" office:value-type="string">
            <text:p text:style-name="P26"><text:span text:style-name="T57">0</text:span></text:p>
          </table:table-cell>
          <table:table-cell table:style-name="Πίνακας6.F51" office:value-type="string">
            <text:p text:style-name="P26"><text:span text:style-name="T57">0</text:span></text:p>
          </table:table-cell>
        </table:table-row>
        <table:table-row table:style-name="Πίνακας6.4">
          <table:table-cell table:style-name="Πίνακας6.A8" office:value-type="string">
            <text:p text:style-name="P16"><text:span text:style-name="T49">13</text:span></text:p>
          </table:table-cell>
          <table:table-cell table:style-name="Πίνακας6.B8" office:value-type="string">
            <text:p text:style-name="P15"><text:span text:style-name="T49">Υπουργείο Αγροτικής Ανάπτυξης και Τροφίμων</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281</text:span></text:p>
          </table:table-cell>
          <table:table-cell table:style-name="Πίνακας6.B8" office:value-type="string">
            <text:p text:style-name="P26"><text:span text:style-name="T49">1.745</text:span></text:p>
          </table:table-cell>
          <table:table-cell table:style-name="Πίνακας6.F8" office:value-type="string">
            <text:p text:style-name="P26"><text:span text:style-name="T49">1.504</text:span></text:p>
          </table:table-cell>
        </table:table-row>
        <table:table-row table:style-name="Πίνακας6.4">
          <table:table-cell table:style-name="Πίνακας6.A53" office:value-type="string">
            <text:p text:style-name="P43"/>
          </table:table-cell>
          <table:table-cell table:style-name="Πίνακας6.B53" office:value-type="string">
            <text:p text:style-name="P42"/>
          </table:table-cell>
          <table:table-cell table:style-name="Πίνακας6.C53" office:value-type="string">
            <text:p text:style-name="P15"><text:span text:style-name="T57">Τακτικός προϋπολογισμός</text:span></text:p>
          </table:table-cell>
          <table:table-cell table:style-name="Πίνακας6.D53" office:value-type="string">
            <text:p text:style-name="P26"><text:span text:style-name="T57">222</text:span></text:p>
          </table:table-cell>
          <table:table-cell table:style-name="Πίνακας6.E53" office:value-type="string">
            <text:p text:style-name="P26"><text:span text:style-name="T57">340</text:span></text:p>
          </table:table-cell>
          <table:table-cell table:style-name="Πίνακας6.F53" office:value-type="string">
            <text:p text:style-name="P26"><text:span text:style-name="T57">297</text:span></text:p>
          </table:table-cell>
        </table:table-row>
        <table:table-row table:style-name="Πίνακας6.4">
          <table:table-cell table:style-name="Πίνακας6.A54" office:value-type="string">
            <text:p text:style-name="P43"/>
          </table:table-cell>
          <table:table-cell table:style-name="Πίνακας6.B54" office:value-type="string">
            <text:p text:style-name="P42"/>
          </table:table-cell>
          <table:table-cell table:style-name="Πίνακας6.C54" office:value-type="string">
            <text:p text:style-name="P15"><text:span text:style-name="T57">Προϋπολογισμός δημοσίων επενδύσεων (πλην ΤΑΑ)</text:span></text:p>
          </table:table-cell>
          <table:table-cell table:style-name="Πίνακας6.D54" office:value-type="string">
            <text:p text:style-name="P26"><text:span text:style-name="T57">854</text:span></text:p>
          </table:table-cell>
          <table:table-cell table:style-name="Πίνακας6.E54" office:value-type="string">
            <text:p text:style-name="P26"><text:span text:style-name="T57">1.222</text:span></text:p>
          </table:table-cell>
          <table:table-cell table:style-name="Πίνακας6.F54" office:value-type="string">
            <text:p text:style-name="P26"><text:span text:style-name="T57">905</text:span></text:p>
          </table:table-cell>
        </table:table-row>
        <table:table-row table:style-name="Πίνακας6.4">
          <table:table-cell table:style-name="Πίνακας6.A55" office:value-type="string">
            <text:p text:style-name="P43"/>
          </table:table-cell>
          <table:table-cell table:style-name="Πίνακας6.B55" office:value-type="string">
            <text:p text:style-name="P42"/>
          </table:table-cell>
          <table:table-cell table:style-name="Πίνακας6.C55" office:value-type="string">
            <text:p text:style-name="P15"><text:span text:style-name="T57">ΤΑΑ</text:span></text:p>
          </table:table-cell>
          <table:table-cell table:style-name="Πίνακας6.D55" office:value-type="string">
            <text:p text:style-name="P26"><text:span text:style-name="T57">205</text:span></text:p>
          </table:table-cell>
          <table:table-cell table:style-name="Πίνακας6.E55" office:value-type="string">
            <text:p text:style-name="P26"><text:span text:style-name="T57">183</text:span></text:p>
          </table:table-cell>
          <table:table-cell table:style-name="Πίνακας6.F55" office:value-type="string">
            <text:p text:style-name="P26"><text:span text:style-name="T57">302</text:span></text:p>
          </table:table-cell>
        </table:table-row>
        <table:table-row table:style-name="Πίνακας6.4">
          <table:table-cell table:style-name="Πίνακας6.A8" office:value-type="string">
            <text:p text:style-name="P16"><text:span text:style-name="T49">14</text:span></text:p>
          </table:table-cell>
          <table:table-cell table:style-name="Πίνακας6.B8" office:value-type="string">
            <text:p text:style-name="P15"><text:span text:style-name="T49">Υπουργείο Περιβάλλοντος και Ενεργεία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2.341</text:span></text:p>
          </table:table-cell>
          <table:table-cell table:style-name="Πίνακας6.B8" office:value-type="string">
            <text:p text:style-name="P26"><text:span text:style-name="T49">2.226</text:span></text:p>
          </table:table-cell>
          <table:table-cell table:style-name="Πίνακας6.F8" office:value-type="string">
            <text:p text:style-name="P26"><text:span text:style-name="T49">3.133</text:span></text:p>
          </table:table-cell>
        </table:table-row>
        <table:table-row table:style-name="Πίνακας6.4">
          <table:table-cell table:style-name="Πίνακας6.A57" office:value-type="string">
            <text:p text:style-name="P43"/>
          </table:table-cell>
          <table:table-cell table:style-name="Πίνακας6.B57" office:value-type="string">
            <text:p text:style-name="P42"/>
          </table:table-cell>
          <table:table-cell table:style-name="Πίνακας6.C57" office:value-type="string">
            <text:p text:style-name="P15"><text:span text:style-name="T57">Τακτικός προϋπολογισμός</text:span></text:p>
          </table:table-cell>
          <table:table-cell table:style-name="Πίνακας6.D57" office:value-type="string">
            <text:p text:style-name="P26"><text:span text:style-name="T57">319</text:span></text:p>
          </table:table-cell>
          <table:table-cell table:style-name="Πίνακας6.E57" office:value-type="string">
            <text:p text:style-name="P26"><text:span text:style-name="T57">334</text:span></text:p>
          </table:table-cell>
          <table:table-cell table:style-name="Πίνακας6.F57" office:value-type="string">
            <text:p text:style-name="P26"><text:span text:style-name="T57">318</text:span></text:p>
          </table:table-cell>
        </table:table-row>
        <table:table-row table:style-name="Πίνακας6.4">
          <table:table-cell table:style-name="Πίνακας6.A58" office:value-type="string">
            <text:p text:style-name="P43"/>
          </table:table-cell>
          <table:table-cell table:style-name="Πίνακας6.B58" office:value-type="string">
            <text:p text:style-name="P42"/>
          </table:table-cell>
          <table:table-cell table:style-name="Πίνακας6.C58" office:value-type="string">
            <text:p text:style-name="P15"><text:span text:style-name="T57">Προϋπολογισμός δημοσίων επενδύσεων (πλην ΤΑΑ)</text:span></text:p>
          </table:table-cell>
          <table:table-cell table:style-name="Πίνακας6.D58" office:value-type="string">
            <text:p text:style-name="P26"><text:span text:style-name="T57">660</text:span></text:p>
          </table:table-cell>
          <table:table-cell table:style-name="Πίνακας6.E58" office:value-type="string">
            <text:p text:style-name="P26"><text:span text:style-name="T57">592</text:span></text:p>
          </table:table-cell>
          <table:table-cell table:style-name="Πίνακας6.F58" office:value-type="string">
            <text:p text:style-name="P26"><text:span text:style-name="T57">600</text:span></text:p>
          </table:table-cell>
        </table:table-row>
        <table:table-row table:style-name="Πίνακας6.4">
          <table:table-cell table:style-name="Πίνακας6.A59" office:value-type="string">
            <text:p text:style-name="P43"/>
          </table:table-cell>
          <table:table-cell table:style-name="Πίνακας6.B59" office:value-type="string">
            <text:p text:style-name="P42"/>
          </table:table-cell>
          <table:table-cell table:style-name="Πίνακας6.C59" office:value-type="string">
            <text:p text:style-name="P15"><text:span text:style-name="T57">ΤΑΑ</text:span></text:p>
          </table:table-cell>
          <table:table-cell table:style-name="Πίνακας6.D59" office:value-type="string">
            <text:p text:style-name="P26"><text:span text:style-name="T57">1.362</text:span></text:p>
          </table:table-cell>
          <table:table-cell table:style-name="Πίνακας6.E59" office:value-type="string">
            <text:p text:style-name="P26"><text:span text:style-name="T57">1.300</text:span></text:p>
          </table:table-cell>
          <table:table-cell table:style-name="Πίνακας6.F59" office:value-type="string">
            <text:p text:style-name="P26"><text:span text:style-name="T57">2.215</text:span></text:p>
          </table:table-cell>
        </table:table-row>
        <table:table-row table:style-name="Πίνακας6.4">
          <table:table-cell table:style-name="Πίνακας6.A8" office:value-type="string">
            <text:p text:style-name="P16"><text:span text:style-name="T49">15</text:span></text:p>
          </table:table-cell>
          <table:table-cell table:style-name="Πίνακας6.B8" office:value-type="string">
            <text:p text:style-name="P15"><text:span text:style-name="T49">Υπουργείο Εργασίας και Κοινωνικής Ασφάλιση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8.678</text:span></text:p>
          </table:table-cell>
          <table:table-cell table:style-name="Πίνακας6.B8" office:value-type="string">
            <text:p text:style-name="P26"><text:span text:style-name="T49">18.668</text:span></text:p>
          </table:table-cell>
          <table:table-cell table:style-name="Πίνακας6.F8" office:value-type="string">
            <text:p text:style-name="P26"><text:span text:style-name="T49">19.101</text:span></text:p>
          </table:table-cell>
        </table:table-row>
        <table:table-row table:style-name="Πίνακας6.4">
          <table:table-cell table:style-name="Πίνακας6.A61" office:value-type="string">
            <text:p text:style-name="P43"/>
          </table:table-cell>
          <table:table-cell table:style-name="Πίνακας6.B61" office:value-type="string">
            <text:p text:style-name="P42"/>
          </table:table-cell>
          <table:table-cell table:style-name="Πίνακας6.C61" office:value-type="string">
            <text:p text:style-name="P15"><text:span text:style-name="T57">Τακτικός προϋπολογισμός</text:span></text:p>
          </table:table-cell>
          <table:table-cell table:style-name="Πίνακας6.D61" office:value-type="string">
            <text:p text:style-name="P26"><text:span text:style-name="T57">18.215</text:span></text:p>
          </table:table-cell>
          <table:table-cell table:style-name="Πίνακας6.E61" office:value-type="string">
            <text:p text:style-name="P26"><text:span text:style-name="T57">17.706</text:span></text:p>
          </table:table-cell>
          <table:table-cell table:style-name="Πίνακας6.F61" office:value-type="string">
            <text:p text:style-name="P26"><text:span text:style-name="T57">18.429</text:span></text:p>
          </table:table-cell>
        </table:table-row>
        <table:table-row table:style-name="Πίνακας6.4">
          <table:table-cell table:style-name="Πίνακας6.A62" office:value-type="string">
            <text:p text:style-name="P43"/>
          </table:table-cell>
          <table:table-cell table:style-name="Πίνακας6.B62" office:value-type="string">
            <text:p text:style-name="P42"/>
          </table:table-cell>
          <table:table-cell table:style-name="Πίνακας6.C62" office:value-type="string">
            <text:p text:style-name="P15"><text:span text:style-name="T57">Προϋπολογισμός δημοσίων επενδύσεων (πλην ΤΑΑ)</text:span></text:p>
          </table:table-cell>
          <table:table-cell table:style-name="Πίνακας6.D62" office:value-type="string">
            <text:p text:style-name="P26"><text:span text:style-name="T57">190</text:span></text:p>
          </table:table-cell>
          <table:table-cell table:style-name="Πίνακας6.E62" office:value-type="string">
            <text:p text:style-name="P26"><text:span text:style-name="T57">410</text:span></text:p>
          </table:table-cell>
          <table:table-cell table:style-name="Πίνακας6.F62" office:value-type="string">
            <text:p text:style-name="P26"><text:span text:style-name="T57">270</text:span></text:p>
          </table:table-cell>
        </table:table-row>
        <table:table-row table:style-name="Πίνακας6.4">
          <table:table-cell table:style-name="Πίνακας6.A63" office:value-type="string">
            <text:p text:style-name="P43"/>
          </table:table-cell>
          <table:table-cell table:style-name="Πίνακας6.B63" office:value-type="string">
            <text:p text:style-name="P42"/>
          </table:table-cell>
          <table:table-cell table:style-name="Πίνακας6.C63" office:value-type="string">
            <text:p text:style-name="P15"><text:span text:style-name="T57">ΤΑΑ</text:span></text:p>
          </table:table-cell>
          <table:table-cell table:style-name="Πίνακας6.D63" office:value-type="string">
            <text:p text:style-name="P26"><text:span text:style-name="T57">273</text:span></text:p>
          </table:table-cell>
          <table:table-cell table:style-name="Πίνακας6.E63" office:value-type="string">
            <text:p text:style-name="P26"><text:span text:style-name="T57">552</text:span></text:p>
          </table:table-cell>
          <table:table-cell table:style-name="Πίνακας6.F63" office:value-type="string">
            <text:p text:style-name="P26"><text:span text:style-name="T57">402</text:span></text:p>
          </table:table-cell>
        </table:table-row>
        <table:table-row table:style-name="Πίνακας6.4">
          <table:table-cell table:style-name="Πίνακας6.A8" office:value-type="string">
            <text:p text:style-name="P16"><text:span text:style-name="T49">16</text:span></text:p>
          </table:table-cell>
          <table:table-cell table:style-name="Πίνακας6.B8" office:value-type="string">
            <text:p text:style-name="P15"><text:span text:style-name="T49">Υπουργείο Κοινωνικής Συνοχής και Οικογένεια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3.990</text:span></text:p>
          </table:table-cell>
          <table:table-cell table:style-name="Πίνακας6.B8" office:value-type="string">
            <text:p text:style-name="P26"><text:span text:style-name="T49">3.589</text:span></text:p>
          </table:table-cell>
          <table:table-cell table:style-name="Πίνακας6.F8" office:value-type="string">
            <text:p text:style-name="P26"><text:span text:style-name="T49">3.803</text:span></text:p>
          </table:table-cell>
        </table:table-row>
        <table:table-row table:style-name="Πίνακας6.4">
          <table:table-cell table:style-name="Πίνακας6.A65" office:value-type="string">
            <text:p text:style-name="P43"/>
          </table:table-cell>
          <table:table-cell table:style-name="Πίνακας6.B65" office:value-type="string">
            <text:p text:style-name="P42"/>
          </table:table-cell>
          <table:table-cell table:style-name="Πίνακας6.C65" office:value-type="string">
            <text:p text:style-name="P15"><text:span text:style-name="T57">Τακτικός προϋπολογισμός</text:span></text:p>
          </table:table-cell>
          <table:table-cell table:style-name="Πίνακας6.D65" office:value-type="string">
            <text:p text:style-name="P26"><text:span text:style-name="T57">3.787</text:span></text:p>
          </table:table-cell>
          <table:table-cell table:style-name="Πίνακας6.E65" office:value-type="string">
            <text:p text:style-name="P26"><text:span text:style-name="T57">3.499</text:span></text:p>
          </table:table-cell>
          <table:table-cell table:style-name="Πίνακας6.F65" office:value-type="string">
            <text:p text:style-name="P26"><text:span text:style-name="T57">3.570</text:span></text:p>
          </table:table-cell>
        </table:table-row>
        <table:table-row table:style-name="Πίνακας6.4">
          <table:table-cell table:style-name="Πίνακας6.A66" office:value-type="string">
            <text:p text:style-name="P43"/>
          </table:table-cell>
          <table:table-cell table:style-name="Πίνακας6.B66" office:value-type="string">
            <text:p text:style-name="P42"/>
          </table:table-cell>
          <table:table-cell table:style-name="Πίνακας6.C66" office:value-type="string">
            <text:p text:style-name="P15"><text:span text:style-name="T57">Προϋπολογισμός δημοσίων επενδύσεων (πλην ΤΑΑ)</text:span></text:p>
          </table:table-cell>
          <table:table-cell table:style-name="Πίνακας6.D66" office:value-type="string">
            <text:p text:style-name="P26"><text:span text:style-name="T57">103</text:span></text:p>
          </table:table-cell>
          <table:table-cell table:style-name="Πίνακας6.E66" office:value-type="string">
            <text:p text:style-name="P26"><text:span text:style-name="T57">20</text:span></text:p>
          </table:table-cell>
          <table:table-cell table:style-name="Πίνακας6.F66" office:value-type="string">
            <text:p text:style-name="P26"><text:span text:style-name="T57">133</text:span></text:p>
          </table:table-cell>
        </table:table-row>
        <table:table-row table:style-name="Πίνακας6.4">
          <table:table-cell table:style-name="Πίνακας6.A67" office:value-type="string">
            <text:p text:style-name="P43"/>
          </table:table-cell>
          <table:table-cell table:style-name="Πίνακας6.B67" office:value-type="string">
            <text:p text:style-name="P42"/>
          </table:table-cell>
          <table:table-cell table:style-name="Πίνακας6.C67" office:value-type="string">
            <text:p text:style-name="P15"><text:span text:style-name="T57">ΤΑΑ</text:span></text:p>
          </table:table-cell>
          <table:table-cell table:style-name="Πίνακας6.D67" office:value-type="string">
            <text:p text:style-name="P26"><text:span text:style-name="T57">100</text:span></text:p>
          </table:table-cell>
          <table:table-cell table:style-name="Πίνακας6.E67" office:value-type="string">
            <text:p text:style-name="P26"><text:span text:style-name="T57">70</text:span></text:p>
          </table:table-cell>
          <table:table-cell table:style-name="Πίνακας6.F67" office:value-type="string">
            <text:p text:style-name="P26"><text:span text:style-name="T57">100</text:span></text:p>
          </table:table-cell>
        </table:table-row>
        <table:table-row table:style-name="Πίνακας6.4">
          <table:table-cell table:style-name="Πίνακας6.A8" office:value-type="string">
            <text:p text:style-name="P16"><text:span text:style-name="T49">17</text:span></text:p>
          </table:table-cell>
          <table:table-cell table:style-name="Πίνακας6.B8" office:value-type="string">
            <text:p text:style-name="P15"><text:span text:style-name="T49">Υπουργείο Ανάπτυξη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818</text:span></text:p>
          </table:table-cell>
          <table:table-cell table:style-name="Πίνακας6.B8" office:value-type="string">
            <text:p text:style-name="P26"><text:span text:style-name="T49">645</text:span></text:p>
          </table:table-cell>
          <table:table-cell table:style-name="Πίνακας6.F8" office:value-type="string">
            <text:p text:style-name="P26"><text:span text:style-name="T49">798</text:span></text:p>
          </table:table-cell>
        </table:table-row>
        <table:table-row table:style-name="Πίνακας6.4">
          <table:table-cell table:style-name="Πίνακας6.A69" office:value-type="string">
            <text:p text:style-name="P43"/>
          </table:table-cell>
          <table:table-cell table:style-name="Πίνακας6.B69" office:value-type="string">
            <text:p text:style-name="P42"/>
          </table:table-cell>
          <table:table-cell table:style-name="Πίνακας6.C69" office:value-type="string">
            <text:p text:style-name="P15"><text:span text:style-name="T57">Τακτικός προϋπολογισμός</text:span></text:p>
          </table:table-cell>
          <table:table-cell table:style-name="Πίνακας6.D69" office:value-type="string">
            <text:p text:style-name="P26"><text:span text:style-name="T57">123</text:span></text:p>
          </table:table-cell>
          <table:table-cell table:style-name="Πίνακας6.E69" office:value-type="string">
            <text:p text:style-name="P26"><text:span text:style-name="T57">130</text:span></text:p>
          </table:table-cell>
          <table:table-cell table:style-name="Πίνακας6.F69" office:value-type="string">
            <text:p text:style-name="P26"><text:span text:style-name="T57">128</text:span></text:p>
          </table:table-cell>
        </table:table-row>
        <table:table-row table:style-name="Πίνακας6.4">
          <table:table-cell table:style-name="Πίνακας6.A70" office:value-type="string">
            <text:p text:style-name="P43"/>
          </table:table-cell>
          <table:table-cell table:style-name="Πίνακας6.B70" office:value-type="string">
            <text:p text:style-name="P42"/>
          </table:table-cell>
          <table:table-cell table:style-name="Πίνακας6.C70" office:value-type="string">
            <text:p text:style-name="P15"><text:span text:style-name="T57">Προϋπολογισμός δημοσίων επενδύσεων (πλην ΤΑΑ)</text:span></text:p>
          </table:table-cell>
          <table:table-cell table:style-name="Πίνακας6.D70" office:value-type="string">
            <text:p text:style-name="P26"><text:span text:style-name="T57">534</text:span></text:p>
          </table:table-cell>
          <table:table-cell table:style-name="Πίνακας6.E70" office:value-type="string">
            <text:p text:style-name="P26"><text:span text:style-name="T57">400</text:span></text:p>
          </table:table-cell>
          <table:table-cell table:style-name="Πίνακας6.F70" office:value-type="string">
            <text:p text:style-name="P26"><text:span text:style-name="T57">420</text:span></text:p>
          </table:table-cell>
        </table:table-row>
        <table:table-row table:style-name="Πίνακας6.4">
          <table:table-cell table:style-name="Πίνακας6.A71" office:value-type="string">
            <text:p text:style-name="P43"/>
          </table:table-cell>
          <table:table-cell table:style-name="Πίνακας6.B71" office:value-type="string">
            <text:p text:style-name="P42"/>
          </table:table-cell>
          <table:table-cell table:style-name="Πίνακας6.C71" office:value-type="string">
            <text:p text:style-name="P15"><text:span text:style-name="T57">ΤΑΑ</text:span></text:p>
          </table:table-cell>
          <table:table-cell table:style-name="Πίνακας6.D71" office:value-type="string">
            <text:p text:style-name="P26"><text:span text:style-name="T57">161</text:span></text:p>
          </table:table-cell>
          <table:table-cell table:style-name="Πίνακας6.E71" office:value-type="string">
            <text:p text:style-name="P26"><text:span text:style-name="T57">115</text:span></text:p>
          </table:table-cell>
          <table:table-cell table:style-name="Πίνακας6.F71" office:value-type="string">
            <text:p text:style-name="P26"><text:span text:style-name="T57">250</text:span></text:p>
          </table:table-cell>
        </table:table-row>
        <table:table-row table:style-name="Πίνακας6.4">
          <table:table-cell table:style-name="Πίνακας6.A8" office:value-type="string">
            <text:p text:style-name="P16"><text:span text:style-name="T49">18</text:span></text:p>
          </table:table-cell>
          <table:table-cell table:style-name="Πίνακας6.B8" office:value-type="string">
            <text:p text:style-name="P15"><text:span text:style-name="T49">Υπουργείο Υποδομών και Μεταφορών</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2.695</text:span></text:p>
          </table:table-cell>
          <table:table-cell table:style-name="Πίνακας6.B8" office:value-type="string">
            <text:p text:style-name="P26"><text:span text:style-name="T49">3.237</text:span></text:p>
          </table:table-cell>
          <table:table-cell table:style-name="Πίνακας6.F8" office:value-type="string">
            <text:p text:style-name="P26"><text:span text:style-name="T49">3.392</text:span></text:p>
          </table:table-cell>
        </table:table-row>
        <table:table-row table:style-name="Πίνακας6.4">
          <table:table-cell table:style-name="Πίνακας6.A73" office:value-type="string">
            <text:p text:style-name="P43"/>
          </table:table-cell>
          <table:table-cell table:style-name="Πίνακας6.B73" office:value-type="string">
            <text:p text:style-name="P42"/>
          </table:table-cell>
          <table:table-cell table:style-name="Πίνακας6.C73" office:value-type="string">
            <text:p text:style-name="P15"><text:span text:style-name="T57">Τακτικός προϋπολογισμός</text:span></text:p>
          </table:table-cell>
          <table:table-cell table:style-name="Πίνακας6.D73" office:value-type="string">
            <text:p text:style-name="P26"><text:span text:style-name="T57">882</text:span></text:p>
          </table:table-cell>
          <table:table-cell table:style-name="Πίνακας6.E73" office:value-type="string">
            <text:p text:style-name="P26"><text:span text:style-name="T57">1.054</text:span></text:p>
          </table:table-cell>
          <table:table-cell table:style-name="Πίνακας6.F73" office:value-type="string">
            <text:p text:style-name="P26"><text:span text:style-name="T57">1.032</text:span></text:p>
          </table:table-cell>
        </table:table-row>
        <table:table-row table:style-name="Πίνακας6.4">
          <table:table-cell table:style-name="Πίνακας6.A74" office:value-type="string">
            <text:p text:style-name="P43"/>
          </table:table-cell>
          <table:table-cell table:style-name="Πίνακας6.B74" office:value-type="string">
            <text:p text:style-name="P42"/>
          </table:table-cell>
          <table:table-cell table:style-name="Πίνακας6.C74" office:value-type="string">
            <text:p text:style-name="P15"><text:span text:style-name="T57">Προϋπολογισμός δημοσίων επενδύσεων (πλην ΤΑΑ)</text:span></text:p>
          </table:table-cell>
          <table:table-cell table:style-name="Πίνακας6.D74" office:value-type="string">
            <text:p text:style-name="P26"><text:span text:style-name="T57">1.420</text:span></text:p>
          </table:table-cell>
          <table:table-cell table:style-name="Πίνακας6.E74" office:value-type="string">
            <text:p text:style-name="P26"><text:span text:style-name="T57">1.850</text:span></text:p>
          </table:table-cell>
          <table:table-cell table:style-name="Πίνακας6.F74" office:value-type="string">
            <text:p text:style-name="P26"><text:span text:style-name="T57">1.710</text:span></text:p>
          </table:table-cell>
        </table:table-row>
        <table:table-row table:style-name="Πίνακας6.4">
          <table:table-cell table:style-name="Πίνακας6.A75" office:value-type="string">
            <text:p text:style-name="P43"/>
          </table:table-cell>
          <table:table-cell table:style-name="Πίνακας6.B75" office:value-type="string">
            <text:p text:style-name="P42"/>
          </table:table-cell>
          <table:table-cell table:style-name="Πίνακας6.C75" office:value-type="string">
            <text:p text:style-name="P15"><text:span text:style-name="T57">ΤΑΑ</text:span></text:p>
          </table:table-cell>
          <table:table-cell table:style-name="Πίνακας6.D75" office:value-type="string">
            <text:p text:style-name="P26"><text:span text:style-name="T57">393</text:span></text:p>
          </table:table-cell>
          <table:table-cell table:style-name="Πίνακας6.E75" office:value-type="string">
            <text:p text:style-name="P26"><text:span text:style-name="T57">333</text:span></text:p>
          </table:table-cell>
          <table:table-cell table:style-name="Πίνακας6.F75" office:value-type="string">
            <text:p text:style-name="P26"><text:span text:style-name="T57">650</text:span></text:p>
          </table:table-cell>
        </table:table-row>
        <table:table-row table:style-name="Πίνακας6.4">
          <table:table-cell table:style-name="Πίνακας6.A8" office:value-type="string">
            <text:p text:style-name="P16"><text:span text:style-name="T49">19</text:span></text:p>
          </table:table-cell>
          <table:table-cell table:style-name="Πίνακας6.B8" office:value-type="string">
            <text:p text:style-name="P15"><text:span text:style-name="T49">Υπουργείο Ναυτιλίας και Νησιωτικής Πολιτική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652</text:span></text:p>
          </table:table-cell>
          <table:table-cell table:style-name="Πίνακας6.B8" office:value-type="string">
            <text:p text:style-name="P26"><text:span text:style-name="T49">732</text:span></text:p>
          </table:table-cell>
          <table:table-cell table:style-name="Πίνακας6.F8" office:value-type="string">
            <text:p text:style-name="P26"><text:span text:style-name="T49">757</text:span></text:p>
          </table:table-cell>
        </table:table-row>
        <table:table-row table:style-name="Πίνακας6.4">
          <table:table-cell table:style-name="Πίνακας6.A77" office:value-type="string">
            <text:p text:style-name="P43"/>
          </table:table-cell>
          <table:table-cell table:style-name="Πίνακας6.B77" office:value-type="string">
            <text:p text:style-name="P42"/>
          </table:table-cell>
          <table:table-cell table:style-name="Πίνακας6.C77" office:value-type="string">
            <text:p text:style-name="P15"><text:span text:style-name="T57">Τακτικός προϋπολογισμός</text:span></text:p>
          </table:table-cell>
          <table:table-cell table:style-name="Πίνακας6.D77" office:value-type="string">
            <text:p text:style-name="P26"><text:span text:style-name="T57">337</text:span></text:p>
          </table:table-cell>
          <table:table-cell table:style-name="Πίνακας6.E77" office:value-type="string">
            <text:p text:style-name="P26"><text:span text:style-name="T57">350</text:span></text:p>
          </table:table-cell>
          <table:table-cell table:style-name="Πίνακας6.F77" office:value-type="string">
            <text:p text:style-name="P26"><text:span text:style-name="T57">368</text:span></text:p>
          </table:table-cell>
        </table:table-row>
        <text:soft-page-break/>
        <table:table-row table:style-name="Πίνακας6.4">
          <table:table-cell table:style-name="Πίνακας6.A78" office:value-type="string">
            <text:p text:style-name="P43"/>
          </table:table-cell>
          <table:table-cell table:style-name="Πίνακας6.B78" office:value-type="string">
            <text:p text:style-name="P42"/>
          </table:table-cell>
          <table:table-cell table:style-name="Πίνακας6.C78" office:value-type="string">
            <text:p text:style-name="P15"><text:span text:style-name="T57">Προϋπολογισμός δημοσίων επενδύσεων (πλην ΤΑΑ)</text:span></text:p>
          </table:table-cell>
          <table:table-cell table:style-name="Πίνακας6.D78" office:value-type="string">
            <text:p text:style-name="P26"><text:span text:style-name="T57">285</text:span></text:p>
          </table:table-cell>
          <table:table-cell table:style-name="Πίνακας6.E78" office:value-type="string">
            <text:p text:style-name="P26"><text:span text:style-name="T57">347</text:span></text:p>
          </table:table-cell>
          <table:table-cell table:style-name="Πίνακας6.F78" office:value-type="string">
            <text:p text:style-name="P26"><text:span text:style-name="T57">345</text:span></text:p>
          </table:table-cell>
        </table:table-row>
        <table:table-row table:style-name="Πίνακας6.4">
          <table:table-cell table:style-name="Πίνακας6.A79" office:value-type="string">
            <text:p text:style-name="P43"/>
          </table:table-cell>
          <table:table-cell table:style-name="Πίνακας6.B79" office:value-type="string">
            <text:p text:style-name="P42"/>
          </table:table-cell>
          <table:table-cell table:style-name="Πίνακας6.C79" office:value-type="string">
            <text:p text:style-name="P15"><text:span text:style-name="T57">ΤΑΑ</text:span></text:p>
          </table:table-cell>
          <table:table-cell table:style-name="Πίνακας6.D79" office:value-type="string">
            <text:p text:style-name="P26"><text:span text:style-name="T57">30</text:span></text:p>
          </table:table-cell>
          <table:table-cell table:style-name="Πίνακας6.E79" office:value-type="string">
            <text:p text:style-name="P26"><text:span text:style-name="T57">35</text:span></text:p>
          </table:table-cell>
          <table:table-cell table:style-name="Πίνακας6.F79" office:value-type="string">
            <text:p text:style-name="P26"><text:span text:style-name="T57">44</text:span></text:p>
          </table:table-cell>
        </table:table-row>
        <table:table-row table:style-name="Πίνακας6.4">
          <table:table-cell table:style-name="Πίνακας6.A8" office:value-type="string">
            <text:p text:style-name="P16"><text:span text:style-name="T49">20</text:span></text:p>
          </table:table-cell>
          <table:table-cell table:style-name="Πίνακας6.B8" office:value-type="string">
            <text:p text:style-name="P15"><text:span text:style-name="T49">Υπουργείο Τουρισμού</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89</text:span></text:p>
          </table:table-cell>
          <table:table-cell table:style-name="Πίνακας6.B8" office:value-type="string">
            <text:p text:style-name="P26"><text:span text:style-name="T49">185</text:span></text:p>
          </table:table-cell>
          <table:table-cell table:style-name="Πίνακας6.F8" office:value-type="string">
            <text:p text:style-name="P26"><text:span text:style-name="T49">238</text:span></text:p>
          </table:table-cell>
        </table:table-row>
        <table:table-row table:style-name="Πίνακας6.4">
          <table:table-cell table:style-name="Πίνακας6.A81" office:value-type="string">
            <text:p text:style-name="P43"/>
          </table:table-cell>
          <table:table-cell table:style-name="Πίνακας6.B81" office:value-type="string">
            <text:p text:style-name="P42"/>
          </table:table-cell>
          <table:table-cell table:style-name="Πίνακας6.C81" office:value-type="string">
            <text:p text:style-name="P15"><text:span text:style-name="T57">Τακτικός προϋπολογισμός</text:span></text:p>
          </table:table-cell>
          <table:table-cell table:style-name="Πίνακας6.D81" office:value-type="string">
            <text:p text:style-name="P26"><text:span text:style-name="T57">39</text:span></text:p>
          </table:table-cell>
          <table:table-cell table:style-name="Πίνακας6.E81" office:value-type="string">
            <text:p text:style-name="P26"><text:span text:style-name="T57">38</text:span></text:p>
          </table:table-cell>
          <table:table-cell table:style-name="Πίνακας6.F81" office:value-type="string">
            <text:p text:style-name="P26"><text:span text:style-name="T57">41</text:span></text:p>
          </table:table-cell>
        </table:table-row>
        <table:table-row table:style-name="Πίνακας6.4">
          <table:table-cell table:style-name="Πίνακας6.A82" office:value-type="string">
            <text:p text:style-name="P43"/>
          </table:table-cell>
          <table:table-cell table:style-name="Πίνακας6.B82" office:value-type="string">
            <text:p text:style-name="P42"/>
          </table:table-cell>
          <table:table-cell table:style-name="Πίνακας6.C82" office:value-type="string">
            <text:p text:style-name="P15"><text:span text:style-name="T57">Προϋπολογισμός δημοσίων επενδύσεων (πλην ΤΑΑ)</text:span></text:p>
          </table:table-cell>
          <table:table-cell table:style-name="Πίνακας6.D82" office:value-type="string">
            <text:p text:style-name="P26"><text:span text:style-name="T57">41</text:span></text:p>
          </table:table-cell>
          <table:table-cell table:style-name="Πίνακας6.E82" office:value-type="string">
            <text:p text:style-name="P26"><text:span text:style-name="T57">38</text:span></text:p>
          </table:table-cell>
          <table:table-cell table:style-name="Πίνακας6.F82" office:value-type="string">
            <text:p text:style-name="P26"><text:span text:style-name="T57">37</text:span></text:p>
          </table:table-cell>
        </table:table-row>
        <table:table-row table:style-name="Πίνακας6.4">
          <table:table-cell table:style-name="Πίνακας6.A83" office:value-type="string">
            <text:p text:style-name="P43"/>
          </table:table-cell>
          <table:table-cell table:style-name="Πίνακας6.B83" office:value-type="string">
            <text:p text:style-name="P42"/>
          </table:table-cell>
          <table:table-cell table:style-name="Πίνακας6.C83" office:value-type="string">
            <text:p text:style-name="P15"><text:span text:style-name="T57">ΤΑΑ</text:span></text:p>
          </table:table-cell>
          <table:table-cell table:style-name="Πίνακας6.D83" office:value-type="string">
            <text:p text:style-name="P26"><text:span text:style-name="T57">109</text:span></text:p>
          </table:table-cell>
          <table:table-cell table:style-name="Πίνακας6.E83" office:value-type="string">
            <text:p text:style-name="P26"><text:span text:style-name="T57">109</text:span></text:p>
          </table:table-cell>
          <table:table-cell table:style-name="Πίνακας6.F83" office:value-type="string">
            <text:p text:style-name="P26"><text:span text:style-name="T57">160</text:span></text:p>
          </table:table-cell>
        </table:table-row>
        <table:table-row table:style-name="Πίνακας6.4">
          <table:table-cell table:style-name="Πίνακας6.A8" office:value-type="string">
            <text:p text:style-name="P16"><text:span text:style-name="T49">21</text:span></text:p>
          </table:table-cell>
          <table:table-cell table:style-name="Πίνακας6.B8" office:value-type="string">
            <text:p text:style-name="P15"><text:span text:style-name="T49">Υπουργείο Ψηφιακής Διακυβέρνηση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074</text:span></text:p>
          </table:table-cell>
          <table:table-cell table:style-name="Πίνακας6.B8" office:value-type="string">
            <text:p text:style-name="P26"><text:span text:style-name="T49">1.128</text:span></text:p>
          </table:table-cell>
          <table:table-cell table:style-name="Πίνακας6.F8" office:value-type="string">
            <text:p text:style-name="P26"><text:span text:style-name="T49">1.391</text:span></text:p>
          </table:table-cell>
        </table:table-row>
        <table:table-row table:style-name="Πίνακας6.4">
          <table:table-cell table:style-name="Πίνακας6.A85" office:value-type="string">
            <text:p text:style-name="P43"/>
          </table:table-cell>
          <table:table-cell table:style-name="Πίνακας6.B85" office:value-type="string">
            <text:p text:style-name="P42"/>
          </table:table-cell>
          <table:table-cell table:style-name="Πίνακας6.C85" office:value-type="string">
            <text:p text:style-name="P15"><text:span text:style-name="T57">Τακτικός προϋπολογισμός</text:span></text:p>
          </table:table-cell>
          <table:table-cell table:style-name="Πίνακας6.D85" office:value-type="string">
            <text:p text:style-name="P26"><text:span text:style-name="T57">152</text:span></text:p>
          </table:table-cell>
          <table:table-cell table:style-name="Πίνακας6.E85" office:value-type="string">
            <text:p text:style-name="P26"><text:span text:style-name="T57">194</text:span></text:p>
          </table:table-cell>
          <table:table-cell table:style-name="Πίνακας6.F85" office:value-type="string">
            <text:p text:style-name="P26"><text:span text:style-name="T57">154</text:span></text:p>
          </table:table-cell>
        </table:table-row>
        <table:table-row table:style-name="Πίνακας6.4">
          <table:table-cell table:style-name="Πίνακας6.A86" office:value-type="string">
            <text:p text:style-name="P43"/>
          </table:table-cell>
          <table:table-cell table:style-name="Πίνακας6.B86" office:value-type="string">
            <text:p text:style-name="P42"/>
          </table:table-cell>
          <table:table-cell table:style-name="Πίνακας6.C86" office:value-type="string">
            <text:p text:style-name="P15"><text:span text:style-name="T57">Προϋπολογισμός δημοσίων επενδύσεων (πλην ΤΑΑ)</text:span></text:p>
          </table:table-cell>
          <table:table-cell table:style-name="Πίνακας6.D86" office:value-type="string">
            <text:p text:style-name="P26"><text:span text:style-name="T57">170</text:span></text:p>
          </table:table-cell>
          <table:table-cell table:style-name="Πίνακας6.E86" office:value-type="string">
            <text:p text:style-name="P26"><text:span text:style-name="T57">174</text:span></text:p>
          </table:table-cell>
          <table:table-cell table:style-name="Πίνακας6.F86" office:value-type="string">
            <text:p text:style-name="P26"><text:span text:style-name="T57">237</text:span></text:p>
          </table:table-cell>
        </table:table-row>
        <table:table-row table:style-name="Πίνακας6.4">
          <table:table-cell table:style-name="Πίνακας6.A87" office:value-type="string">
            <text:p text:style-name="P43"/>
          </table:table-cell>
          <table:table-cell table:style-name="Πίνακας6.B87" office:value-type="string">
            <text:p text:style-name="P42"/>
          </table:table-cell>
          <table:table-cell table:style-name="Πίνακας6.C87" office:value-type="string">
            <text:p text:style-name="P15"><text:span text:style-name="T57">ΤΑΑ</text:span></text:p>
          </table:table-cell>
          <table:table-cell table:style-name="Πίνακας6.D87" office:value-type="string">
            <text:p text:style-name="P26"><text:span text:style-name="T57">752</text:span></text:p>
          </table:table-cell>
          <table:table-cell table:style-name="Πίνακας6.E87" office:value-type="string">
            <text:p text:style-name="P26"><text:span text:style-name="T57">760</text:span></text:p>
          </table:table-cell>
          <table:table-cell table:style-name="Πίνακας6.F87" office:value-type="string">
            <text:p text:style-name="P26"><text:span text:style-name="T57">1.000</text:span></text:p>
          </table:table-cell>
        </table:table-row>
        <table:table-row table:style-name="Πίνακας6.4">
          <table:table-cell table:style-name="Πίνακας6.A48" office:value-type="string">
            <text:p text:style-name="P16"><text:span text:style-name="T49">22</text:span></text:p>
          </table:table-cell>
          <table:table-cell table:style-name="Πίνακας6.B48" office:value-type="string">
            <text:p text:style-name="P15"><text:span text:style-name="T49">Υπουργείο Μετανάστευσης</text:span></text:p>
            <text:p text:style-name="P15"><text:span text:style-name="T49">και Άσυλου</text:span></text:p>
          </table:table-cell>
          <table:table-cell table:style-name="Πίνακας6.B48" office:value-type="string">
            <text:p text:style-name="P15"><text:span text:style-name="T49">Ταμειακό Σύνολο</text:span></text:p>
          </table:table-cell>
          <table:table-cell table:style-name="Πίνακας6.B48" office:value-type="string">
            <text:p text:style-name="P26"><text:span text:style-name="T49">476</text:span></text:p>
          </table:table-cell>
          <table:table-cell table:style-name="Πίνακας6.B48" office:value-type="string">
            <text:p text:style-name="P26"><text:span text:style-name="T49">491</text:span></text:p>
          </table:table-cell>
          <table:table-cell table:style-name="Πίνακας6.F48" office:value-type="string">
            <text:p text:style-name="P26"><text:span text:style-name="T49">536</text:span></text:p>
          </table:table-cell>
        </table:table-row>
        <table:table-row table:style-name="Πίνακας6.4">
          <table:table-cell table:style-name="Πίνακας6.A89" office:value-type="string">
            <text:p text:style-name="P43"/>
          </table:table-cell>
          <table:table-cell table:style-name="Πίνακας6.B89" office:value-type="string">
            <text:p text:style-name="P42"/>
          </table:table-cell>
          <table:table-cell table:style-name="Πίνακας6.C89" office:value-type="string">
            <text:p text:style-name="P15"><text:span text:style-name="T57">Τακτικός προϋπολογισμός</text:span></text:p>
          </table:table-cell>
          <table:table-cell table:style-name="Πίνακας6.D89" office:value-type="string">
            <text:p text:style-name="P26"><text:span text:style-name="T57">142</text:span></text:p>
          </table:table-cell>
          <table:table-cell table:style-name="Πίνακας6.E89" office:value-type="string">
            <text:p text:style-name="P26"><text:span text:style-name="T57">149</text:span></text:p>
          </table:table-cell>
          <table:table-cell table:style-name="Πίνακας6.F89" office:value-type="string">
            <text:p text:style-name="P26"><text:span text:style-name="T57">156</text:span></text:p>
          </table:table-cell>
        </table:table-row>
        <table:table-row table:style-name="Πίνακας6.4">
          <table:table-cell table:style-name="Πίνακας6.A90" office:value-type="string">
            <text:p text:style-name="P43"/>
          </table:table-cell>
          <table:table-cell table:style-name="Πίνακας6.B90" office:value-type="string">
            <text:p text:style-name="P42"/>
          </table:table-cell>
          <table:table-cell table:style-name="Πίνακας6.C90" office:value-type="string">
            <text:p text:style-name="P15"><text:span text:style-name="T57">Προϋπολογισμός δημοσίων επενδύσεων (πλην ΤΑΑ)</text:span></text:p>
          </table:table-cell>
          <table:table-cell table:style-name="Πίνακας6.D90" office:value-type="string">
            <text:p text:style-name="P26"><text:span text:style-name="T57">306</text:span></text:p>
          </table:table-cell>
          <table:table-cell table:style-name="Πίνακας6.E90" office:value-type="string">
            <text:p text:style-name="P26"><text:span text:style-name="T57">309</text:span></text:p>
          </table:table-cell>
          <table:table-cell table:style-name="Πίνακας6.F90" office:value-type="string">
            <text:p text:style-name="P26"><text:span text:style-name="T57">353</text:span></text:p>
          </table:table-cell>
        </table:table-row>
        <table:table-row table:style-name="Πίνακας6.4">
          <table:table-cell table:style-name="Πίνακας6.A91" office:value-type="string">
            <text:p text:style-name="P43"/>
          </table:table-cell>
          <table:table-cell table:style-name="Πίνακας6.B91" office:value-type="string">
            <text:p text:style-name="P42"/>
          </table:table-cell>
          <table:table-cell table:style-name="Πίνακας6.C91" office:value-type="string">
            <text:p text:style-name="P15"><text:span text:style-name="T57">ΤΑΑ</text:span></text:p>
          </table:table-cell>
          <table:table-cell table:style-name="Πίνακας6.D91" office:value-type="string">
            <text:p text:style-name="P26"><text:span text:style-name="T57">28</text:span></text:p>
          </table:table-cell>
          <table:table-cell table:style-name="Πίνακας6.E91" office:value-type="string">
            <text:p text:style-name="P26"><text:span text:style-name="T57">33</text:span></text:p>
          </table:table-cell>
          <table:table-cell table:style-name="Πίνακας6.F91" office:value-type="string">
            <text:p text:style-name="P26"><text:span text:style-name="T57">27</text:span></text:p>
          </table:table-cell>
        </table:table-row>
        <table:table-row table:style-name="Πίνακας6.4">
          <table:table-cell table:style-name="Πίνακας6.A8" office:value-type="string">
            <text:p text:style-name="P16"><text:span text:style-name="T49">23</text:span></text:p>
          </table:table-cell>
          <table:table-cell table:style-name="Πίνακας6.B8" office:value-type="string">
            <text:p text:style-name="P15"><text:span text:style-name="T49">Υπουργείο Προστασίας του Πολίτη</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2.286</text:span></text:p>
          </table:table-cell>
          <table:table-cell table:style-name="Πίνακας6.B8" office:value-type="string">
            <text:p text:style-name="P26"><text:span text:style-name="T49">2.409</text:span></text:p>
          </table:table-cell>
          <table:table-cell table:style-name="Πίνακας6.F8" office:value-type="string">
            <text:p text:style-name="P26"><text:span text:style-name="T49">2.603</text:span></text:p>
          </table:table-cell>
        </table:table-row>
        <table:table-row table:style-name="Πίνακας6.4">
          <table:table-cell table:style-name="Πίνακας6.A93" office:value-type="string">
            <text:p text:style-name="P43"/>
          </table:table-cell>
          <table:table-cell table:style-name="Πίνακας6.B93" office:value-type="string">
            <text:p text:style-name="P42"/>
          </table:table-cell>
          <table:table-cell table:style-name="Πίνακας6.C93" office:value-type="string">
            <text:p text:style-name="P15"><text:span text:style-name="T57">Τακτικός προϋπολογισμός</text:span></text:p>
          </table:table-cell>
          <table:table-cell table:style-name="Πίνακας6.D93" office:value-type="string">
            <text:p text:style-name="P26"><text:span text:style-name="T57">2.218</text:span></text:p>
          </table:table-cell>
          <table:table-cell table:style-name="Πίνακας6.E93" office:value-type="string">
            <text:p text:style-name="P26"><text:span text:style-name="T57">2.342</text:span></text:p>
          </table:table-cell>
          <table:table-cell table:style-name="Πίνακας6.F93" office:value-type="string">
            <text:p text:style-name="P26"><text:span text:style-name="T57">2.513</text:span></text:p>
          </table:table-cell>
        </table:table-row>
        <table:table-row table:style-name="Πίνακας6.4">
          <table:table-cell table:style-name="Πίνακας6.A94" office:value-type="string">
            <text:p text:style-name="P43"/>
          </table:table-cell>
          <table:table-cell table:style-name="Πίνακας6.B94" office:value-type="string">
            <text:p text:style-name="P42"/>
          </table:table-cell>
          <table:table-cell table:style-name="Πίνακας6.C94" office:value-type="string">
            <text:p text:style-name="P15"><text:span text:style-name="T57">Προϋπολογισμός δημοσίων επενδύσεων (πλην ΤΑΑ)</text:span></text:p>
          </table:table-cell>
          <table:table-cell table:style-name="Πίνακας6.D94" office:value-type="string">
            <text:p text:style-name="P26"><text:span text:style-name="T57">68</text:span></text:p>
          </table:table-cell>
          <table:table-cell table:style-name="Πίνακας6.E94" office:value-type="string">
            <text:p text:style-name="P26"><text:span text:style-name="T57">67</text:span></text:p>
          </table:table-cell>
          <table:table-cell table:style-name="Πίνακας6.F94" office:value-type="string">
            <text:p text:style-name="P26"><text:span text:style-name="T57">90</text:span></text:p>
          </table:table-cell>
        </table:table-row>
        <table:table-row table:style-name="Πίνακας6.4">
          <table:table-cell table:style-name="Πίνακας6.A95" office:value-type="string">
            <text:p text:style-name="P43"/>
          </table:table-cell>
          <table:table-cell table:style-name="Πίνακας6.B95" office:value-type="string">
            <text:p text:style-name="P42"/>
          </table:table-cell>
          <table:table-cell table:style-name="Πίνακας6.C95" office:value-type="string">
            <text:p text:style-name="P15"><text:span text:style-name="T57">ΤΑΑ</text:span></text:p>
          </table:table-cell>
          <table:table-cell table:style-name="Πίνακας6.D95" office:value-type="string">
            <text:p text:style-name="P26"><text:span text:style-name="T57">0</text:span></text:p>
          </table:table-cell>
          <table:table-cell table:style-name="Πίνακας6.E95" office:value-type="string">
            <text:p text:style-name="P26"><text:span text:style-name="T57">0</text:span></text:p>
          </table:table-cell>
          <table:table-cell table:style-name="Πίνακας6.F95" office:value-type="string">
            <text:p text:style-name="P26"><text:span text:style-name="T57">0</text:span></text:p>
          </table:table-cell>
        </table:table-row>
        <table:table-row table:style-name="Πίνακας6.4">
          <table:table-cell table:style-name="Πίνακας6.A8" office:value-type="string">
            <text:p text:style-name="P16"><text:span text:style-name="T49">24</text:span></text:p>
          </table:table-cell>
          <table:table-cell table:style-name="Πίνακας6.B8" office:value-type="string">
            <text:p text:style-name="P15"><text:span text:style-name="T49">Υπουργείο Κλιματικής Κρίσης και Πολιτικής Προστασία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221</text:span></text:p>
          </table:table-cell>
          <table:table-cell table:style-name="Πίνακας6.B8" office:value-type="string">
            <text:p text:style-name="P26"><text:span text:style-name="T49">1.149</text:span></text:p>
          </table:table-cell>
          <table:table-cell table:style-name="Πίνακας6.F8" office:value-type="string">
            <text:p text:style-name="P26"><text:span text:style-name="T49">1.438</text:span></text:p>
          </table:table-cell>
        </table:table-row>
        <table:table-row table:style-name="Πίνακας6.4">
          <table:table-cell table:style-name="Πίνακας6.A97" office:value-type="string">
            <text:p text:style-name="P43"/>
          </table:table-cell>
          <table:table-cell table:style-name="Πίνακας6.B97" office:value-type="string">
            <text:p text:style-name="P42"/>
          </table:table-cell>
          <table:table-cell table:style-name="Πίνακας6.C97" office:value-type="string">
            <text:p text:style-name="P15"><text:span text:style-name="T57">Τακτικός προϋπολογισμός</text:span></text:p>
          </table:table-cell>
          <table:table-cell table:style-name="Πίνακας6.D97" office:value-type="string">
            <text:p text:style-name="P26"><text:span text:style-name="T57">760</text:span></text:p>
          </table:table-cell>
          <table:table-cell table:style-name="Πίνακας6.E97" office:value-type="string">
            <text:p text:style-name="P26"><text:span text:style-name="T57">836</text:span></text:p>
          </table:table-cell>
          <table:table-cell table:style-name="Πίνακας6.F97" office:value-type="string">
            <text:p text:style-name="P26"><text:span text:style-name="T57">856</text:span></text:p>
          </table:table-cell>
        </table:table-row>
        <table:table-row table:style-name="Πίνακας6.4">
          <table:table-cell table:style-name="Πίνακας6.A98" office:value-type="string">
            <text:p text:style-name="P43"/>
          </table:table-cell>
          <table:table-cell table:style-name="Πίνακας6.B98" office:value-type="string">
            <text:p text:style-name="P42"/>
          </table:table-cell>
          <table:table-cell table:style-name="Πίνακας6.C98" office:value-type="string">
            <text:p text:style-name="P15"><text:span text:style-name="T57">Προϋπολογισμός δημοσίων επενδύσεων (πλην ΤΑΑ)</text:span></text:p>
          </table:table-cell>
          <table:table-cell table:style-name="Πίνακας6.D98" office:value-type="string">
            <text:p text:style-name="P26"><text:span text:style-name="T57">260</text:span></text:p>
          </table:table-cell>
          <table:table-cell table:style-name="Πίνακας6.E98" office:value-type="string">
            <text:p text:style-name="P26"><text:span text:style-name="T57">222</text:span></text:p>
          </table:table-cell>
          <table:table-cell table:style-name="Πίνακας6.F98" office:value-type="string">
            <text:p text:style-name="P26"><text:span text:style-name="T57">292</text:span></text:p>
          </table:table-cell>
        </table:table-row>
        <table:table-row table:style-name="Πίνακας6.4">
          <table:table-cell table:style-name="Πίνακας6.A99" office:value-type="string">
            <text:p text:style-name="P43"/>
          </table:table-cell>
          <table:table-cell table:style-name="Πίνακας6.B99" office:value-type="string">
            <text:p text:style-name="P42"/>
          </table:table-cell>
          <table:table-cell table:style-name="Πίνακας6.C99" office:value-type="string">
            <text:p text:style-name="P15"><text:span text:style-name="T57">ΤΑΑ</text:span></text:p>
          </table:table-cell>
          <table:table-cell table:style-name="Πίνακας6.D99" office:value-type="string">
            <text:p text:style-name="P26"><text:span text:style-name="T57">201</text:span></text:p>
          </table:table-cell>
          <table:table-cell table:style-name="Πίνακας6.E99" office:value-type="string">
            <text:p text:style-name="P26"><text:span text:style-name="T57">91</text:span></text:p>
          </table:table-cell>
          <table:table-cell table:style-name="Πίνακας6.F99" office:value-type="string">
            <text:p text:style-name="P26"><text:span text:style-name="T57">290</text:span></text:p>
          </table:table-cell>
        </table:table-row>
        <table:table-row table:style-name="Πίνακας6.4">
          <table:table-cell table:style-name="Πίνακας6.A8" office:value-type="string">
            <text:p text:style-name="P16"><text:span text:style-name="T49">25</text:span></text:p>
          </table:table-cell>
          <table:table-cell table:style-name="Πίνακας6.B8" office:value-type="string">
            <text:p text:style-name="P15"><text:span text:style-name="T49">Αποκεντρωμένη Διοίκηση Αττική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3</text:span></text:p>
          </table:table-cell>
          <table:table-cell table:style-name="Πίνακας6.B8" office:value-type="string">
            <text:p text:style-name="P26"><text:span text:style-name="T49">15</text:span></text:p>
          </table:table-cell>
          <table:table-cell table:style-name="Πίνακας6.F8" office:value-type="string">
            <text:p text:style-name="P26"><text:span text:style-name="T49">14</text:span></text:p>
          </table:table-cell>
        </table:table-row>
        <table:table-row table:style-name="Πίνακας6.4">
          <table:table-cell table:style-name="Πίνακας6.A101" office:value-type="string">
            <text:p text:style-name="P43"/>
          </table:table-cell>
          <table:table-cell table:style-name="Πίνακας6.B101" office:value-type="string">
            <text:p text:style-name="P42"/>
          </table:table-cell>
          <table:table-cell table:style-name="Πίνακας6.C101" office:value-type="string">
            <text:p text:style-name="P15"><text:span text:style-name="T57">Τακτικός προϋπολογισμός</text:span></text:p>
          </table:table-cell>
          <table:table-cell table:style-name="Πίνακας6.D101" office:value-type="string">
            <text:p text:style-name="P26"><text:span text:style-name="T57">13</text:span></text:p>
          </table:table-cell>
          <table:table-cell table:style-name="Πίνακας6.E101" office:value-type="string">
            <text:p text:style-name="P26"><text:span text:style-name="T57">15</text:span></text:p>
          </table:table-cell>
          <table:table-cell table:style-name="Πίνακας6.F101" office:value-type="string">
            <text:p text:style-name="P26"><text:span text:style-name="T57">14</text:span></text:p>
          </table:table-cell>
        </table:table-row>
        <table:table-row table:style-name="Πίνακας6.4">
          <table:table-cell table:style-name="Πίνακας6.A102" office:value-type="string">
            <text:p text:style-name="P43"/>
          </table:table-cell>
          <table:table-cell table:style-name="Πίνακας6.B102" office:value-type="string">
            <text:p text:style-name="P42"/>
          </table:table-cell>
          <table:table-cell table:style-name="Πίνακας6.C102" office:value-type="string">
            <text:p text:style-name="P15"><text:span text:style-name="T57">Προϋπολογισμός δημοσίων επενδύσεων (πλην ΤΑΑ)</text:span></text:p>
          </table:table-cell>
          <table:table-cell table:style-name="Πίνακας6.D102" office:value-type="string">
            <text:p text:style-name="P26"><text:span text:style-name="T57">0</text:span></text:p>
          </table:table-cell>
          <table:table-cell table:style-name="Πίνακας6.E102" office:value-type="string">
            <text:p text:style-name="P26"><text:span text:style-name="T57">0</text:span></text:p>
          </table:table-cell>
          <table:table-cell table:style-name="Πίνακας6.F102" office:value-type="string">
            <text:p text:style-name="P26"><text:span text:style-name="T57">0</text:span></text:p>
          </table:table-cell>
        </table:table-row>
        <table:table-row table:style-name="Πίνακας6.4">
          <table:table-cell table:style-name="Πίνακας6.A103" office:value-type="string">
            <text:p text:style-name="P43"/>
          </table:table-cell>
          <table:table-cell table:style-name="Πίνακας6.B103" office:value-type="string">
            <text:p text:style-name="P42"/>
          </table:table-cell>
          <table:table-cell table:style-name="Πίνακας6.C103" office:value-type="string">
            <text:p text:style-name="P15"><text:span text:style-name="T57">ΤΑΑ</text:span></text:p>
          </table:table-cell>
          <table:table-cell table:style-name="Πίνακας6.D103" office:value-type="string">
            <text:p text:style-name="P26"><text:span text:style-name="T57">0</text:span></text:p>
          </table:table-cell>
          <table:table-cell table:style-name="Πίνακας6.E103" office:value-type="string">
            <text:p text:style-name="P26"><text:span text:style-name="T57">0</text:span></text:p>
          </table:table-cell>
          <table:table-cell table:style-name="Πίνακας6.F103" office:value-type="string">
            <text:p text:style-name="P26"><text:span text:style-name="T57">0</text:span></text:p>
          </table:table-cell>
        </table:table-row>
        <table:table-row table:style-name="Πίνακας6.4">
          <table:table-cell table:style-name="Πίνακας6.A8" office:value-type="string">
            <text:p text:style-name="P16"><text:span text:style-name="T49">26</text:span></text:p>
          </table:table-cell>
          <table:table-cell table:style-name="Πίνακας6.B8" office:value-type="string">
            <text:p text:style-name="P15"><text:span text:style-name="T49">Αποκεντρωμένη Διοίκηση Θεσσαλίας - Στερεάς Ελλάδα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1</text:span></text:p>
          </table:table-cell>
          <table:table-cell table:style-name="Πίνακας6.B8" office:value-type="string">
            <text:p text:style-name="P26"><text:span text:style-name="T49">11</text:span></text:p>
          </table:table-cell>
          <table:table-cell table:style-name="Πίνακας6.F8" office:value-type="string">
            <text:p text:style-name="P26"><text:span text:style-name="T49">11</text:span></text:p>
          </table:table-cell>
        </table:table-row>
        <table:table-row table:style-name="Πίνακας6.4">
          <table:table-cell table:style-name="Πίνακας6.A105" office:value-type="string">
            <text:p text:style-name="P43"/>
          </table:table-cell>
          <table:table-cell table:style-name="Πίνακας6.B105" office:value-type="string">
            <text:p text:style-name="P42"/>
          </table:table-cell>
          <table:table-cell table:style-name="Πίνακας6.C105" office:value-type="string">
            <text:p text:style-name="P15"><text:span text:style-name="T57">Τακτικός προϋπολογισμός</text:span></text:p>
          </table:table-cell>
          <table:table-cell table:style-name="Πίνακας6.D105" office:value-type="string">
            <text:p text:style-name="P26"><text:span text:style-name="T57">11</text:span></text:p>
          </table:table-cell>
          <table:table-cell table:style-name="Πίνακας6.E105" office:value-type="string">
            <text:p text:style-name="P26"><text:span text:style-name="T57">11</text:span></text:p>
          </table:table-cell>
          <table:table-cell table:style-name="Πίνακας6.F105" office:value-type="string">
            <text:p text:style-name="P26"><text:span text:style-name="T57">11</text:span></text:p>
          </table:table-cell>
        </table:table-row>
        <table:table-row table:style-name="Πίνακας6.4">
          <table:table-cell table:style-name="Πίνακας6.A106" office:value-type="string">
            <text:p text:style-name="P43"/>
          </table:table-cell>
          <table:table-cell table:style-name="Πίνακας6.B106" office:value-type="string">
            <text:p text:style-name="P42"/>
          </table:table-cell>
          <table:table-cell table:style-name="Πίνακας6.C106" office:value-type="string">
            <text:p text:style-name="P15"><text:span text:style-name="T57">Προϋπολογισμός δημοσίων επενδύσεων (πλην ΤΑΑ)</text:span></text:p>
          </table:table-cell>
          <table:table-cell table:style-name="Πίνακας6.D106" office:value-type="string">
            <text:p text:style-name="P26"><text:span text:style-name="T57">0</text:span></text:p>
          </table:table-cell>
          <table:table-cell table:style-name="Πίνακας6.E106" office:value-type="string">
            <text:p text:style-name="P26"><text:span text:style-name="T57">0</text:span></text:p>
          </table:table-cell>
          <table:table-cell table:style-name="Πίνακας6.F106" office:value-type="string">
            <text:p text:style-name="P26"><text:span text:style-name="T57">0</text:span></text:p>
          </table:table-cell>
        </table:table-row>
        <table:table-row table:style-name="Πίνακας6.4">
          <table:table-cell table:style-name="Πίνακας6.A107" office:value-type="string">
            <text:p text:style-name="P43"/>
          </table:table-cell>
          <table:table-cell table:style-name="Πίνακας6.B107" office:value-type="string">
            <text:p text:style-name="P42"/>
          </table:table-cell>
          <table:table-cell table:style-name="Πίνακας6.C107" office:value-type="string">
            <text:p text:style-name="P15"><text:span text:style-name="T57">ΤΑΑ</text:span></text:p>
          </table:table-cell>
          <table:table-cell table:style-name="Πίνακας6.D107" office:value-type="string">
            <text:p text:style-name="P26"><text:span text:style-name="T57">0</text:span></text:p>
          </table:table-cell>
          <table:table-cell table:style-name="Πίνακας6.E107" office:value-type="string">
            <text:p text:style-name="P26"><text:span text:style-name="T57">0</text:span></text:p>
          </table:table-cell>
          <table:table-cell table:style-name="Πίνακας6.F107" office:value-type="string">
            <text:p text:style-name="P26"><text:span text:style-name="T57">0</text:span></text:p>
          </table:table-cell>
        </table:table-row>
        <table:table-row table:style-name="Πίνακας6.4">
          <table:table-cell table:style-name="Πίνακας6.A8" office:value-type="string">
            <text:p text:style-name="P16"><text:span text:style-name="T49">27</text:span></text:p>
          </table:table-cell>
          <table:table-cell table:style-name="Πίνακας6.B8" office:value-type="string">
            <text:p text:style-name="P15"><text:span text:style-name="T49">Αποκεντρωμένη Διοίκηση Ηπείρου - Δυτικής Μακεδονία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0</text:span></text:p>
          </table:table-cell>
          <table:table-cell table:style-name="Πίνακας6.B8" office:value-type="string">
            <text:p text:style-name="P26"><text:span text:style-name="T49">12</text:span></text:p>
          </table:table-cell>
          <table:table-cell table:style-name="Πίνακας6.F8" office:value-type="string">
            <text:p text:style-name="P26"><text:span text:style-name="T49">11</text:span></text:p>
          </table:table-cell>
        </table:table-row>
        <table:table-row table:style-name="Πίνακας6.4">
          <table:table-cell table:style-name="Πίνακας6.A109" office:value-type="string">
            <text:p text:style-name="P43"/>
          </table:table-cell>
          <table:table-cell table:style-name="Πίνακας6.B109" office:value-type="string">
            <text:p text:style-name="P42"/>
          </table:table-cell>
          <table:table-cell table:style-name="Πίνακας6.C109" office:value-type="string">
            <text:p text:style-name="P15"><text:span text:style-name="T57">Τακτικός προϋπολογισμός</text:span></text:p>
          </table:table-cell>
          <table:table-cell table:style-name="Πίνακας6.D109" office:value-type="string">
            <text:p text:style-name="P26"><text:span text:style-name="T57">10</text:span></text:p>
          </table:table-cell>
          <table:table-cell table:style-name="Πίνακας6.E109" office:value-type="string">
            <text:p text:style-name="P26"><text:span text:style-name="T57">12</text:span></text:p>
          </table:table-cell>
          <table:table-cell table:style-name="Πίνακας6.F109" office:value-type="string">
            <text:p text:style-name="P26"><text:span text:style-name="T57">11</text:span></text:p>
          </table:table-cell>
        </table:table-row>
        <table:table-row table:style-name="Πίνακας6.4">
          <table:table-cell table:style-name="Πίνακας6.A110" office:value-type="string">
            <text:p text:style-name="P43"/>
          </table:table-cell>
          <table:table-cell table:style-name="Πίνακας6.B110" office:value-type="string">
            <text:p text:style-name="P42"/>
          </table:table-cell>
          <table:table-cell table:style-name="Πίνακας6.C110" office:value-type="string">
            <text:p text:style-name="P15"><text:span text:style-name="T57">Προϋπολογισμός δημοσίων επενδύσεων (πλην ΤΑΑ)</text:span></text:p>
          </table:table-cell>
          <table:table-cell table:style-name="Πίνακας6.D110" office:value-type="string">
            <text:p text:style-name="P26"><text:span text:style-name="T57">0</text:span></text:p>
          </table:table-cell>
          <table:table-cell table:style-name="Πίνακας6.E110" office:value-type="string">
            <text:p text:style-name="P26"><text:span text:style-name="T57">0</text:span></text:p>
          </table:table-cell>
          <table:table-cell table:style-name="Πίνακας6.F110" office:value-type="string">
            <text:p text:style-name="P26"><text:span text:style-name="T57">0</text:span></text:p>
          </table:table-cell>
        </table:table-row>
        <table:table-row table:style-name="Πίνακας6.4">
          <table:table-cell table:style-name="Πίνακας6.A111" office:value-type="string">
            <text:p text:style-name="P43"/>
          </table:table-cell>
          <table:table-cell table:style-name="Πίνακας6.B111" office:value-type="string">
            <text:p text:style-name="P42"/>
          </table:table-cell>
          <table:table-cell table:style-name="Πίνακας6.C111" office:value-type="string">
            <text:p text:style-name="P15"><text:span text:style-name="T57">ΤΑΑ</text:span></text:p>
          </table:table-cell>
          <table:table-cell table:style-name="Πίνακας6.D111" office:value-type="string">
            <text:p text:style-name="P26"><text:span text:style-name="T57">0</text:span></text:p>
          </table:table-cell>
          <table:table-cell table:style-name="Πίνακας6.E111" office:value-type="string">
            <text:p text:style-name="P26"><text:span text:style-name="T57">0</text:span></text:p>
          </table:table-cell>
          <table:table-cell table:style-name="Πίνακας6.F111" office:value-type="string">
            <text:p text:style-name="P26"><text:span text:style-name="T57">0</text:span></text:p>
          </table:table-cell>
        </table:table-row>
        <text:soft-page-break/>
        <table:table-row table:style-name="Πίνακας6.4">
          <table:table-cell table:style-name="Πίνακας6.A8" office:value-type="string">
            <text:p text:style-name="P16"><text:span text:style-name="T49">28</text:span></text:p>
          </table:table-cell>
          <table:table-cell table:style-name="Πίνακας6.B8" office:value-type="string">
            <text:p text:style-name="P15"><text:span text:style-name="T49">Αποκεντρωμένη Διοίκηση Πελοποννήσου - Δυτ. Ελλάδας και Ιόνιου</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5</text:span></text:p>
          </table:table-cell>
          <table:table-cell table:style-name="Πίνακας6.B8" office:value-type="string">
            <text:p text:style-name="P26"><text:span text:style-name="T49">17</text:span></text:p>
          </table:table-cell>
          <table:table-cell table:style-name="Πίνακας6.F8" office:value-type="string">
            <text:p text:style-name="P26"><text:span text:style-name="T49">16</text:span></text:p>
          </table:table-cell>
        </table:table-row>
        <table:table-row table:style-name="Πίνακας6.4">
          <table:table-cell table:style-name="Πίνακας6.A113" office:value-type="string">
            <text:p text:style-name="P43"/>
          </table:table-cell>
          <table:table-cell table:style-name="Πίνακας6.B113" office:value-type="string">
            <text:p text:style-name="P42"/>
          </table:table-cell>
          <table:table-cell table:style-name="Πίνακας6.C113" office:value-type="string">
            <text:p text:style-name="P15"><text:span text:style-name="T57">Τακτικός προϋπολογισμός</text:span></text:p>
          </table:table-cell>
          <table:table-cell table:style-name="Πίνακας6.D113" office:value-type="string">
            <text:p text:style-name="P26"><text:span text:style-name="T57">15</text:span></text:p>
          </table:table-cell>
          <table:table-cell table:style-name="Πίνακας6.E113" office:value-type="string">
            <text:p text:style-name="P26"><text:span text:style-name="T57">17</text:span></text:p>
          </table:table-cell>
          <table:table-cell table:style-name="Πίνακας6.F113" office:value-type="string">
            <text:p text:style-name="P26"><text:span text:style-name="T57">16</text:span></text:p>
          </table:table-cell>
        </table:table-row>
        <table:table-row table:style-name="Πίνακας6.4">
          <table:table-cell table:style-name="Πίνακας6.A114" office:value-type="string">
            <text:p text:style-name="P43"/>
          </table:table-cell>
          <table:table-cell table:style-name="Πίνακας6.B114" office:value-type="string">
            <text:p text:style-name="P42"/>
          </table:table-cell>
          <table:table-cell table:style-name="Πίνακας6.C114" office:value-type="string">
            <text:p text:style-name="P15"><text:span text:style-name="T57">Προϋπολογισμός δημοσίων επενδύσεων (πλην ΤΑΑ)</text:span></text:p>
          </table:table-cell>
          <table:table-cell table:style-name="Πίνακας6.D114" office:value-type="string">
            <text:p text:style-name="P26"><text:span text:style-name="T57">0</text:span></text:p>
          </table:table-cell>
          <table:table-cell table:style-name="Πίνακας6.E114" office:value-type="string">
            <text:p text:style-name="P26"><text:span text:style-name="T57">0</text:span></text:p>
          </table:table-cell>
          <table:table-cell table:style-name="Πίνακας6.F114" office:value-type="string">
            <text:p text:style-name="P26"><text:span text:style-name="T57">0</text:span></text:p>
          </table:table-cell>
        </table:table-row>
        <table:table-row table:style-name="Πίνακας6.4">
          <table:table-cell table:style-name="Πίνακας6.A115" office:value-type="string">
            <text:p text:style-name="P43"/>
          </table:table-cell>
          <table:table-cell table:style-name="Πίνακας6.B115" office:value-type="string">
            <text:p text:style-name="P42"/>
          </table:table-cell>
          <table:table-cell table:style-name="Πίνακας6.C115" office:value-type="string">
            <text:p text:style-name="P15"><text:span text:style-name="T57">ΤΑΑ</text:span></text:p>
          </table:table-cell>
          <table:table-cell table:style-name="Πίνακας6.D115" office:value-type="string">
            <text:p text:style-name="P26"><text:span text:style-name="T57">0</text:span></text:p>
          </table:table-cell>
          <table:table-cell table:style-name="Πίνακας6.E115" office:value-type="string">
            <text:p text:style-name="P26"><text:span text:style-name="T57">0</text:span></text:p>
          </table:table-cell>
          <table:table-cell table:style-name="Πίνακας6.F115" office:value-type="string">
            <text:p text:style-name="P26"><text:span text:style-name="T57">0</text:span></text:p>
          </table:table-cell>
        </table:table-row>
        <table:table-row table:style-name="Πίνακας6.4">
          <table:table-cell table:style-name="Πίνακας6.A8" office:value-type="string">
            <text:p text:style-name="P16"><text:span text:style-name="T49">29</text:span></text:p>
          </table:table-cell>
          <table:table-cell table:style-name="Πίνακας6.B8" office:value-type="string">
            <text:p text:style-name="P15"><text:span text:style-name="T49">Αποκεντρωμένη Διοίκηση Αιγαίου</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6</text:span></text:p>
          </table:table-cell>
          <table:table-cell table:style-name="Πίνακας6.B8" office:value-type="string">
            <text:p text:style-name="P26"><text:span text:style-name="T49">7</text:span></text:p>
          </table:table-cell>
          <table:table-cell table:style-name="Πίνακας6.F8" office:value-type="string">
            <text:p text:style-name="P26"><text:span text:style-name="T49">7</text:span></text:p>
          </table:table-cell>
        </table:table-row>
        <table:table-row table:style-name="Πίνακας6.4">
          <table:table-cell table:style-name="Πίνακας6.A117" office:value-type="string">
            <text:p text:style-name="P43"/>
          </table:table-cell>
          <table:table-cell table:style-name="Πίνακας6.B117" office:value-type="string">
            <text:p text:style-name="P42"/>
          </table:table-cell>
          <table:table-cell table:style-name="Πίνακας6.C117" office:value-type="string">
            <text:p text:style-name="P15"><text:span text:style-name="T57">Τακτικός προϋπολογισμός</text:span></text:p>
          </table:table-cell>
          <table:table-cell table:style-name="Πίνακας6.D117" office:value-type="string">
            <text:p text:style-name="P26"><text:span text:style-name="T57">6</text:span></text:p>
          </table:table-cell>
          <table:table-cell table:style-name="Πίνακας6.E117" office:value-type="string">
            <text:p text:style-name="P26"><text:span text:style-name="T57">7</text:span></text:p>
          </table:table-cell>
          <table:table-cell table:style-name="Πίνακας6.F117" office:value-type="string">
            <text:p text:style-name="P26"><text:span text:style-name="T57">7</text:span></text:p>
          </table:table-cell>
        </table:table-row>
        <table:table-row table:style-name="Πίνακας6.4">
          <table:table-cell table:style-name="Πίνακας6.A118" office:value-type="string">
            <text:p text:style-name="P43"/>
          </table:table-cell>
          <table:table-cell table:style-name="Πίνακας6.B118" office:value-type="string">
            <text:p text:style-name="P42"/>
          </table:table-cell>
          <table:table-cell table:style-name="Πίνακας6.C118" office:value-type="string">
            <text:p text:style-name="P15"><text:span text:style-name="T57">Προϋπολογισμός δημοσίων επενδύσεων (πλην ΤΑΑ)</text:span></text:p>
          </table:table-cell>
          <table:table-cell table:style-name="Πίνακας6.D118" office:value-type="string">
            <text:p text:style-name="P26"><text:span text:style-name="T57">0</text:span></text:p>
          </table:table-cell>
          <table:table-cell table:style-name="Πίνακας6.E118" office:value-type="string">
            <text:p text:style-name="P26"><text:span text:style-name="T57">0</text:span></text:p>
          </table:table-cell>
          <table:table-cell table:style-name="Πίνακας6.F118" office:value-type="string">
            <text:p text:style-name="P26"><text:span text:style-name="T57">0</text:span></text:p>
          </table:table-cell>
        </table:table-row>
        <table:table-row table:style-name="Πίνακας6.4">
          <table:table-cell table:style-name="Πίνακας6.A119" office:value-type="string">
            <text:p text:style-name="P43"/>
          </table:table-cell>
          <table:table-cell table:style-name="Πίνακας6.B119" office:value-type="string">
            <text:p text:style-name="P42"/>
          </table:table-cell>
          <table:table-cell table:style-name="Πίνακας6.C119" office:value-type="string">
            <text:p text:style-name="P15"><text:span text:style-name="T57">ΤΑΑ</text:span></text:p>
          </table:table-cell>
          <table:table-cell table:style-name="Πίνακας6.D119" office:value-type="string">
            <text:p text:style-name="P26"><text:span text:style-name="T57">0</text:span></text:p>
          </table:table-cell>
          <table:table-cell table:style-name="Πίνακας6.E119" office:value-type="string">
            <text:p text:style-name="P26"><text:span text:style-name="T57">0</text:span></text:p>
          </table:table-cell>
          <table:table-cell table:style-name="Πίνακας6.F119" office:value-type="string">
            <text:p text:style-name="P26"><text:span text:style-name="T57">0</text:span></text:p>
          </table:table-cell>
        </table:table-row>
        <table:table-row table:style-name="Πίνακας6.4">
          <table:table-cell table:style-name="Πίνακας6.A8" office:value-type="string">
            <text:p text:style-name="P16"><text:span text:style-name="T49">30</text:span></text:p>
          </table:table-cell>
          <table:table-cell table:style-name="Πίνακας6.B8" office:value-type="string">
            <text:p text:style-name="P15"><text:span text:style-name="T49">Αποκεντρωμένη Διοίκηση Κρήτη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6</text:span></text:p>
          </table:table-cell>
          <table:table-cell table:style-name="Πίνακας6.B8" office:value-type="string">
            <text:p text:style-name="P26"><text:span text:style-name="T49">7</text:span></text:p>
          </table:table-cell>
          <table:table-cell table:style-name="Πίνακας6.F8" office:value-type="string">
            <text:p text:style-name="P26"><text:span text:style-name="T49">7</text:span></text:p>
          </table:table-cell>
        </table:table-row>
        <table:table-row table:style-name="Πίνακας6.4">
          <table:table-cell table:style-name="Πίνακας6.A121" office:value-type="string">
            <text:p text:style-name="P43"/>
          </table:table-cell>
          <table:table-cell table:style-name="Πίνακας6.B121" office:value-type="string">
            <text:p text:style-name="P42"/>
          </table:table-cell>
          <table:table-cell table:style-name="Πίνακας6.C121" office:value-type="string">
            <text:p text:style-name="P15"><text:span text:style-name="T57">Τακτικός προϋπολογισμός</text:span></text:p>
          </table:table-cell>
          <table:table-cell table:style-name="Πίνακας6.D121" office:value-type="string">
            <text:p text:style-name="P26"><text:span text:style-name="T57">6</text:span></text:p>
          </table:table-cell>
          <table:table-cell table:style-name="Πίνακας6.E121" office:value-type="string">
            <text:p text:style-name="P26"><text:span text:style-name="T57">7</text:span></text:p>
          </table:table-cell>
          <table:table-cell table:style-name="Πίνακας6.F121" office:value-type="string">
            <text:p text:style-name="P26"><text:span text:style-name="T57">7</text:span></text:p>
          </table:table-cell>
        </table:table-row>
        <table:table-row table:style-name="Πίνακας6.4">
          <table:table-cell table:style-name="Πίνακας6.A122" office:value-type="string">
            <text:p text:style-name="P43"/>
          </table:table-cell>
          <table:table-cell table:style-name="Πίνακας6.B122" office:value-type="string">
            <text:p text:style-name="P42"/>
          </table:table-cell>
          <table:table-cell table:style-name="Πίνακας6.C122" office:value-type="string">
            <text:p text:style-name="P15"><text:span text:style-name="T57">Προϋπολογισμός δημοσίων επενδύσεων (πλην ΤΑΑ)</text:span></text:p>
          </table:table-cell>
          <table:table-cell table:style-name="Πίνακας6.D122" office:value-type="string">
            <text:p text:style-name="P26"><text:span text:style-name="T57">0</text:span></text:p>
          </table:table-cell>
          <table:table-cell table:style-name="Πίνακας6.E122" office:value-type="string">
            <text:p text:style-name="P26"><text:span text:style-name="T57">0</text:span></text:p>
          </table:table-cell>
          <table:table-cell table:style-name="Πίνακας6.F122" office:value-type="string">
            <text:p text:style-name="P26"><text:span text:style-name="T57">0</text:span></text:p>
          </table:table-cell>
        </table:table-row>
        <table:table-row table:style-name="Πίνακας6.4">
          <table:table-cell table:style-name="Πίνακας6.A123" office:value-type="string">
            <text:p text:style-name="P43"/>
          </table:table-cell>
          <table:table-cell table:style-name="Πίνακας6.B123" office:value-type="string">
            <text:p text:style-name="P42"/>
          </table:table-cell>
          <table:table-cell table:style-name="Πίνακας6.C123" office:value-type="string">
            <text:p text:style-name="P15"><text:span text:style-name="T57">ΤΑΑ</text:span></text:p>
          </table:table-cell>
          <table:table-cell table:style-name="Πίνακας6.D123" office:value-type="string">
            <text:p text:style-name="P26"><text:span text:style-name="T57">0</text:span></text:p>
          </table:table-cell>
          <table:table-cell table:style-name="Πίνακας6.E123" office:value-type="string">
            <text:p text:style-name="P26"><text:span text:style-name="T57">0</text:span></text:p>
          </table:table-cell>
          <table:table-cell table:style-name="Πίνακας6.F123" office:value-type="string">
            <text:p text:style-name="P26"><text:span text:style-name="T57">0</text:span></text:p>
          </table:table-cell>
        </table:table-row>
        <table:table-row table:style-name="Πίνακας6.4">
          <table:table-cell table:style-name="Πίνακας6.A124" office:value-type="string">
            <text:p text:style-name="P43"/>
          </table:table-cell>
          <table:table-cell table:style-name="Πίνακας6.B124" office:value-type="string">
            <text:p text:style-name="P42"/>
          </table:table-cell>
          <table:table-cell table:style-name="Πίνακας6.C124" office:value-type="string">
            <text:p text:style-name="P42"/>
          </table:table-cell>
          <table:table-cell table:style-name="Πίνακας6.D124" office:value-type="string">
            <text:p text:style-name="P44"/>
          </table:table-cell>
          <table:table-cell table:style-name="Πίνακας6.E124" office:value-type="string">
            <text:p text:style-name="P44"/>
          </table:table-cell>
          <table:table-cell table:style-name="Πίνακας6.F124" office:value-type="string">
            <text:p text:style-name="P44"/>
          </table:table-cell>
        </table:table-row>
        <table:table-row table:style-name="Πίνακας6.4">
          <table:table-cell table:style-name="Πίνακας6.A125" office:value-type="string">
            <text:p text:style-name="P43"/>
          </table:table-cell>
          <table:table-cell table:style-name="Πίνακας6.B125" office:value-type="string">
            <text:p text:style-name="P42"/>
          </table:table-cell>
          <table:table-cell table:style-name="Πίνακας6.C125" office:value-type="string">
            <text:p text:style-name="P42"/>
          </table:table-cell>
          <table:table-cell table:style-name="Πίνακας6.D125" office:value-type="string">
            <text:p text:style-name="P44"/>
          </table:table-cell>
          <table:table-cell table:style-name="Πίνακας6.E125" office:value-type="string">
            <text:p text:style-name="P44"/>
          </table:table-cell>
          <table:table-cell table:style-name="Πίνακας6.F125" office:value-type="string">
            <text:p text:style-name="P44"/>
          </table:table-cell>
        </table:table-row>
        <table:table-row table:style-name="Πίνακας6.4">
          <table:table-cell table:style-name="Πίνακας6.A126" office:value-type="string">
            <text:p text:style-name="P43"/>
          </table:table-cell>
          <table:table-cell table:style-name="Πίνακας6.B126" office:value-type="string">
            <text:p text:style-name="P42"/>
          </table:table-cell>
          <table:table-cell table:style-name="Πίνακας6.C126" office:value-type="string">
            <text:p text:style-name="P42"/>
          </table:table-cell>
          <table:table-cell table:style-name="Πίνακας6.D126" office:value-type="string">
            <text:p text:style-name="P44"/>
          </table:table-cell>
          <table:table-cell table:style-name="Πίνακας6.E126" office:value-type="string">
            <text:p text:style-name="P44"/>
          </table:table-cell>
          <table:table-cell table:style-name="Πίνακας6.F126" office:value-type="string">
            <text:p text:style-name="P44"/>
          </table:table-cell>
        </table:table-row>
        <table:table-row table:style-name="Πίνακας6.4">
          <table:table-cell table:style-name="Πίνακας6.A8" office:value-type="string">
            <text:p text:style-name="P16"><text:span text:style-name="T49">31</text:span></text:p>
          </table:table-cell>
          <table:table-cell table:style-name="Πίνακας6.B8" office:value-type="string">
            <text:p text:style-name="P15"><text:span text:style-name="T49">Αποκεντρωμένη Διοίκηση Μακεδονίας - Θράκης</text:span></text:p>
          </table:table-cell>
          <table:table-cell table:style-name="Πίνακας6.B8" office:value-type="string">
            <text:p text:style-name="P15"><text:span text:style-name="T49">Ταμειακό Σύνολο</text:span></text:p>
          </table:table-cell>
          <table:table-cell table:style-name="Πίνακας6.B8" office:value-type="string">
            <text:p text:style-name="P26"><text:span text:style-name="T49">18</text:span></text:p>
          </table:table-cell>
          <table:table-cell table:style-name="Πίνακας6.B8" office:value-type="string">
            <text:p text:style-name="P26"><text:span text:style-name="T49">19</text:span></text:p>
          </table:table-cell>
          <table:table-cell table:style-name="Πίνακας6.F8" office:value-type="string">
            <text:p text:style-name="P26"><text:span text:style-name="T49">20</text:span></text:p>
          </table:table-cell>
        </table:table-row>
        <table:table-row table:style-name="Πίνακας6.4">
          <table:table-cell table:style-name="Πίνακας6.A128" office:value-type="string">
            <text:p text:style-name="P43"/>
          </table:table-cell>
          <table:table-cell table:style-name="Πίνακας6.B128" office:value-type="string">
            <text:p text:style-name="P42"/>
          </table:table-cell>
          <table:table-cell table:style-name="Πίνακας6.C128" office:value-type="string">
            <text:p text:style-name="P15"><text:span text:style-name="T57">Τακτικός προϋπολογισμός</text:span></text:p>
          </table:table-cell>
          <table:table-cell table:style-name="Πίνακας6.D128" office:value-type="string">
            <text:p text:style-name="P26"><text:span text:style-name="T57">18</text:span></text:p>
          </table:table-cell>
          <table:table-cell table:style-name="Πίνακας6.E128" office:value-type="string">
            <text:p text:style-name="P26"><text:span text:style-name="T57">19</text:span></text:p>
          </table:table-cell>
          <table:table-cell table:style-name="Πίνακας6.F128" office:value-type="string">
            <text:p text:style-name="P26"><text:span text:style-name="T57">20</text:span></text:p>
          </table:table-cell>
        </table:table-row>
        <table:table-row table:style-name="Πίνακας6.4">
          <table:table-cell table:style-name="Πίνακας6.A129" office:value-type="string">
            <text:p text:style-name="P43"/>
          </table:table-cell>
          <table:table-cell table:style-name="Πίνακας6.B129" office:value-type="string">
            <text:p text:style-name="P42"/>
          </table:table-cell>
          <table:table-cell table:style-name="Πίνακας6.C129" office:value-type="string">
            <text:p text:style-name="P15"><text:span text:style-name="T57">Προϋπολογισμός δημοσίων επενδύσεων (πλην ΤΑΑ)</text:span></text:p>
          </table:table-cell>
          <table:table-cell table:style-name="Πίνακας6.D129" office:value-type="string">
            <text:p text:style-name="P26"><text:span text:style-name="T57">0</text:span></text:p>
          </table:table-cell>
          <table:table-cell table:style-name="Πίνακας6.E129" office:value-type="string">
            <text:p text:style-name="P26"><text:span text:style-name="T57">0</text:span></text:p>
          </table:table-cell>
          <table:table-cell table:style-name="Πίνακας6.F129" office:value-type="string">
            <text:p text:style-name="P26"><text:span text:style-name="T57">0</text:span></text:p>
          </table:table-cell>
        </table:table-row>
        <table:table-row table:style-name="Πίνακας6.4">
          <table:table-cell table:style-name="Πίνακας6.A130" office:value-type="string">
            <text:p text:style-name="P43"/>
          </table:table-cell>
          <table:table-cell table:style-name="Πίνακας6.B130" office:value-type="string">
            <text:p text:style-name="P42"/>
          </table:table-cell>
          <table:table-cell table:style-name="Πίνακας6.C130" office:value-type="string">
            <text:p text:style-name="P15"><text:span text:style-name="T57">ΤΑΑ</text:span></text:p>
          </table:table-cell>
          <table:table-cell table:style-name="Πίνακας6.D130" office:value-type="string">
            <text:p text:style-name="P26"><text:span text:style-name="T57">0</text:span></text:p>
          </table:table-cell>
          <table:table-cell table:style-name="Πίνακας6.E130" office:value-type="string">
            <text:p text:style-name="P26"><text:span text:style-name="T57">0</text:span></text:p>
          </table:table-cell>
          <table:table-cell table:style-name="Πίνακας6.F130" office:value-type="string">
            <text:p text:style-name="P26"><text:span text:style-name="T57">0</text:span></text:p>
          </table:table-cell>
        </table:table-row>
        <table:table-row table:style-name="Πίνακας6.4">
          <table:table-cell table:style-name="Πίνακας6.A8" office:value-type="string">
            <text:p text:style-name="P16"><text:span text:style-name="T49">Α</text:span></text:p>
          </table:table-cell>
          <table:table-cell table:style-name="Πίνακας6.B8" table:number-columns-spanned="2" office:value-type="string">
            <text:p text:style-name="P15"><text:span text:style-name="T49">Ταμειακό Σύνολο μη χρηματοοικονομικών δαπανών κρατικού προϋπολογισμού</text:span></text:p>
          </table:table-cell>
          <table:covered-table-cell/>
          <table:table-cell table:style-name="Πίνακας6.B8" office:value-type="string">
            <text:p text:style-name="P26"><text:span text:style-name="T49">79.871</text:span></text:p>
          </table:table-cell>
          <table:table-cell table:style-name="Πίνακας6.B8" office:value-type="string">
            <text:p text:style-name="P26"><text:span text:style-name="T49">80.447</text:span></text:p>
          </table:table-cell>
          <table:table-cell table:style-name="Πίνακας6.F8" office:value-type="string">
            <text:p text:style-name="P26"><text:span text:style-name="T49">86.046</text:span></text:p>
          </table:table-cell>
        </table:table-row>
        <table:table-row table:style-name="Πίνακας6.132">
          <table:table-cell table:style-name="Πίνακας6.A132" office:value-type="string">
            <text:p text:style-name="P16"><text:span text:style-name="T49">Ι</text:span></text:p>
          </table:table-cell>
          <table:table-cell table:style-name="Πίνακας6.B132" table:number-columns-spanned="2" office:value-type="string">
            <text:p text:style-name="P15"><text:span text:style-name="T49">Σύνολο μη χρηματοοικονομικών δαπανών τακτικού προϋπολογισμού</text:span></text:p>
          </table:table-cell>
          <table:covered-table-cell/>
          <table:table-cell table:style-name="Πίνακας6.B132" office:value-type="string">
            <text:p text:style-name="P26"><text:span text:style-name="T49">65.771</text:span></text:p>
          </table:table-cell>
          <table:table-cell table:style-name="Πίνακας6.B132" office:value-type="string">
            <text:p text:style-name="P26"><text:span text:style-name="T49">65.847</text:span></text:p>
          </table:table-cell>
          <table:table-cell table:style-name="Πίνακας6.F132" office:value-type="string">
            <text:p text:style-name="P26"><text:span text:style-name="T49">69.354</text:span></text:p>
          </table:table-cell>
        </table:table-row>
        <table:table-row table:style-name="Πίνακας6.132">
          <table:table-cell table:style-name="Πίνακας6.A133" office:value-type="string">
            <text:p text:style-name="P16"><text:span text:style-name="T49">i</text:span></text:p>
          </table:table-cell>
          <table:table-cell table:style-name="Πίνακας6.B133" table:number-columns-spanned="2" office:value-type="string">
            <text:p text:style-name="P15"><text:span text:style-name="T49">Πρωτογενείς δαπάνες</text:span></text:p>
          </table:table-cell>
          <table:covered-table-cell/>
          <table:table-cell table:style-name="Πίνακας6.D133" office:value-type="string">
            <text:p text:style-name="P26"><text:span text:style-name="T49">58.070</text:span></text:p>
          </table:table-cell>
          <table:table-cell table:style-name="Πίνακας6.E133" office:value-type="string">
            <text:p text:style-name="P26"><text:span text:style-name="T49">57.839</text:span></text:p>
          </table:table-cell>
          <table:table-cell table:style-name="Πίνακας6.F133" office:value-type="string">
            <text:p text:style-name="P26"><text:span text:style-name="T49">61.436</text:span></text:p>
          </table:table-cell>
        </table:table-row>
        <table:table-row table:style-name="Πίνακας6.4">
          <table:table-cell table:style-name="Πίνακας6.A134" office:value-type="string">
            <text:p text:style-name="P45"/>
          </table:table-cell>
          <table:table-cell table:style-name="Πίνακας6.B134" table:number-columns-spanned="2" office:value-type="string">
            <text:p text:style-name="P15"><text:span text:style-name="T60">εκ των οποίων:</text:span></text:p>
          </table:table-cell>
          <table:covered-table-cell/>
          <table:table-cell table:style-name="Πίνακας6.D134" office:value-type="string">
            <text:p text:style-name="P40"/>
          </table:table-cell>
          <table:table-cell table:style-name="Πίνακας6.E134" office:value-type="string">
            <text:p text:style-name="P40"/>
          </table:table-cell>
          <table:table-cell table:style-name="Πίνακας6.F134" office:value-type="string">
            <text:p text:style-name="P40"/>
          </table:table-cell>
        </table:table-row>
        <table:table-row table:style-name="Πίνακας6.4">
          <table:table-cell table:style-name="Πίνακας6.A135" office:value-type="string">
            <text:p text:style-name="P45"/>
          </table:table-cell>
          <table:table-cell table:style-name="Πίνακας6.B135" table:number-columns-spanned="2" office:value-type="string">
            <text:p text:style-name="P15"><text:span text:style-name="T59">Καταπτώσεις εγγυήσεων</text:span></text:p>
          </table:table-cell>
          <table:covered-table-cell/>
          <table:table-cell table:style-name="Πίνακας6.D135" office:value-type="string">
            <text:p text:style-name="P26"><text:span text:style-name="T57">383</text:span></text:p>
          </table:table-cell>
          <table:table-cell table:style-name="Πίνακας6.E135" office:value-type="string">
            <text:p text:style-name="P26"><text:span text:style-name="T57">333</text:span></text:p>
          </table:table-cell>
          <table:table-cell table:style-name="Πίνακας6.F135" office:value-type="string">
            <text:p text:style-name="P26"><text:span text:style-name="T57">407</text:span></text:p>
          </table:table-cell>
        </table:table-row>
        <table:table-row table:style-name="Πίνακας6.4">
          <table:table-cell table:style-name="Πίνακας6.A136" office:value-type="string">
            <text:p text:style-name="P45"/>
          </table:table-cell>
          <table:table-cell table:style-name="Πίνακας6.B136" table:number-columns-spanned="2" office:value-type="string">
            <text:p text:style-name="P15"><text:span text:style-name="T59">Προμήθειες για χρηματοοικονομικές υπηρεσίες</text:span></text:p>
          </table:table-cell>
          <table:covered-table-cell/>
          <table:table-cell table:style-name="Πίνακας6.D136" office:value-type="string">
            <text:p text:style-name="P26"><text:span text:style-name="T57">40</text:span></text:p>
          </table:table-cell>
          <table:table-cell table:style-name="Πίνακας6.E136" office:value-type="string">
            <text:p text:style-name="P26"><text:span text:style-name="T57">35</text:span></text:p>
          </table:table-cell>
          <table:table-cell table:style-name="Πίνακας6.F136" office:value-type="string">
            <text:p text:style-name="P26"><text:span text:style-name="T57">40</text:span></text:p>
          </table:table-cell>
        </table:table-row>
        <table:table-row table:style-name="Πίνακας6.4">
          <table:table-cell table:style-name="Πίνακας6.A137" office:value-type="string">
            <text:p text:style-name="P45"/>
          </table:table-cell>
          <table:table-cell table:style-name="Πίνακας6.B137" table:number-columns-spanned="2" office:value-type="string">
            <text:p text:style-name="P15"><text:span text:style-name="T59">Αγορές οπλικών συστημάτων από προγράμματα εξοπλισμού</text:span><text:span text:style-name="T64">5</text:span></text:p>
          </table:table-cell>
          <table:covered-table-cell/>
          <table:table-cell table:style-name="Πίνακας6.D137" office:value-type="string">
            <text:p text:style-name="P26"><text:span text:style-name="T57">2.494</text:span></text:p>
          </table:table-cell>
          <table:table-cell table:style-name="Πίνακας6.E137" office:value-type="string">
            <text:p text:style-name="P26"><text:span text:style-name="T57">2.496</text:span></text:p>
          </table:table-cell>
          <table:table-cell table:style-name="Πίνακας6.F137" office:value-type="string">
            <text:p text:style-name="P26"><text:span text:style-name="T57">3.200</text:span></text:p>
          </table:table-cell>
        </table:table-row>
        <table:table-row table:style-name="Πίνακας6.132">
          <table:table-cell table:style-name="Πίνακας6.A138" office:value-type="string">
            <text:p text:style-name="P16"><text:span text:style-name="T49">ii</text:span></text:p>
          </table:table-cell>
          <table:table-cell table:style-name="Πίνακας6.B138" table:number-columns-spanned="2" office:value-type="string">
            <text:p text:style-name="P15"><text:span text:style-name="T49">Τόκοι</text:span></text:p>
          </table:table-cell>
          <table:covered-table-cell/>
          <table:table-cell table:style-name="Πίνακας6.D138" office:value-type="string">
            <text:p text:style-name="P26"><text:span text:style-name="T49">7.701</text:span></text:p>
          </table:table-cell>
          <table:table-cell table:style-name="Πίνακας6.E138" office:value-type="string">
            <text:p text:style-name="P26"><text:span text:style-name="T49">8.008</text:span></text:p>
          </table:table-cell>
          <table:table-cell table:style-name="Πίνακας6.F138" office:value-type="string">
            <text:p text:style-name="P26"><text:span text:style-name="T49">7.917</text:span></text:p>
          </table:table-cell>
        </table:table-row>
        <table:table-row table:style-name="Πίνακας6.4">
          <table:table-cell table:style-name="Πίνακας6.A132" office:value-type="string">
            <text:p text:style-name="P16"><text:span text:style-name="T49">II</text:span></text:p>
          </table:table-cell>
          <table:table-cell table:style-name="Πίνακας6.B132" table:number-columns-spanned="2" office:value-type="string">
            <text:p text:style-name="P15"><text:span text:style-name="T49">Σύνολο δαπανών π</text:span><text:span text:style-name="T51">ροϋπολογισμού δημοσίων επενδύσεων</text:span></text:p>
            <text:p text:style-name="P15"><text:span text:style-name="T51">(πλην ΤΑΑ)</text:span></text:p>
          </table:table-cell>
          <table:covered-table-cell/>
          <table:table-cell table:style-name="Πίνακας6.B132" office:value-type="string">
            <text:p text:style-name="P26"><text:span text:style-name="T49">9.200</text:span></text:p>
          </table:table-cell>
          <table:table-cell table:style-name="Πίνακας6.B132" office:value-type="string">
            <text:p text:style-name="P26"><text:span text:style-name="T49">9.700</text:span></text:p>
          </table:table-cell>
          <table:table-cell table:style-name="Πίνακας6.F132" office:value-type="string">
            <text:p text:style-name="P26"><text:span text:style-name="T49">9.500</text:span></text:p>
          </table:table-cell>
        </table:table-row>
        <table:table-row table:style-name="Πίνακας6.132">
          <table:table-cell table:style-name="Πίνακας6.A132" office:value-type="string">
            <text:p text:style-name="P16"><text:span text:style-name="T49">ΙΙΙ</text:span></text:p>
          </table:table-cell>
          <table:table-cell table:style-name="Πίνακας6.B132" table:number-columns-spanned="2" office:value-type="string">
            <text:p text:style-name="P15"><text:span text:style-name="T49">Σύνολο δαπανών ΤΑΑ</text:span></text:p>
          </table:table-cell>
          <table:covered-table-cell/>
          <table:table-cell table:style-name="Πίνακας6.B132" office:value-type="string">
            <text:p text:style-name="P26"><text:span text:style-name="T49">4.900</text:span></text:p>
          </table:table-cell>
          <table:table-cell table:style-name="Πίνακας6.B132" office:value-type="string">
            <text:p text:style-name="P26"><text:span text:style-name="T49">4.900</text:span></text:p>
          </table:table-cell>
          <table:table-cell table:style-name="Πίνακας6.F132" office:value-type="string">
            <text:p text:style-name="P26"><text:span text:style-name="T49">7.192</text:span></text:p>
          </table:table-cell>
        </table:table-row>
        <table:table-row table:style-name="Πίνακας6.132">
          <table:table-cell table:style-name="Πίνακας6.A8" office:value-type="string">
            <text:p text:style-name="P16"><text:span text:style-name="T49">Β</text:span></text:p>
          </table:table-cell>
          <table:table-cell table:style-name="Πίνακας6.B8" table:number-columns-spanned="2" office:value-type="string">
            <text:p text:style-name="P15"><text:span text:style-name="T49">Εθνικολογιστικές προσαρμογές κατά ESA</text:span><text:span text:style-name="T63">2</text:span></text:p>
          </table:table-cell>
          <table:covered-table-cell/>
          <table:table-cell table:style-name="Πίνακας6.B8" office:value-type="string">
            <text:p text:style-name="P26"><text:span text:style-name="T49">-631</text:span></text:p>
          </table:table-cell>
          <table:table-cell table:style-name="Πίνακας6.B8" office:value-type="string">
            <text:p text:style-name="P26"><text:span text:style-name="T49">-1.046</text:span></text:p>
          </table:table-cell>
          <table:table-cell table:style-name="Πίνακας6.F8" office:value-type="string">
            <text:p text:style-name="P26"><text:span text:style-name="T49">-748</text:span></text:p>
          </table:table-cell>
        </table:table-row>
        <table:table-row table:style-name="Πίνακας6.132">
          <table:table-cell table:style-name="Πίνακας6.A142" office:value-type="string">
            <text:p text:style-name="P16"><text:span text:style-name="T49">Γ</text:span></text:p>
          </table:table-cell>
          <table:table-cell table:style-name="Πίνακας6.B142" table:number-columns-spanned="2" office:value-type="string">
            <text:p text:style-name="P15"><text:span text:style-name="T49">Σύνολο μη χρηματοοικονομικών δαπανών κρατικού προϋπολογισμού κατά ESA (Α-Β)</text:span></text:p>
          </table:table-cell>
          <table:covered-table-cell/>
          <table:table-cell table:style-name="Πίνακας6.B142" office:value-type="string">
            <text:p text:style-name="P26"><text:span text:style-name="T49">80.502</text:span></text:p>
          </table:table-cell>
          <table:table-cell table:style-name="Πίνακας6.B142" office:value-type="string">
            <text:p text:style-name="P26"><text:span text:style-name="T49">81.493</text:span></text:p>
          </table:table-cell>
          <table:table-cell table:style-name="Πίνακας6.F142" office:value-type="string">
            <text:p text:style-name="P26"><text:span text:style-name="T49">86.793</text:span></text:p>
          </table:table-cell>
        </table:table-row>
        <text:soft-page-break/>
        <table:table-row table:style-name="Πίνακας6.143">
          <table:table-cell table:style-name="Πίνακας6.A143" table:number-columns-spanned="6" office:value-type="string">
            <text:p text:style-name="P67"><text:span text:style-name="T65">1<text:tab/></text:span><text:span text:style-name="T57">Στις εκτιμήσεις των δαπανών των φορέων της Κεντρικής Διοίκησης για το 2025 περιλαμβάνονται οι δαπάνες που καλύφθηκαν με μεταφορά πιστώσεων από το τακτικό και το ειδικό αποθεματικό, οι εγγραφές σε ύψος δαπανών και οι δαπάνες για μεταναστευτικές ροές. Κατά συνέπεια, το ύψος των εκτιμώμενων δαπανών έτους 2025 δεν είναι συγκρίσιμο με τις προβλέψεις προϋπολογισμού 2026.</text:span></text:p>
            <text:p text:style-name="P67"><text:span text:style-name="T65">2<text:tab/></text:span><text:span text:style-name="T57">Εθνικολογιστικές προσαρμογές κατά ESA: (+) μείωση δαπανών / (-) αύξηση δαπανών</text:span></text:p>
            <text:p text:style-name="P67"><text:span text:style-name="T65">3<text:tab/></text:span><text:span text:style-name="T57">Οι πιστώσεις για νέες προσλήψεις για το 2026 προβλέπονται στην κατηγορία «Πιστώσεις υπό κατανομή» των Γενικών Κρατικών Δαπανών και διατίθενται σταδιακά για τις δαπάνες των παροχών σε εργαζόμενους των φορέων της Κεντρικής Διοίκησης κατά την εκτέλεση του προϋπολογισμού με βάση την υλοποίηση των προσλήψεων σε αυτούς.</text:span></text:p>
            <text:p text:style-name="P67"><text:span text:style-name="T65">4<text:tab/></text:span><text:span text:style-name="T57">Στον προϋπολογισμό του Υπουργείου Παιδείας, Θρησκευμάτων και Αθλητισμού έτους 2026 προβλέπεται να διατεθούν, κατά την εκτέλεση του προϋπολογισμού, επιπλέον πιστώσεις ύψους 113 εκατ. ευρώ περίπου για την κάλυψη της δαπάνης μισθοδοσίας νέων προσλήψεων μόνιμων και αναπληρωτών εκπαιδευτικών της Πρωτοβάθμιας και της Δευτεροβάθμιας Εκπαίδευσης της χρονικής περιόδου Σεπτεμβρίου - Δεκεμβρίου 2026 του σχολικού έτους 2026 - 2027, στο πλαίσιο του ετήσιου προγραμματισμού προσλήψεων προσωπικού. Συνεπώς, οι συνολικές πιστώσεις για το 2026 προβλέπονται σε 6.877 εκατ. ευρώ.</text:span></text:p>
            <text:p text:style-name="P67"><text:span text:style-name="T65">5<text:tab/></text:span><text:span text:style-name="T57">Τα ποσά αφορούν σε ταμειακές πληρωμές για αγορές οπλικών συστημάτων. Οι φυσικές παραλαβές εξοπλιστικών προγραμμάτων που επηρεάζουν το δημοσιονομικό αποτέλεσμα κατά ESA ανέρχονται σε 1.700 εκατ. ευρώ το 2025 και σε 2.300 εκατ. ευρώ το 2026.</text:span></text:p>
            <text:p text:style-name="P67"><text:span text:style-name="T65">6<text:tab/></text:span><text:span text:style-name="T57">Δαπάνες ύψους 400 εκατ. ευρώ για την κάλυψη της αύξησης του ορίου της φαρμακευτικής δαπάνης του ΕΟΠΥΥ και των νοσοκομείων, σύμφωνα με την παρ.3 του άρθρου 25 του ν.4549/2018 (Α’ 105), προβλέπονται για το έτος 2026 στην κατηγορία «Πιστώσεις υπό κατανομή» των Γενικών Κρατικών Δαπανών και διατίθενται κατά την εκτέλεση του προϋπολογισμού με βάση τα απολογιστικά στοιχεία για το ύψος του clawback, ενισχύοντας τις πιστώσεις του Υπουργείου Υγείας.</text:span></text:p>
          </table:table-cell>
          <table:covered-table-cell/>
          <table:covered-table-cell/>
          <table:covered-table-cell/>
          <table:covered-table-cell/>
          <table:covered-table-cell/>
        </table:table-row>
      </table:table>
      <text:p text:style-name="P6"/>
      <text:p text:style-name="P12"><text:span text:style-name="T6">Η μετάβαση του δημόσιου συστήματος υγείας στη μετά </text:span><text:span text:style-name="T17">Covid</text:span><text:span text:style-name="T6">-19 εποχή και η συνεχιζόμενη προσπάθεια αναβάθμισης των παρεχόμενων προς τους πολίτες υπηρεσιών υγείας έχουν οδηγήσει τα τελευταία έτη σε σημαντική αύξηση της χρηματοδότησης από τον κρατικό προϋπολογισμό.</text:span></text:p>
      <text:p text:style-name="P12"><text:span text:style-name="T6">Το δημοσιονομικό αποτέλεσμα των νοσοκομείων και της ΠΦΥ το 2026 προβλέπεται ότι θα διαμορφωθεί σε πλεόνασμα ύψους 481 εκατ. ευρώ, παρουσιάζοντας βελτίωση κατά 224 εκατ. ευρώ σε σχέση με το αντίστοιχο εκτιμώμενο μέγεθος για το 2025.</text:span></text:p>
      <text:p text:style-name="P12"><text:span text:style-name="T6">Τα συνολικά έσοδα προβλέπεται να ανέλθουν σε 4.799 εκατ. ευρώ, αυξημένα σε σχέση με το 2025 κατά 212 εκατ. ευρώ, αντικατοπτρίζοντας κατά κύριο λόγο:</text:span></text:p>
      <text:p text:style-name="P12"><text:span text:style-name="T6">(α) την αύξηση των μεταβιβάσεων από τον τακτικό προϋπολογισμό κατά 124 εκατ. ευρώ, που προορίζονται κυρίως για την κάλυψη της αύξησης του ορίου της φαρμακευτικής δαπάνης (παρ.2 και 3 του άρθρου 25 του ν.4549/2018) καθώς και την εξόφληση μέρους των απλήρωτων υποχρεώσεων προηγούμενων οικονομικών ετών προς τρίτους και</text:span></text:p>
      <text:p text:style-name="P12"><text:span text:style-name="T6">(β) την αύξηση των μεταβιβάσεων από τον προϋπολογισμό δημοσίων επενδύσεων κατά 83 εκατ. ευρώ για την υλοποίηση προγραμμάτων ανακαίνισης και εκσυγχρονισμού των υποδομών και του ιατροτεχνολογικού εξοπλισμού των νοσοκομείων και των μονάδων ΠΦΥ καθώς και για την επιτάχυνση της διενέργειας των εκκρεμών επεμβάσεων της λίστας χειρουργείων.</text:span></text:p>
      <text:p text:style-name="P68"><text:span text:style-name="T16">Παρακάτω απεικονίζεται ο προϋπολογισμός των νοσοκομείων και της ΠΦΥ σε δεδουλευμένη βάση</text:span></text:p>
      <text:p text:style-name="P69"/>
      <text:p text:style-name="P69"/>
      <table:table table:name="Πίνακας7" table:style-name="Πίνακας7">
        <table:table-column table:style-name="Πίνακας7.A"/>
        <table:table-column table:style-name="Πίνακας7.B"/>
        <table:table-column table:style-name="Πίνακας7.C"/>
        <text:soft-page-break/>
        <table:table-row table:style-name="Πίνακας7.1">
          <table:table-cell table:style-name="Πίνακας7.A1" table:number-columns-spanned="3" office:value-type="string">
            <text:p text:style-name="P16"><text:bookmark-start text:name="_Toc214474058"/><text:span text:style-name="T24"><text:s/>Προϋπολογισμοί Νοσοκομείων και ΠΦΥ σε δεδουλευμένη βάση</text:span><text:bookmark-end text:name="_Toc214474058"/></text:p>
            <text:p text:style-name="P16"><text:span text:style-name="T24">(σε εκατ. ευρώ)</text:span></text:p>
          </table:table-cell>
          <table:covered-table-cell/>
          <table:covered-table-cell/>
        </table:table-row>
        <table:table-row table:style-name="Πίνακας7.2">
          <table:table-cell table:style-name="Πίνακας7.A2" table:number-rows-spanned="2" office:value-type="string">
            <text:p text:style-name="P39"/>
          </table:table-cell>
          <table:table-cell table:style-name="Πίνακας7.B2" office:value-type="string">
            <text:p text:style-name="P16"><text:span text:style-name="T49">2025</text:span></text:p>
          </table:table-cell>
          <table:table-cell table:style-name="Πίνακας7.C2" office:value-type="string">
            <text:p text:style-name="P16"><text:span text:style-name="T49">2026</text:span></text:p>
          </table:table-cell>
        </table:table-row>
        <table:table-row table:style-name="Πίνακας7.3">
          <table:covered-table-cell/>
          <table:table-cell table:style-name="Πίνακας7.B3" office:value-type="string">
            <text:p text:style-name="P16"><text:span text:style-name="T49">Εκτιμήσεις</text:span></text:p>
          </table:table-cell>
          <table:table-cell table:style-name="Πίνακας7.C3" office:value-type="string">
            <text:p text:style-name="P16"><text:span text:style-name="T49">Προβλέψεις</text:span></text:p>
          </table:table-cell>
        </table:table-row>
        <table:table-row table:style-name="Πίνακας7.4">
          <table:table-cell table:style-name="Πίνακας7.A4" office:value-type="string">
            <text:p text:style-name="P15"><text:span text:style-name="T49">Νοσοκομεία και ΠΦΥ συγκεντρωτικά</text:span></text:p>
          </table:table-cell>
          <table:table-cell table:style-name="Πίνακας7.B4" office:value-type="string">
            <text:p text:style-name="P40"/>
          </table:table-cell>
          <table:table-cell table:style-name="Πίνακας7.C4" office:value-type="string">
            <text:p text:style-name="P40"/>
          </table:table-cell>
        </table:table-row>
        <table:table-row table:style-name="Πίνακας7.5">
          <table:table-cell table:style-name="Πίνακας7.A5" office:value-type="string">
            <text:p text:style-name="P15"><text:span text:style-name="T49">Έσοδα</text:span></text:p>
          </table:table-cell>
          <table:table-cell table:style-name="Πίνακας7.B5" office:value-type="string">
            <text:p text:style-name="P26"><text:span text:style-name="T49">4.588</text:span></text:p>
          </table:table-cell>
          <table:table-cell table:style-name="Πίνακας7.C5" office:value-type="string">
            <text:p text:style-name="P26"><text:span text:style-name="T49">4.799</text:span></text:p>
          </table:table-cell>
        </table:table-row>
        <table:table-row table:style-name="Πίνακας7.6">
          <table:table-cell table:style-name="Πίνακας7.A6" office:value-type="string">
            <text:p text:style-name="P15"><text:span text:style-name="T57">Ίδια έσοδα</text:span></text:p>
          </table:table-cell>
          <table:table-cell table:style-name="Πίνακας7.B6" office:value-type="string">
            <text:p text:style-name="P26"><text:span text:style-name="T57">188</text:span></text:p>
          </table:table-cell>
          <table:table-cell table:style-name="Πίνακας7.C6" office:value-type="string">
            <text:p text:style-name="P26"><text:span text:style-name="T57">193</text:span></text:p>
          </table:table-cell>
        </table:table-row>
        <table:table-row table:style-name="Πίνακας7.7">
          <table:table-cell table:style-name="Πίνακας7.A7" office:value-type="string">
            <text:p text:style-name="P15"><text:span text:style-name="T57">Μεταβιβάσεις από τακτικό προϋπολογισμό</text:span></text:p>
          </table:table-cell>
          <table:table-cell table:style-name="Πίνακας7.B7" office:value-type="string">
            <text:p text:style-name="P26"><text:span text:style-name="T57">2.264</text:span></text:p>
          </table:table-cell>
          <table:table-cell table:style-name="Πίνακας7.C7" office:value-type="string">
            <text:p text:style-name="P26"><text:span text:style-name="T57">2.388</text:span></text:p>
          </table:table-cell>
        </table:table-row>
        <table:table-row table:style-name="Πίνακας7.8">
          <table:table-cell table:style-name="Πίνακας7.A8" office:value-type="string">
            <text:p text:style-name="P15"><text:span text:style-name="T57">Μεταβιβάσεις από φορείς κοινωνικής ασφάλισης</text:span></text:p>
          </table:table-cell>
          <table:table-cell table:style-name="Πίνακας7.B8" office:value-type="string">
            <text:p text:style-name="P26"><text:span text:style-name="T57">1.823</text:span></text:p>
          </table:table-cell>
          <table:table-cell table:style-name="Πίνακας7.C8" office:value-type="string">
            <text:p text:style-name="P26"><text:span text:style-name="T57">1.824</text:span></text:p>
          </table:table-cell>
        </table:table-row>
        <table:table-row table:style-name="Πίνακας7.9">
          <table:table-cell table:style-name="Πίνακας7.A9" office:value-type="string">
            <text:p text:style-name="P15"><text:span text:style-name="T57">Μεταβιβάσεις από προϋπολογισμό δημοσίων επενδύσεων</text:span></text:p>
          </table:table-cell>
          <table:table-cell table:style-name="Πίνακας7.B9" office:value-type="string">
            <text:p text:style-name="P26"><text:span text:style-name="T57">312</text:span></text:p>
          </table:table-cell>
          <table:table-cell table:style-name="Πίνακας7.C9" office:value-type="string">
            <text:p text:style-name="P26"><text:span text:style-name="T57">395</text:span></text:p>
          </table:table-cell>
        </table:table-row>
        <table:table-row table:style-name="Πίνακας7.10">
          <table:table-cell table:style-name="Πίνακας7.A10" office:value-type="string">
            <text:p text:style-name="P15"><text:span text:style-name="T49">Δαπάνες</text:span></text:p>
          </table:table-cell>
          <table:table-cell table:style-name="Πίνακας7.B10" office:value-type="string">
            <text:p text:style-name="P26"><text:span text:style-name="T49">4.330</text:span></text:p>
          </table:table-cell>
          <table:table-cell table:style-name="Πίνακας7.C10" office:value-type="string">
            <text:p text:style-name="P26"><text:span text:style-name="T49">4.318</text:span></text:p>
          </table:table-cell>
        </table:table-row>
        <table:table-row table:style-name="Πίνακας7.11">
          <table:table-cell table:style-name="Πίνακας7.A11" office:value-type="string">
            <text:p text:style-name="P15"><text:span text:style-name="T57">Αγορά αγαθών και υπηρεσιών</text:span></text:p>
          </table:table-cell>
          <table:table-cell table:style-name="Πίνακας7.B11" office:value-type="string">
            <text:p text:style-name="P26"><text:span text:style-name="T57">3.218</text:span></text:p>
          </table:table-cell>
          <table:table-cell table:style-name="Πίνακας7.C11" office:value-type="string">
            <text:p text:style-name="P26"><text:span text:style-name="T57">3.154</text:span></text:p>
          </table:table-cell>
        </table:table-row>
        <table:table-row table:style-name="Πίνακας7.12">
          <table:table-cell table:style-name="Πίνακας7.A12" office:value-type="string">
            <text:p text:style-name="P15"><text:span text:style-name="T57">Δαπάνες προσωπικού</text:span></text:p>
          </table:table-cell>
          <table:table-cell table:style-name="Πίνακας7.B12" office:value-type="string">
            <text:p text:style-name="P26"><text:span text:style-name="T57">825</text:span></text:p>
          </table:table-cell>
          <table:table-cell table:style-name="Πίνακας7.C12" office:value-type="string">
            <text:p text:style-name="P26"><text:span text:style-name="T57">801</text:span></text:p>
          </table:table-cell>
        </table:table-row>
        <table:table-row table:style-name="Πίνακας7.13">
          <table:table-cell table:style-name="Πίνακας7.A13" office:value-type="string">
            <text:p text:style-name="P15"><text:span text:style-name="T57">Δαπάνες για επενδύσεις</text:span></text:p>
          </table:table-cell>
          <table:table-cell table:style-name="Πίνακας7.B13" office:value-type="string">
            <text:p text:style-name="P26"><text:span text:style-name="T57">288</text:span></text:p>
          </table:table-cell>
          <table:table-cell table:style-name="Πίνακας7.C13" office:value-type="string">
            <text:p text:style-name="P26"><text:span text:style-name="T57">363</text:span></text:p>
          </table:table-cell>
        </table:table-row>
        <table:table-row table:style-name="Πίνακας7.4">
          <table:table-cell table:style-name="Πίνακας7.A14" office:value-type="string">
            <text:p text:style-name="P15"><text:span text:style-name="T49">Ισοζύγιο κατά ESA</text:span><text:span text:style-name="T24">*</text:span></text:p>
          </table:table-cell>
          <table:table-cell table:style-name="Πίνακας7.B14" office:value-type="string">
            <text:p text:style-name="P26"><text:span text:style-name="T49">257</text:span></text:p>
          </table:table-cell>
          <table:table-cell table:style-name="Πίνακας7.C14" office:value-type="string">
            <text:p text:style-name="P26"><text:span text:style-name="T49">481</text:span></text:p>
          </table:table-cell>
        </table:table-row>
        <table:table-row table:style-name="Πίνακας7.15">
          <table:table-cell table:style-name="Πίνακας7.A15" table:number-columns-spanned="3" office:value-type="string">
            <text:p text:style-name="P53"><text:span text:style-name="T58">*<text:tab/>Στο ισοζύγιο κατά </text:span><text:span text:style-name="T55">ESA</text:span><text:span text:style-name="T58"> περιλαμβάνεται και το αντίστοιχο ισοζύγιο της ΕΚΑΠΥ.</text:span></text:p>
          </table:table-cell>
          <table:covered-table-cell/>
          <table:covered-table-cell/>
        </table:table-row>
      </table:table>
      <text:p text:style-name="P6"/>
      <text:p text:style-name="P12"><text:span text:style-name="T6">Το ισοζύγιο κατά </text:span><text:span text:style-name="T17">ESA</text:span><text:span text:style-name="T6"> των ΟΚΑ (Ασφαλιστικά Ταμεία, ΔΥΠΑ, ΕΟΠΥΥ, ΟΠΕΚΑ και ΝΑΤ) για το 2026 προβλέπεται να διαμορφωθεί σε πλεόνασμα ύψους 1.790 εκατ. ευρώ, παρουσιάζοντας μείωση κατά 206 εκατ. ευρώ σε σχέση με τις εκτιμήσεις του 2025.</text:span></text:p>
      <text:p text:style-name="P12"><text:span text:style-name="T6">Ειδικότερα, τα έσοδα προβλέπεται να είναι αυξημένα κατά 1.299 εκατ. ευρώ κυρίως λόγω της αύξησης κατά 916 εκατ. ευρώ των εσόδων από ασφαλιστικές εισφορές </text:span><text:bookmark-start text:name="_Hlk213937845"/><text:span text:style-name="T6">(συμπεριλαμβανομένων των εσόδων από ρυθμίσεις οφειλών)</text:span><text:bookmark-end text:name="_Hlk213937845"/><text:span text:style-name="T6">, γεγονός που οφείλεται κατά κύριο λόγο:</text:span></text:p>
      <text:list xml:id="list2317366801" text:style-name="WWNum1">
        <text:list-item>
          <text:p text:style-name="P57"><text:span text:style-name="T6">στην αύξηση των μισθών και της απασχόλησης στον ιδιωτικό τομέα, ως αποτέλεσμα του ρυθμού ανάπτυξης της οικονομίας,</text:span></text:p>
        </text:list-item>
        <text:list-item>
          <text:p text:style-name="P60"><text:span text:style-name="T6">στην περαιτέρω αύξηση του κατώτατου μισθού,</text:span></text:p>
        </text:list-item>
        <text:list-item>
          <text:p text:style-name="P60"><text:span text:style-name="T6">στην εφαρμογή της Ψηφιακής Κάρτας Εργασίας και</text:span></text:p>
        </text:list-item>
        <text:list-item>
          <text:p text:style-name="P63"><text:span text:style-name="T6">στις μισθολογικές αυξήσεις στον δημόσιο τομέα.</text:span></text:p>
        </text:list-item>
      </text:list>
      <text:p text:style-name="P12"><text:span text:style-name="T6">Επιπρόσθετα, αύξηση κατά 464 εκατ. ευρώ προβλέπεται να παρουσιάσουν οι μεταβιβάσεις από τον τακτικό προϋπολογισμό, κυρίως για την κάλυψη των παροχών κύριας σύνταξης.</text:span></text:p>
      <text:p text:style-name="P12"><text:span text:style-name="T6">Το σύνολο των δαπανών σε σχέση με το 2025 προβλέπεται να είναι αυξημένο κατά 1.459 εκατ. ευρώ.</text:span></text:p>
      <text:p text:style-name="P12"><text:span text:style-name="T6">Η δαπάνη των κύριων συντάξεων προβλέπεται να είναι αυξημένη κατά 1.153 εκατ. ευρώ ως αποτέλεσμα:</text:span></text:p>
      <text:list xml:id="list124812492548404" text:continue-numbering="true" text:style-name="WWNum1">
        <text:list-item>
          <text:p text:style-name="P60"><text:span text:style-name="T6">της αναπροσαρμογής των συντάξεων με βάση τον συντελεστή που προκύπτει από τον μέσο όρο του ετήσιου ποσοστού μεταβολής του ΑΕΠ και του ποσοστού μεταβολής του μέσου ετήσιου ΓΔΤΚ του προηγούμενου έτους (άρθρο 14 παρ.4 του ν.4387/2016), η οποία προβλέπεται να ανέλθει σε 629 εκατ. ευρώ περίπου, λαμβανομένου υπόψη του μη συμψηφισμού του 50% της αύξησης των συντάξεων με την προσωπική διαφορά και</text:span></text:p>
        </text:list-item>
        <text:list-item>
          <text:p text:style-name="P63"><text:span text:style-name="T6">της προβλεπόμενης αύξησης του ρυθμού απονομής νέων συντάξεων.</text:span></text:p>
        </text:list-item>
      </text:list>
      <text:p text:style-name="P5"><text:span text:style-name="T16">Η δαπάνη για τις επικουρικές συντάξεις προβλέπεται αυξημένη κατά 186 εκατ. ευρώ σε σχέση με το 2025, καθ’ όσον αναμένεται να εντατικοποιηθούν εντός του 2026 οι εκκαθαρίσεις που αφορούν σε περιπτώσεις διαδοχικής ασφάλισης και να καταβληθούν τα σχετικά αναδρομικά ποσά στους δικαιούχους.</text:span></text:p>
      <text:p text:style-name="P5"><text:soft-page-break/><text:span text:style-name="T16">Επιπρόσθετα, αύξηση κατά 205 εκατ. ευρώ αναμένεται να παρουσιάσει η δαπάνη για τις προνοιακές παροχές και ειδικότερα: (α) η δαπάνη για τις εφάπαξ συνταξιοδοτικές παροχές λόγω της εκτιμώμενης αύξησης του αριθμού των συνταξιοδοτήσεων, κυρίως του προσωπικού των Ενόπλων Δυνάμεων και (β) η δαπάνη για τα επιδόματα που είναι συνδεδεμένα με το ύψος των κατώτατου μισθού (επιδόματα ασθένειας, μητρότητας, ατυχήματος, εορτών και αδείας κ.λπ.).</text:span></text:p>
      <text:p text:style-name="P5"><text:span text:style-name="T16">Τέλος, επισημαίνεται ότι στη δαπάνη για προνοιακές παροχές ύψους 1.846 εκατ. ευρώ για το έτος 2026 περιλαμβάνεται ποσό ύψους 303 εκατ. ευρώ για την καταβολή της κοινωνικής ενίσχυσης ύψους 250 ευρώ σε συνταξιούχους και σε δικαιούχους αναπηρικών επιδομάτων που καταβάλλονται από τον </text:span><text:span text:style-name="T19">e</text:span><text:span text:style-name="T16">-ΕΦΚΑ (άρθρο 72 του ν.5217/2025).</text:span></text:p>
      <table:table table:name="Πίνακας8" table:style-name="Πίνακας8">
        <table:table-column table:style-name="Πίνακας8.A"/>
        <table:table-column table:style-name="Πίνακας8.B"/>
        <table:table-column table:style-name="Πίνακας8.C"/>
        <table:table-header-rows>
          <table:table-row table:style-name="Πίνακας8.1">
            <table:table-cell table:style-name="Πίνακας8.A1" table:number-columns-spanned="3" office:value-type="string">
              <text:p text:style-name="P16"><text:bookmark-start text:name="_Toc214474060"/><text:span text:style-name="T48">Προϋπολογισμοί Οργανισμών Κοινωνικής Ασφάλισης</text:span><text:bookmark-end text:name="_Toc214474060"/></text:p>
              <text:p text:style-name="P16"><text:span text:style-name="T48">(σε εκατ. ευρώ)</text:span></text:p>
            </table:table-cell>
            <table:covered-table-cell/>
            <table:covered-table-cell/>
          </table:table-row>
          <table:table-row table:style-name="Πίνακας8.2">
            <table:table-cell table:style-name="Πίνακας8.A2" table:number-rows-spanned="2" office:value-type="string">
              <text:p text:style-name="P39"/>
            </table:table-cell>
            <table:table-cell table:style-name="Πίνακας8.B2" office:value-type="string">
              <text:p text:style-name="P16"><text:span text:style-name="T49">2025</text:span></text:p>
            </table:table-cell>
            <table:table-cell table:style-name="Πίνακας8.C2" office:value-type="string">
              <text:p text:style-name="P16"><text:span text:style-name="T49">2026</text:span></text:p>
            </table:table-cell>
          </table:table-row>
          <table:table-row table:style-name="Πίνακας8.3">
            <table:covered-table-cell/>
            <table:table-cell table:style-name="Πίνακας8.B3" office:value-type="string">
              <text:p text:style-name="P16"><text:span text:style-name="T49">Εκτιμήσεις</text:span></text:p>
            </table:table-cell>
            <table:table-cell table:style-name="Πίνακας8.C3" office:value-type="string">
              <text:p text:style-name="P16"><text:span text:style-name="T49">Προβλέψεις</text:span></text:p>
            </table:table-cell>
          </table:table-row>
        </table:table-header-rows>
        <table:table-row table:style-name="Πίνακας8.4">
          <table:table-cell table:style-name="Πίνακας8.A4" office:value-type="string">
            <text:p text:style-name="P15"><text:span text:style-name="T49">Οργανισμοί Κοινωνικής Ασφάλισης</text:span></text:p>
          </table:table-cell>
          <table:table-cell table:style-name="Πίνακας8.B4" office:value-type="string">
            <text:p text:style-name="P40"/>
          </table:table-cell>
          <table:table-cell table:style-name="Πίνακας8.C4" office:value-type="string">
            <text:p text:style-name="P40"/>
          </table:table-cell>
        </table:table-row>
        <table:table-row table:style-name="Πίνακας8.4">
          <table:table-cell table:style-name="Πίνακας8.A5" office:value-type="string">
            <text:p text:style-name="P47"><text:span text:style-name="T49">α)<text:tab/>Ασφαλιστικά Ταμεία</text:span></text:p>
          </table:table-cell>
          <table:table-cell table:style-name="Πίνακας8.B5" office:value-type="string">
            <text:p text:style-name="P44"/>
          </table:table-cell>
          <table:table-cell table:style-name="Πίνακας8.C5" office:value-type="string">
            <text:p text:style-name="P44"/>
          </table:table-cell>
        </table:table-row>
        <table:table-row table:style-name="Πίνακας8.6">
          <table:table-cell table:style-name="Πίνακας8.A6" office:value-type="string">
            <text:p text:style-name="P15"><text:span text:style-name="T49">Έσοδα</text:span></text:p>
          </table:table-cell>
          <table:table-cell table:style-name="Πίνακας8.B6" office:value-type="string">
            <text:p text:style-name="P26"><text:span text:style-name="T49">38.616</text:span></text:p>
          </table:table-cell>
          <table:table-cell table:style-name="Πίνακας8.C6" office:value-type="string">
            <text:p text:style-name="P26"><text:span text:style-name="T49">39.915</text:span></text:p>
          </table:table-cell>
        </table:table-row>
        <table:table-row table:style-name="Πίνακας8.6">
          <table:table-cell table:style-name="Πίνακας8.A7" office:value-type="string">
            <text:p text:style-name="P15"><text:span text:style-name="T57">Ασφαλιστικές εισφορές</text:span></text:p>
          </table:table-cell>
          <table:table-cell table:style-name="Πίνακας8.B7" office:value-type="string">
            <text:p text:style-name="P26"><text:span text:style-name="T57">19.671</text:span></text:p>
          </table:table-cell>
          <table:table-cell table:style-name="Πίνακας8.C7" office:value-type="string">
            <text:p text:style-name="P26"><text:span text:style-name="T57">20.488</text:span></text:p>
          </table:table-cell>
        </table:table-row>
        <table:table-row table:style-name="Πίνακας8.6">
          <table:table-cell table:style-name="Πίνακας8.A8" office:value-type="string">
            <text:p text:style-name="P15"><text:span text:style-name="T57">Ρύθμιση οφειλών</text:span></text:p>
          </table:table-cell>
          <table:table-cell table:style-name="Πίνακας8.B8" office:value-type="string">
            <text:p text:style-name="P26"><text:span text:style-name="T57">1.404</text:span></text:p>
          </table:table-cell>
          <table:table-cell table:style-name="Πίνακας8.C8" office:value-type="string">
            <text:p text:style-name="P26"><text:span text:style-name="T57">1.503</text:span></text:p>
          </table:table-cell>
        </table:table-row>
        <table:table-row table:style-name="Πίνακας8.6">
          <table:table-cell table:style-name="Πίνακας8.A9" office:value-type="string">
            <text:p text:style-name="P15"><text:span text:style-name="T57">Κοινωνικοί πόροι</text:span></text:p>
          </table:table-cell>
          <table:table-cell table:style-name="Πίνακας8.B9" office:value-type="string">
            <text:p text:style-name="P26"><text:span text:style-name="T57">764</text:span></text:p>
          </table:table-cell>
          <table:table-cell table:style-name="Πίνακας8.C9" office:value-type="string">
            <text:p text:style-name="P26"><text:span text:style-name="T57">783</text:span></text:p>
          </table:table-cell>
        </table:table-row>
        <table:table-row table:style-name="Πίνακας8.6">
          <table:table-cell table:style-name="Πίνακας8.A10" office:value-type="string">
            <text:p text:style-name="P15"><text:span text:style-name="T57">Μεταβιβάσεις από τακτικό προϋπολογισμό</text:span></text:p>
          </table:table-cell>
          <table:table-cell table:style-name="Πίνακας8.B10" office:value-type="string">
            <text:p text:style-name="P26"><text:span text:style-name="T57">15.425</text:span></text:p>
          </table:table-cell>
          <table:table-cell table:style-name="Πίνακας8.C10" office:value-type="string">
            <text:p text:style-name="P26"><text:span text:style-name="T57">15.889</text:span></text:p>
          </table:table-cell>
        </table:table-row>
        <table:table-row table:style-name="Πίνακας8.6">
          <table:table-cell table:style-name="Πίνακας8.A11" office:value-type="string">
            <text:p text:style-name="P15"><text:span text:style-name="T57">Απόδοση περιουσίας</text:span></text:p>
          </table:table-cell>
          <table:table-cell table:style-name="Πίνακας8.B11" office:value-type="string">
            <text:p text:style-name="P26"><text:span text:style-name="T57">974</text:span></text:p>
          </table:table-cell>
          <table:table-cell table:style-name="Πίνακας8.C11" office:value-type="string">
            <text:p text:style-name="P26"><text:span text:style-name="T57">1.028</text:span></text:p>
          </table:table-cell>
        </table:table-row>
        <table:table-row table:style-name="Πίνακας8.6">
          <table:table-cell table:style-name="Πίνακας8.A12" office:value-type="string">
            <text:p text:style-name="P15"><text:span text:style-name="T57">Λοιπά έσοδα</text:span></text:p>
          </table:table-cell>
          <table:table-cell table:style-name="Πίνακας8.B12" office:value-type="string">
            <text:p text:style-name="P26"><text:span text:style-name="T57">377</text:span></text:p>
          </table:table-cell>
          <table:table-cell table:style-name="Πίνακας8.C12" office:value-type="string">
            <text:p text:style-name="P26"><text:span text:style-name="T57">225</text:span></text:p>
          </table:table-cell>
        </table:table-row>
        <table:table-row table:style-name="Πίνακας8.6">
          <table:table-cell table:style-name="Πίνακας8.A13" office:value-type="string">
            <text:p text:style-name="P15"><text:span text:style-name="T49">Δαπάνες</text:span></text:p>
          </table:table-cell>
          <table:table-cell table:style-name="Πίνακας8.B13" office:value-type="string">
            <text:p text:style-name="P26"><text:span text:style-name="T49">37.380</text:span></text:p>
          </table:table-cell>
          <table:table-cell table:style-name="Πίνακας8.C13" office:value-type="string">
            <text:p text:style-name="P26"><text:span text:style-name="T49">38.839</text:span></text:p>
          </table:table-cell>
        </table:table-row>
        <table:table-row table:style-name="Πίνακας8.6">
          <table:table-cell table:style-name="Πίνακας8.A14" office:value-type="string">
            <text:p text:style-name="P15"><text:span text:style-name="T57">Συντάξεις</text:span></text:p>
          </table:table-cell>
          <table:table-cell table:style-name="Πίνακας8.B14" office:value-type="string">
            <text:p text:style-name="P26"><text:span text:style-name="T57">34.091</text:span></text:p>
          </table:table-cell>
          <table:table-cell table:style-name="Πίνακας8.C14" office:value-type="string">
            <text:p text:style-name="P26"><text:span text:style-name="T57">35.430</text:span></text:p>
          </table:table-cell>
        </table:table-row>
        <table:table-row table:style-name="Πίνακας8.6">
          <table:table-cell table:style-name="Πίνακας8.A15" office:value-type="string">
            <text:p text:style-name="P15"><text:span text:style-name="T59">Κύριας ασφάλισης</text:span></text:p>
          </table:table-cell>
          <table:table-cell table:style-name="Πίνακας8.B15" office:value-type="string">
            <text:p text:style-name="P26"><text:span text:style-name="T57">29.903</text:span></text:p>
          </table:table-cell>
          <table:table-cell table:style-name="Πίνακας8.C15" office:value-type="string">
            <text:p text:style-name="P26"><text:span text:style-name="T57">31.056</text:span></text:p>
          </table:table-cell>
        </table:table-row>
        <table:table-row table:style-name="Πίνακας8.6">
          <table:table-cell table:style-name="Πίνακας8.A16" office:value-type="string">
            <text:p text:style-name="P15"><text:span text:style-name="T59">Επικουρικής ασφάλισης</text:span></text:p>
          </table:table-cell>
          <table:table-cell table:style-name="Πίνακας8.B16" office:value-type="string">
            <text:p text:style-name="P26"><text:span text:style-name="T57">4.188</text:span></text:p>
          </table:table-cell>
          <table:table-cell table:style-name="Πίνακας8.C16" office:value-type="string">
            <text:p text:style-name="P26"><text:span text:style-name="T57">4.374</text:span></text:p>
          </table:table-cell>
        </table:table-row>
        <table:table-row table:style-name="Πίνακας8.6">
          <table:table-cell table:style-name="Πίνακας8.A17" office:value-type="string">
            <text:p text:style-name="P15"><text:span text:style-name="T57">Λοιπές παροχές ασθένειας</text:span></text:p>
          </table:table-cell>
          <table:table-cell table:style-name="Πίνακας8.B17" office:value-type="string">
            <text:p text:style-name="P26"><text:span text:style-name="T57">339</text:span></text:p>
          </table:table-cell>
          <table:table-cell table:style-name="Πίνακας8.C17" office:value-type="string">
            <text:p text:style-name="P26"><text:span text:style-name="T57">232</text:span></text:p>
          </table:table-cell>
        </table:table-row>
        <table:table-row table:style-name="Πίνακας8.6">
          <table:table-cell table:style-name="Πίνακας8.A18" office:value-type="string">
            <text:p text:style-name="P15"><text:span text:style-name="T57">Προνοιακές παροχές</text:span></text:p>
          </table:table-cell>
          <table:table-cell table:style-name="Πίνακας8.B18" office:value-type="string">
            <text:p text:style-name="P26"><text:span text:style-name="T57">1.640</text:span></text:p>
          </table:table-cell>
          <table:table-cell table:style-name="Πίνακας8.C18" office:value-type="string">
            <text:p text:style-name="P26"><text:span text:style-name="T57">1.846</text:span></text:p>
          </table:table-cell>
        </table:table-row>
        <table:table-row table:style-name="Πίνακας8.6">
          <table:table-cell table:style-name="Πίνακας8.A19" office:value-type="string">
            <text:p text:style-name="P15"><text:span text:style-name="T57">Λοιπές μεταβιβάσεις σε τρίτους</text:span></text:p>
          </table:table-cell>
          <table:table-cell table:style-name="Πίνακας8.B19" office:value-type="string">
            <text:p text:style-name="P26"><text:span text:style-name="T57">714</text:span></text:p>
          </table:table-cell>
          <table:table-cell table:style-name="Πίνακας8.C19" office:value-type="string">
            <text:p text:style-name="P26"><text:span text:style-name="T57">704</text:span></text:p>
          </table:table-cell>
        </table:table-row>
        <table:table-row table:style-name="Πίνακας8.6">
          <table:table-cell table:style-name="Πίνακας8.A20" office:value-type="string">
            <text:p text:style-name="P15"><text:span text:style-name="T57">Λοιπές δαπάνες</text:span></text:p>
          </table:table-cell>
          <table:table-cell table:style-name="Πίνακας8.B20" office:value-type="string">
            <text:p text:style-name="P26"><text:span text:style-name="T57">390</text:span></text:p>
          </table:table-cell>
          <table:table-cell table:style-name="Πίνακας8.C20" office:value-type="string">
            <text:p text:style-name="P26"><text:span text:style-name="T57">411</text:span></text:p>
          </table:table-cell>
        </table:table-row>
        <table:table-row table:style-name="Πίνακας8.6">
          <table:table-cell table:style-name="Πίνακας8.A21" office:value-type="string">
            <text:p text:style-name="P15"><text:span text:style-name="T57">Δαπάνες προσωπικού</text:span></text:p>
          </table:table-cell>
          <table:table-cell table:style-name="Πίνακας8.B21" office:value-type="string">
            <text:p text:style-name="P26"><text:span text:style-name="T57">205</text:span></text:p>
          </table:table-cell>
          <table:table-cell table:style-name="Πίνακας8.C21" office:value-type="string">
            <text:p text:style-name="P26"><text:span text:style-name="T57">216</text:span></text:p>
          </table:table-cell>
        </table:table-row>
        <table:table-row table:style-name="Πίνακας8.6">
          <table:table-cell table:style-name="Πίνακας8.A22" office:value-type="string">
            <text:p text:style-name="P15"><text:span text:style-name="T49">Ταμειακό ισοζύγιο</text:span></text:p>
          </table:table-cell>
          <table:table-cell table:style-name="Πίνακας8.B22" office:value-type="string">
            <text:p text:style-name="P26"><text:span text:style-name="T49">1.236</text:span></text:p>
          </table:table-cell>
          <table:table-cell table:style-name="Πίνακας8.C22" office:value-type="string">
            <text:p text:style-name="P26"><text:span text:style-name="T49">1.076</text:span></text:p>
          </table:table-cell>
        </table:table-row>
        <table:table-row table:style-name="Πίνακας8.6">
          <table:table-cell table:style-name="Πίνακας8.A22" office:value-type="string">
            <text:p text:style-name="P15"><text:span text:style-name="T49">Εθνικολογιστικές προσαρμογές</text:span></text:p>
          </table:table-cell>
          <table:table-cell table:style-name="Πίνακας8.B22" office:value-type="string">
            <text:p text:style-name="P26"><text:span text:style-name="T49">30</text:span></text:p>
          </table:table-cell>
          <table:table-cell table:style-name="Πίνακας8.C22" office:value-type="string">
            <text:p text:style-name="P26"><text:span text:style-name="T49">31</text:span></text:p>
          </table:table-cell>
        </table:table-row>
        <table:table-row table:style-name="Πίνακας8.6">
          <table:table-cell table:style-name="Πίνακας8.A22" office:value-type="string">
            <text:p text:style-name="P15"><text:span text:style-name="T49">Ισοζύγιο κατά ESA</text:span></text:p>
          </table:table-cell>
          <table:table-cell table:style-name="Πίνακας8.B22" office:value-type="string">
            <text:p text:style-name="P26"><text:span text:style-name="T49">1.266</text:span></text:p>
          </table:table-cell>
          <table:table-cell table:style-name="Πίνακας8.C22" office:value-type="string">
            <text:p text:style-name="P26"><text:span text:style-name="T49">1.107</text:span></text:p>
          </table:table-cell>
        </table:table-row>
        <table:table-row table:style-name="Πίνακας8.4">
          <table:table-cell table:style-name="Πίνακας8.A5" office:value-type="string">
            <text:p text:style-name="P47"><text:bookmark-start text:name="RANGE!A26:C45"/><text:span text:style-name="T49">β)<text:tab/>ΔΥΠΑ</text:span><text:bookmark-end text:name="RANGE!A26:C45"/></text:p>
          </table:table-cell>
          <table:table-cell table:style-name="Πίνακας8.B5" office:value-type="string">
            <text:p text:style-name="P44"/>
          </table:table-cell>
          <table:table-cell table:style-name="Πίνακας8.C5" office:value-type="string">
            <text:p text:style-name="P44"/>
          </table:table-cell>
        </table:table-row>
        <table:table-row table:style-name="Πίνακας8.6">
          <table:table-cell table:style-name="Πίνακας8.A26" office:value-type="string">
            <text:p text:style-name="P15"><text:span text:style-name="T49">Έσοδα</text:span></text:p>
          </table:table-cell>
          <table:table-cell table:style-name="Πίνακας8.B26" office:value-type="string">
            <text:p text:style-name="P26"><text:span text:style-name="T49">3.980</text:span></text:p>
          </table:table-cell>
          <table:table-cell table:style-name="Πίνακας8.C26" office:value-type="string">
            <text:p text:style-name="P26"><text:span text:style-name="T49">3.775</text:span></text:p>
          </table:table-cell>
        </table:table-row>
        <table:table-row table:style-name="Πίνακας8.6">
          <table:table-cell table:style-name="Πίνακας8.A27" office:value-type="string">
            <text:p text:style-name="P15"><text:span text:style-name="T57">Ασφαλιστικές εισφορές</text:span></text:p>
          </table:table-cell>
          <table:table-cell table:style-name="Πίνακας8.B27" office:value-type="string">
            <text:p text:style-name="P26"><text:span text:style-name="T57">1.525</text:span></text:p>
          </table:table-cell>
          <table:table-cell table:style-name="Πίνακας8.C27" office:value-type="string">
            <text:p text:style-name="P26"><text:span text:style-name="T57">1.588</text:span></text:p>
          </table:table-cell>
        </table:table-row>
        <table:table-row table:style-name="Πίνακας8.6">
          <table:table-cell table:style-name="Πίνακας8.A28" office:value-type="string">
            <text:p text:style-name="P15"><text:span text:style-name="T57">Ρύθμιση οφειλών</text:span></text:p>
          </table:table-cell>
          <table:table-cell table:style-name="Πίνακας8.B28" office:value-type="string">
            <text:p text:style-name="P26"><text:span text:style-name="T57">106</text:span></text:p>
          </table:table-cell>
          <table:table-cell table:style-name="Πίνακας8.C28" office:value-type="string">
            <text:p text:style-name="P26"><text:span text:style-name="T57">108</text:span></text:p>
          </table:table-cell>
        </table:table-row>
        <table:table-row table:style-name="Πίνακας8.6">
          <table:table-cell table:style-name="Πίνακας8.A29" office:value-type="string">
            <text:p text:style-name="P15"><text:span text:style-name="T57">Μεταβιβάσεις από τακτικό προϋπολογισμό</text:span></text:p>
          </table:table-cell>
          <table:table-cell table:style-name="Πίνακας8.B29" office:value-type="string">
            <text:p text:style-name="P26"><text:span text:style-name="T57">1.326</text:span></text:p>
          </table:table-cell>
          <table:table-cell table:style-name="Πίνακας8.C29" office:value-type="string">
            <text:p text:style-name="P26"><text:span text:style-name="T57">1.413</text:span></text:p>
          </table:table-cell>
        </table:table-row>
        <table:table-row table:style-name="Πίνακας8.6">
          <table:table-cell table:style-name="Πίνακας8.A30" office:value-type="string">
            <text:p text:style-name="P15"><text:span text:style-name="T57">Μεταβιβάσεις από προϋπολογισμό δημοσίων επενδύσεων</text:span></text:p>
          </table:table-cell>
          <table:table-cell table:style-name="Πίνακας8.B30" office:value-type="string">
            <text:p text:style-name="P26"><text:span text:style-name="T57">858</text:span></text:p>
          </table:table-cell>
          <table:table-cell table:style-name="Πίνακας8.C30" office:value-type="string">
            <text:p text:style-name="P26"><text:span text:style-name="T57">496</text:span></text:p>
          </table:table-cell>
        </table:table-row>
        <table:table-row table:style-name="Πίνακας8.6">
          <table:table-cell table:style-name="Πίνακας8.A31" office:value-type="string">
            <text:p text:style-name="P15"><text:span text:style-name="T57">Απόδοση περιουσίας</text:span></text:p>
          </table:table-cell>
          <table:table-cell table:style-name="Πίνακας8.B31" office:value-type="string">
            <text:p text:style-name="P26"><text:span text:style-name="T57">152</text:span></text:p>
          </table:table-cell>
          <table:table-cell table:style-name="Πίνακας8.C31" office:value-type="string">
            <text:p text:style-name="P26"><text:span text:style-name="T57">156</text:span></text:p>
          </table:table-cell>
        </table:table-row>
        <table:table-row table:style-name="Πίνακας8.6">
          <table:table-cell table:style-name="Πίνακας8.A32" office:value-type="string">
            <text:p text:style-name="P15"><text:span text:style-name="T57">Λοιπά έσοδα</text:span></text:p>
          </table:table-cell>
          <table:table-cell table:style-name="Πίνακας8.B32" office:value-type="string">
            <text:p text:style-name="P26"><text:span text:style-name="T57">12</text:span></text:p>
          </table:table-cell>
          <table:table-cell table:style-name="Πίνακας8.C32" office:value-type="string">
            <text:p text:style-name="P26"><text:span text:style-name="T57">13</text:span></text:p>
          </table:table-cell>
        </table:table-row>
        <table:table-row table:style-name="Πίνακας8.6">
          <table:table-cell table:style-name="Πίνακας8.A33" office:value-type="string">
            <text:p text:style-name="P15"><text:span text:style-name="T49">Δαπάνες</text:span></text:p>
          </table:table-cell>
          <table:table-cell table:style-name="Πίνακας8.B33" office:value-type="string">
            <text:p text:style-name="P26"><text:span text:style-name="T49">3.943</text:span></text:p>
          </table:table-cell>
          <table:table-cell table:style-name="Πίνακας8.C33" office:value-type="string">
            <text:p text:style-name="P26"><text:span text:style-name="T49">3.747</text:span></text:p>
          </table:table-cell>
        </table:table-row>
        <table:table-row table:style-name="Πίνακας8.6">
          <table:table-cell table:style-name="Πίνακας8.A34" office:value-type="string">
            <text:p text:style-name="P15"><text:span text:style-name="T57">Επιδόματα ανεργίας</text:span></text:p>
          </table:table-cell>
          <table:table-cell table:style-name="Πίνακας8.B34" office:value-type="string">
            <text:p text:style-name="P26"><text:span text:style-name="T57">1.960</text:span></text:p>
          </table:table-cell>
          <table:table-cell table:style-name="Πίνακας8.C34" office:value-type="string">
            <text:p text:style-name="P26"><text:span text:style-name="T57">2.009</text:span></text:p>
          </table:table-cell>
        </table:table-row>
        <table:table-row table:style-name="Πίνακας8.6">
          <table:table-cell table:style-name="Πίνακας8.A35" office:value-type="string">
            <text:p text:style-name="P15"><text:span text:style-name="T57">Προγράμματα απασχόλησης</text:span></text:p>
          </table:table-cell>
          <table:table-cell table:style-name="Πίνακας8.B35" office:value-type="string">
            <text:p text:style-name="P26"><text:span text:style-name="T57">564</text:span></text:p>
          </table:table-cell>
          <table:table-cell table:style-name="Πίνακας8.C35" office:value-type="string">
            <text:p text:style-name="P26"><text:span text:style-name="T57">464</text:span></text:p>
          </table:table-cell>
        </table:table-row>
        <table:table-row table:style-name="Πίνακας8.6">
          <table:table-cell table:style-name="Πίνακας8.A36" office:value-type="string">
            <text:p text:style-name="P15"><text:span text:style-name="T57">Επιμόρφωση ανέργων και εργαζομένων</text:span></text:p>
          </table:table-cell>
          <table:table-cell table:style-name="Πίνακας8.B36" office:value-type="string">
            <text:p text:style-name="P26"><text:span text:style-name="T57">461</text:span></text:p>
          </table:table-cell>
          <table:table-cell table:style-name="Πίνακας8.C36" office:value-type="string">
            <text:p text:style-name="P26"><text:span text:style-name="T57">287</text:span></text:p>
          </table:table-cell>
        </table:table-row>
        <table:table-row table:style-name="Πίνακας8.6">
          <table:table-cell table:style-name="Πίνακας8.A37" office:value-type="string">
            <text:p text:style-name="P15"><text:span text:style-name="T57">Λοιπές προνοιακές παροχές</text:span></text:p>
          </table:table-cell>
          <table:table-cell table:style-name="Πίνακας8.B37" office:value-type="string">
            <text:p text:style-name="P26"><text:span text:style-name="T57">155</text:span></text:p>
          </table:table-cell>
          <table:table-cell table:style-name="Πίνακας8.C37" office:value-type="string">
            <text:p text:style-name="P26"><text:span text:style-name="T57">141</text:span></text:p>
          </table:table-cell>
        </table:table-row>
        <table:table-row table:style-name="Πίνακας8.6">
          <table:table-cell table:style-name="Πίνακας8.A38" office:value-type="string">
            <text:p text:style-name="P15"><text:span text:style-name="T57">Μεταβιβάσεις στο ΙΚΑ</text:span></text:p>
          </table:table-cell>
          <table:table-cell table:style-name="Πίνακας8.B38" office:value-type="string">
            <text:p text:style-name="P26"><text:span text:style-name="T57">453</text:span></text:p>
          </table:table-cell>
          <table:table-cell table:style-name="Πίνακας8.C38" office:value-type="string">
            <text:p text:style-name="P26"><text:span text:style-name="T57">471</text:span></text:p>
          </table:table-cell>
        </table:table-row>
        <table:table-row table:style-name="Πίνακας8.6">
          <table:table-cell table:style-name="Πίνακας8.A39" office:value-type="string">
            <text:p text:style-name="P15"><text:span text:style-name="T57">Δαπάνες προσωπικού</text:span></text:p>
          </table:table-cell>
          <table:table-cell table:style-name="Πίνακας8.B39" office:value-type="string">
            <text:p text:style-name="P26"><text:span text:style-name="T57">120</text:span></text:p>
          </table:table-cell>
          <table:table-cell table:style-name="Πίνακας8.C39" office:value-type="string">
            <text:p text:style-name="P26"><text:span text:style-name="T57">133</text:span></text:p>
          </table:table-cell>
        </table:table-row>
        <table:table-row table:style-name="Πίνακας8.6">
          <table:table-cell table:style-name="Πίνακας8.A40" office:value-type="string">
            <text:p text:style-name="P15"><text:span text:style-name="T57">Επενδυτικές δαπάνες</text:span></text:p>
          </table:table-cell>
          <table:table-cell table:style-name="Πίνακας8.B40" office:value-type="string">
            <text:p text:style-name="P26"><text:span text:style-name="T57">46</text:span></text:p>
          </table:table-cell>
          <table:table-cell table:style-name="Πίνακας8.C40" office:value-type="string">
            <text:p text:style-name="P26"><text:span text:style-name="T57">23</text:span></text:p>
          </table:table-cell>
        </table:table-row>
        <table:table-row table:style-name="Πίνακας8.6">
          <table:table-cell table:style-name="Πίνακας8.A41" office:value-type="string">
            <text:p text:style-name="P15"><text:span text:style-name="T57">Λοιπές δαπάνες</text:span></text:p>
          </table:table-cell>
          <table:table-cell table:style-name="Πίνακας8.B41" office:value-type="string">
            <text:p text:style-name="P26"><text:span text:style-name="T57">184</text:span></text:p>
          </table:table-cell>
          <table:table-cell table:style-name="Πίνακας8.C41" office:value-type="string">
            <text:p text:style-name="P26"><text:span text:style-name="T57">219</text:span></text:p>
          </table:table-cell>
        </table:table-row>
        <table:table-row table:style-name="Πίνακας8.6">
          <table:table-cell table:style-name="Πίνακας8.A22" office:value-type="string">
            <text:p text:style-name="P15"><text:span text:style-name="T49">Ταμειακό ισοζύγιο</text:span></text:p>
          </table:table-cell>
          <table:table-cell table:style-name="Πίνακας8.B22" office:value-type="string">
            <text:p text:style-name="P26"><text:span text:style-name="T49">37</text:span></text:p>
          </table:table-cell>
          <table:table-cell table:style-name="Πίνακας8.C22" office:value-type="string">
            <text:p text:style-name="P26"><text:span text:style-name="T49">28</text:span></text:p>
          </table:table-cell>
        </table:table-row>
        <text:soft-page-break/>
        <table:table-row table:style-name="Πίνακας8.6">
          <table:table-cell table:style-name="Πίνακας8.A22" office:value-type="string">
            <text:p text:style-name="P15"><text:span text:style-name="T49">Εθνικολογιστικές προσαρμογές</text:span></text:p>
          </table:table-cell>
          <table:table-cell table:style-name="Πίνακας8.B22" office:value-type="string">
            <text:p text:style-name="P26"><text:span text:style-name="T49">0</text:span></text:p>
          </table:table-cell>
          <table:table-cell table:style-name="Πίνακας8.C22" office:value-type="string">
            <text:p text:style-name="P26"><text:span text:style-name="T49">2</text:span></text:p>
          </table:table-cell>
        </table:table-row>
        <table:table-row table:style-name="Πίνακας8.6">
          <table:table-cell table:style-name="Πίνακας8.A22" office:value-type="string">
            <text:p text:style-name="P15"><text:span text:style-name="T49">Ισοζύγιο κατά ESA</text:span></text:p>
          </table:table-cell>
          <table:table-cell table:style-name="Πίνακας8.B22" office:value-type="string">
            <text:p text:style-name="P26"><text:span text:style-name="T49">37</text:span></text:p>
          </table:table-cell>
          <table:table-cell table:style-name="Πίνακας8.C22" office:value-type="string">
            <text:p text:style-name="P26"><text:span text:style-name="T49">30</text:span></text:p>
          </table:table-cell>
        </table:table-row>
        <table:table-row table:style-name="Πίνακας8.4">
          <table:table-cell table:style-name="Πίνακας8.A5" office:value-type="string">
            <text:p text:style-name="P47"><text:span text:style-name="T49">γ)<text:tab/>ΕΟΠΥΥ</text:span></text:p>
          </table:table-cell>
          <table:table-cell table:style-name="Πίνακας8.B5" office:value-type="string">
            <text:p text:style-name="P40"/>
          </table:table-cell>
          <table:table-cell table:style-name="Πίνακας8.C5" office:value-type="string">
            <text:p text:style-name="P40"/>
          </table:table-cell>
        </table:table-row>
        <table:table-row table:style-name="Πίνακας8.6">
          <table:table-cell table:style-name="Πίνακας8.A46" office:value-type="string">
            <text:p text:style-name="P15"><text:span text:style-name="T49">Έσοδα</text:span></text:p>
          </table:table-cell>
          <table:table-cell table:style-name="Πίνακας8.B46" office:value-type="string">
            <text:p text:style-name="P26"><text:span text:style-name="T49">8.297</text:span></text:p>
          </table:table-cell>
          <table:table-cell table:style-name="Πίνακας8.C46" office:value-type="string">
            <text:p text:style-name="P26"><text:span text:style-name="T49">8.506</text:span></text:p>
          </table:table-cell>
        </table:table-row>
        <table:table-row table:style-name="Πίνακας8.6">
          <table:table-cell table:style-name="Πίνακας8.A47" office:value-type="string">
            <text:p text:style-name="P15"><text:span text:style-name="T57">Ασφαλιστικές εισφορές</text:span></text:p>
          </table:table-cell>
          <table:table-cell table:style-name="Πίνακας8.B47" office:value-type="string">
            <text:p text:style-name="P26"><text:span text:style-name="T57">5.299</text:span></text:p>
          </table:table-cell>
          <table:table-cell table:style-name="Πίνακας8.C47" office:value-type="string">
            <text:p text:style-name="P26"><text:span text:style-name="T57">5.481</text:span></text:p>
          </table:table-cell>
        </table:table-row>
        <table:table-row table:style-name="Πίνακας8.6">
          <table:table-cell table:style-name="Πίνακας8.A48" office:value-type="string">
            <text:p text:style-name="P15"><text:span text:style-name="T57">Ρύθμιση οφειλών</text:span></text:p>
          </table:table-cell>
          <table:table-cell table:style-name="Πίνακας8.B48" office:value-type="string">
            <text:p text:style-name="P26"><text:span text:style-name="T57">364</text:span></text:p>
          </table:table-cell>
          <table:table-cell table:style-name="Πίνακας8.C48" office:value-type="string">
            <text:p text:style-name="P26"><text:span text:style-name="T57">368</text:span></text:p>
          </table:table-cell>
        </table:table-row>
        <table:table-row table:style-name="Πίνακας8.6">
          <table:table-cell table:style-name="Πίνακας8.A49" office:value-type="string">
            <text:p text:style-name="P15"><text:span text:style-name="T57">Μεταβιβάσεις από φορείς κοινωνικής ασφάλισης</text:span></text:p>
          </table:table-cell>
          <table:table-cell table:style-name="Πίνακας8.B49" office:value-type="string">
            <text:p text:style-name="P26"><text:span text:style-name="T57">123</text:span></text:p>
          </table:table-cell>
          <table:table-cell table:style-name="Πίνακας8.C49" office:value-type="string">
            <text:p text:style-name="P26"><text:span text:style-name="T57">120</text:span></text:p>
          </table:table-cell>
        </table:table-row>
        <table:table-row table:style-name="Πίνακας8.6">
          <table:table-cell table:style-name="Πίνακας8.A50" office:value-type="string">
            <text:p text:style-name="P15"><text:span text:style-name="T57">Μεταβιβάσεις από τακτικό προϋπολογισμό</text:span></text:p>
          </table:table-cell>
          <table:table-cell table:style-name="Πίνακας8.B50" office:value-type="string">
            <text:p text:style-name="P26"><text:span text:style-name="T57">2.226</text:span></text:p>
          </table:table-cell>
          <table:table-cell table:style-name="Πίνακας8.C50" office:value-type="string">
            <text:p text:style-name="P26"><text:span text:style-name="T57">2.229</text:span></text:p>
          </table:table-cell>
        </table:table-row>
        <table:table-row table:style-name="Πίνακας8.6">
          <table:table-cell table:style-name="Πίνακας8.A51" office:value-type="string">
            <text:p text:style-name="P15"><text:span text:style-name="T57">Μεταβιβάσεις από προϋπολογισμό δημοσίων επενδύσεων</text:span></text:p>
          </table:table-cell>
          <table:table-cell table:style-name="Πίνακας8.B51" office:value-type="string">
            <text:p text:style-name="P26"><text:span text:style-name="T57">180</text:span></text:p>
          </table:table-cell>
          <table:table-cell table:style-name="Πίνακας8.C51" office:value-type="string">
            <text:p text:style-name="P26"><text:span text:style-name="T57">203</text:span></text:p>
          </table:table-cell>
        </table:table-row>
        <table:table-row table:style-name="Πίνακας8.6">
          <table:table-cell table:style-name="Πίνακας8.A52" office:value-type="string">
            <text:p text:style-name="P15"><text:span text:style-name="T57">Απόδοση περιουσίας</text:span></text:p>
          </table:table-cell>
          <table:table-cell table:style-name="Πίνακας8.B52" office:value-type="string">
            <text:p text:style-name="P26"><text:span text:style-name="T57">90</text:span></text:p>
          </table:table-cell>
          <table:table-cell table:style-name="Πίνακας8.C52" office:value-type="string">
            <text:p text:style-name="P26"><text:span text:style-name="T57">90</text:span></text:p>
          </table:table-cell>
        </table:table-row>
        <table:table-row table:style-name="Πίνακας8.6">
          <table:table-cell table:style-name="Πίνακας8.A53" office:value-type="string">
            <text:p text:style-name="P15"><text:span text:style-name="T57">Λοιπά έσοδα</text:span></text:p>
          </table:table-cell>
          <table:table-cell table:style-name="Πίνακας8.B53" office:value-type="string">
            <text:p text:style-name="P26"><text:span text:style-name="T57">15</text:span></text:p>
          </table:table-cell>
          <table:table-cell table:style-name="Πίνακας8.C53" office:value-type="string">
            <text:p text:style-name="P26"><text:span text:style-name="T57">15</text:span></text:p>
          </table:table-cell>
        </table:table-row>
        <table:table-row table:style-name="Πίνακας8.6">
          <table:table-cell table:style-name="Πίνακας8.A54" office:value-type="string">
            <text:p text:style-name="P15"><text:span text:style-name="T49">Δαπάνες</text:span></text:p>
          </table:table-cell>
          <table:table-cell table:style-name="Πίνακας8.B54" office:value-type="string">
            <text:p text:style-name="P26"><text:span text:style-name="T49">7.628</text:span></text:p>
          </table:table-cell>
          <table:table-cell table:style-name="Πίνακας8.C54" office:value-type="string">
            <text:p text:style-name="P26"><text:span text:style-name="T49">7.879</text:span></text:p>
          </table:table-cell>
        </table:table-row>
        <table:table-row table:style-name="Πίνακας8.6">
          <table:table-cell table:style-name="Πίνακας8.A55" office:value-type="string">
            <text:p text:style-name="P15"><text:span text:style-name="T57">Φαρμακευτική δαπάνη</text:span></text:p>
          </table:table-cell>
          <table:table-cell table:style-name="Πίνακας8.B55" office:value-type="string">
            <text:p text:style-name="P26"><text:span text:style-name="T57">3.017</text:span></text:p>
          </table:table-cell>
          <table:table-cell table:style-name="Πίνακας8.C55" office:value-type="string">
            <text:p text:style-name="P26"><text:span text:style-name="T57">3.223</text:span></text:p>
          </table:table-cell>
        </table:table-row>
        <table:table-row table:style-name="Πίνακας8.6">
          <table:table-cell table:style-name="Πίνακας8.A56" office:value-type="string">
            <text:p text:style-name="P15"><text:span text:style-name="T57">Λοιπές παροχές ασθένειας</text:span></text:p>
          </table:table-cell>
          <table:table-cell table:style-name="Πίνακας8.B56" office:value-type="string">
            <text:p text:style-name="P26"><text:span text:style-name="T57">2.491</text:span></text:p>
          </table:table-cell>
          <table:table-cell table:style-name="Πίνακας8.C56" office:value-type="string">
            <text:p text:style-name="P26"><text:span text:style-name="T57">2.535</text:span></text:p>
          </table:table-cell>
        </table:table-row>
        <table:table-row table:style-name="Πίνακας8.6">
          <table:table-cell table:style-name="Πίνακας8.A57" office:value-type="string">
            <text:p text:style-name="P15"><text:span text:style-name="T57">Λοιπές δαπάνες</text:span></text:p>
          </table:table-cell>
          <table:table-cell table:style-name="Πίνακας8.B57" office:value-type="string">
            <text:p text:style-name="P26"><text:span text:style-name="T57">145</text:span></text:p>
          </table:table-cell>
          <table:table-cell table:style-name="Πίνακας8.C57" office:value-type="string">
            <text:p text:style-name="P26"><text:span text:style-name="T57">154</text:span></text:p>
          </table:table-cell>
        </table:table-row>
        <table:table-row table:style-name="Πίνακας8.6">
          <table:table-cell table:style-name="Πίνακας8.A58" office:value-type="string">
            <text:p text:style-name="P15"><text:span text:style-name="T57">Δαπάνες προσωπικού</text:span></text:p>
          </table:table-cell>
          <table:table-cell table:style-name="Πίνακας8.B58" office:value-type="string">
            <text:p text:style-name="P26"><text:span text:style-name="T57">44</text:span></text:p>
          </table:table-cell>
          <table:table-cell table:style-name="Πίνακας8.C58" office:value-type="string">
            <text:p text:style-name="P26"><text:span text:style-name="T57">46</text:span></text:p>
          </table:table-cell>
        </table:table-row>
        <table:table-row table:style-name="Πίνακας8.6">
          <table:table-cell table:style-name="Πίνακας8.A59" office:value-type="string">
            <text:p text:style-name="P15"><text:span text:style-name="T57">Μεταβιβάσεις προς φορείς Γενικής Κυβέρνησης</text:span></text:p>
          </table:table-cell>
          <table:table-cell table:style-name="Πίνακας8.B59" office:value-type="string">
            <text:p text:style-name="P26"><text:span text:style-name="T57">1.931</text:span></text:p>
          </table:table-cell>
          <table:table-cell table:style-name="Πίνακας8.C59" office:value-type="string">
            <text:p text:style-name="P26"><text:span text:style-name="T57">1.921</text:span></text:p>
          </table:table-cell>
        </table:table-row>
        <table:table-row table:style-name="Πίνακας8.6">
          <table:table-cell table:style-name="Πίνακας8.A60" office:value-type="string">
            <text:p text:style-name="P15"><text:span text:style-name="T59">εκ των οποίων: σε νοσοκομεία</text:span></text:p>
          </table:table-cell>
          <table:table-cell table:style-name="Πίνακας8.B60" office:value-type="string">
            <text:p text:style-name="P26"><text:span text:style-name="T57">1.823</text:span></text:p>
          </table:table-cell>
          <table:table-cell table:style-name="Πίνακας8.C60" office:value-type="string">
            <text:p text:style-name="P26"><text:span text:style-name="T57">1.824</text:span></text:p>
          </table:table-cell>
        </table:table-row>
        <table:table-row table:style-name="Πίνακας8.6">
          <table:table-cell table:style-name="Πίνακας8.A22" office:value-type="string">
            <text:p text:style-name="P15"><text:span text:style-name="T49">Ταμειακό ισοζύγιο</text:span></text:p>
          </table:table-cell>
          <table:table-cell table:style-name="Πίνακας8.B22" office:value-type="string">
            <text:p text:style-name="P26"><text:span text:style-name="T49">669</text:span></text:p>
          </table:table-cell>
          <table:table-cell table:style-name="Πίνακας8.C22" office:value-type="string">
            <text:p text:style-name="P26"><text:span text:style-name="T49">628</text:span></text:p>
          </table:table-cell>
        </table:table-row>
        <table:table-row table:style-name="Πίνακας8.6">
          <table:table-cell table:style-name="Πίνακας8.A22" office:value-type="string">
            <text:p text:style-name="P15"><text:span text:style-name="T49">Εθνικολογιστικές προσαρμογές</text:span></text:p>
          </table:table-cell>
          <table:table-cell table:style-name="Πίνακας8.B22" office:value-type="string">
            <text:p text:style-name="P26"><text:span text:style-name="T49">0</text:span></text:p>
          </table:table-cell>
          <table:table-cell table:style-name="Πίνακας8.C22" office:value-type="string">
            <text:p text:style-name="P26"><text:span text:style-name="T49">0</text:span></text:p>
          </table:table-cell>
        </table:table-row>
        <table:table-row table:style-name="Πίνακας8.6">
          <table:table-cell table:style-name="Πίνακας8.A22" office:value-type="string">
            <text:p text:style-name="P15"><text:span text:style-name="T49">Ισοζύγιο κατά ESA</text:span><text:span text:style-name="T65">1</text:span></text:p>
          </table:table-cell>
          <table:table-cell table:style-name="Πίνακας8.B22" office:value-type="string">
            <text:p text:style-name="P26"><text:span text:style-name="T49">669</text:span></text:p>
          </table:table-cell>
          <table:table-cell table:style-name="Πίνακας8.C22" office:value-type="string">
            <text:p text:style-name="P26"><text:span text:style-name="T49">628</text:span></text:p>
          </table:table-cell>
        </table:table-row>
        <table:table-row table:style-name="Πίνακας8.4">
          <table:table-cell table:style-name="Πίνακας8.A5" office:value-type="string">
            <text:p text:style-name="P47"><text:span text:style-name="T49">δ)<text:tab/>ΟΠΕΚΑ, ΝΑΤ (μη ασφαλιστικές αρμοδιότητες)</text:span></text:p>
          </table:table-cell>
          <table:table-cell table:style-name="Πίνακας8.B5" office:value-type="string">
            <text:p text:style-name="P40"/>
          </table:table-cell>
          <table:table-cell table:style-name="Πίνακας8.C5" office:value-type="string">
            <text:p text:style-name="P40"/>
          </table:table-cell>
        </table:table-row>
        <table:table-row table:style-name="Πίνακας8.6">
          <table:table-cell table:style-name="Πίνακας8.A65" office:value-type="string">
            <text:p text:style-name="P15"><text:span text:style-name="T49">Έσοδα</text:span></text:p>
          </table:table-cell>
          <table:table-cell table:style-name="Πίνακας8.B65" office:value-type="string">
            <text:p text:style-name="P26"><text:span text:style-name="T49">3.255</text:span></text:p>
          </table:table-cell>
          <table:table-cell table:style-name="Πίνακας8.C65" office:value-type="string">
            <text:p text:style-name="P26"><text:span text:style-name="T49">3.304</text:span></text:p>
          </table:table-cell>
        </table:table-row>
        <table:table-row table:style-name="Πίνακας8.6">
          <table:table-cell table:style-name="Πίνακας8.A66" office:value-type="string">
            <text:p text:style-name="P15"><text:span text:style-name="T57">Ασφαλιστικές εισφορές</text:span></text:p>
          </table:table-cell>
          <table:table-cell table:style-name="Πίνακας8.B66" office:value-type="string">
            <text:p text:style-name="P26"><text:span text:style-name="T57">10</text:span></text:p>
          </table:table-cell>
          <table:table-cell table:style-name="Πίνακας8.C66" office:value-type="string">
            <text:p text:style-name="P26"><text:span text:style-name="T57">10</text:span></text:p>
          </table:table-cell>
        </table:table-row>
        <table:table-row table:style-name="Πίνακας8.6">
          <table:table-cell table:style-name="Πίνακας8.A67" office:value-type="string">
            <text:p text:style-name="P15"><text:span text:style-name="T57">Απόδοση περιουσίας</text:span></text:p>
          </table:table-cell>
          <table:table-cell table:style-name="Πίνακας8.B67" office:value-type="string">
            <text:p text:style-name="P26"><text:span text:style-name="T57">19</text:span></text:p>
          </table:table-cell>
          <table:table-cell table:style-name="Πίνακας8.C67" office:value-type="string">
            <text:p text:style-name="P26"><text:span text:style-name="T57">19</text:span></text:p>
          </table:table-cell>
        </table:table-row>
        <table:table-row table:style-name="Πίνακας8.6">
          <table:table-cell table:style-name="Πίνακας8.A68" office:value-type="string">
            <text:p text:style-name="P15"><text:span text:style-name="T57">Μεταβιβάσεις από τακτικό προϋπολογισμό</text:span></text:p>
          </table:table-cell>
          <table:table-cell table:style-name="Πίνακας8.B68" office:value-type="string">
            <text:p text:style-name="P26"><text:span text:style-name="T57">3.199</text:span></text:p>
          </table:table-cell>
          <table:table-cell table:style-name="Πίνακας8.C68" office:value-type="string">
            <text:p text:style-name="P26"><text:span text:style-name="T57">3.248</text:span></text:p>
          </table:table-cell>
        </table:table-row>
        <table:table-row table:style-name="Πίνακας8.6">
          <table:table-cell table:style-name="Πίνακας8.A69" office:value-type="string">
            <text:p text:style-name="P15"><text:span text:style-name="T57">Μεταβιβάσεις από προϋπολογισμό δημοσίων επενδύσεων</text:span></text:p>
          </table:table-cell>
          <table:table-cell table:style-name="Πίνακας8.B69" office:value-type="string">
            <text:p text:style-name="P26"><text:span text:style-name="T57">15</text:span></text:p>
          </table:table-cell>
          <table:table-cell table:style-name="Πίνακας8.C69" office:value-type="string">
            <text:p text:style-name="P26"><text:span text:style-name="T57">14</text:span></text:p>
          </table:table-cell>
        </table:table-row>
        <table:table-row table:style-name="Πίνακας8.6">
          <table:table-cell table:style-name="Πίνακας8.A70" office:value-type="string">
            <text:p text:style-name="P15"><text:span text:style-name="T57">Λοιπά έσοδα</text:span></text:p>
          </table:table-cell>
          <table:table-cell table:style-name="Πίνακας8.B70" office:value-type="string">
            <text:p text:style-name="P26"><text:span text:style-name="T57">13</text:span></text:p>
          </table:table-cell>
          <table:table-cell table:style-name="Πίνακας8.C70" office:value-type="string">
            <text:p text:style-name="P26"><text:span text:style-name="T57">13</text:span></text:p>
          </table:table-cell>
        </table:table-row>
        <table:table-row table:style-name="Πίνακας8.6">
          <table:table-cell table:style-name="Πίνακας8.A71" office:value-type="string">
            <text:p text:style-name="P15"><text:span text:style-name="T49">Δαπάνες</text:span></text:p>
          </table:table-cell>
          <table:table-cell table:style-name="Πίνακας8.B71" office:value-type="string">
            <text:p text:style-name="P26"><text:span text:style-name="T49">3.231</text:span></text:p>
          </table:table-cell>
          <table:table-cell table:style-name="Πίνακας8.C71" office:value-type="string">
            <text:p text:style-name="P26"><text:span text:style-name="T49">3.278</text:span></text:p>
          </table:table-cell>
        </table:table-row>
        <table:table-row table:style-name="Πίνακας8.6">
          <table:table-cell table:style-name="Πίνακας8.A72" office:value-type="string">
            <text:p text:style-name="P15"><text:span text:style-name="T57">Παροχές σε ανασφάλιστους υπερήλικες</text:span></text:p>
          </table:table-cell>
          <table:table-cell table:style-name="Πίνακας8.B72" office:value-type="string">
            <text:p text:style-name="P26"><text:span text:style-name="T57">225</text:span></text:p>
          </table:table-cell>
          <table:table-cell table:style-name="Πίνακας8.C72" office:value-type="string">
            <text:p text:style-name="P26"><text:span text:style-name="T57">230</text:span></text:p>
          </table:table-cell>
        </table:table-row>
        <table:table-row table:style-name="Πίνακας8.6">
          <table:table-cell table:style-name="Πίνακας8.A73" office:value-type="string">
            <text:p text:style-name="P15"><text:span text:style-name="T57">Οικογενειακά επιδόματα</text:span></text:p>
          </table:table-cell>
          <table:table-cell table:style-name="Πίνακας8.B73" office:value-type="string">
            <text:p text:style-name="P26"><text:span text:style-name="T57">700</text:span></text:p>
          </table:table-cell>
          <table:table-cell table:style-name="Πίνακας8.C73" office:value-type="string">
            <text:p text:style-name="P26"><text:span text:style-name="T57">700</text:span></text:p>
          </table:table-cell>
        </table:table-row>
        <table:table-row table:style-name="Πίνακας8.6">
          <table:table-cell table:style-name="Πίνακας8.A74" office:value-type="string">
            <text:p text:style-name="P15"><text:span text:style-name="T57">Ελάχιστο Εγγυημένο Εισόδημα</text:span></text:p>
          </table:table-cell>
          <table:table-cell table:style-name="Πίνακας8.B74" office:value-type="string">
            <text:p text:style-name="P26"><text:span text:style-name="T57">500</text:span></text:p>
          </table:table-cell>
          <table:table-cell table:style-name="Πίνακας8.C74" office:value-type="string">
            <text:p text:style-name="P26"><text:span text:style-name="T57">500</text:span></text:p>
          </table:table-cell>
        </table:table-row>
        <table:table-row table:style-name="Πίνακας8.6">
          <table:table-cell table:style-name="Πίνακας8.A75" office:value-type="string">
            <text:p text:style-name="P15"><text:span text:style-name="T57">Επιδόματα ΑμεΑ</text:span></text:p>
          </table:table-cell>
          <table:table-cell table:style-name="Πίνακας8.B75" office:value-type="string">
            <text:p text:style-name="P26"><text:span text:style-name="T57">1.133</text:span></text:p>
          </table:table-cell>
          <table:table-cell table:style-name="Πίνακας8.C75" office:value-type="string">
            <text:p text:style-name="P26"><text:span text:style-name="T57">1.150</text:span></text:p>
          </table:table-cell>
        </table:table-row>
        <table:table-row table:style-name="Πίνακας8.6">
          <table:table-cell table:style-name="Πίνακας8.A76" office:value-type="string">
            <text:p text:style-name="P15"><text:span text:style-name="T57">Στεγαστικό επίδομα</text:span></text:p>
          </table:table-cell>
          <table:table-cell table:style-name="Πίνακας8.B76" office:value-type="string">
            <text:p text:style-name="P26"><text:span text:style-name="T57">300</text:span></text:p>
          </table:table-cell>
          <table:table-cell table:style-name="Πίνακας8.C76" office:value-type="string">
            <text:p text:style-name="P26"><text:span text:style-name="T57">300</text:span></text:p>
          </table:table-cell>
        </table:table-row>
        <table:table-row table:style-name="Πίνακας8.6">
          <table:table-cell table:style-name="Πίνακας8.A77" office:value-type="string">
            <text:p text:style-name="P15"><text:span text:style-name="T57">Σχολικά γεύματα</text:span></text:p>
          </table:table-cell>
          <table:table-cell table:style-name="Πίνακας8.B77" office:value-type="string">
            <text:p text:style-name="P26"><text:span text:style-name="T57">107</text:span></text:p>
          </table:table-cell>
          <table:table-cell table:style-name="Πίνακας8.C77" office:value-type="string">
            <text:p text:style-name="P26"><text:span text:style-name="T57">116</text:span></text:p>
          </table:table-cell>
        </table:table-row>
        <table:table-row table:style-name="Πίνακας8.6">
          <table:table-cell table:style-name="Πίνακας8.A78" office:value-type="string">
            <text:p text:style-name="P15"><text:span text:style-name="T57">Επίδομα γέννησης</text:span></text:p>
          </table:table-cell>
          <table:table-cell table:style-name="Πίνακας8.B78" office:value-type="string">
            <text:p text:style-name="P26"><text:span text:style-name="T57">150</text:span></text:p>
          </table:table-cell>
          <table:table-cell table:style-name="Πίνακας8.C78" office:value-type="string">
            <text:p text:style-name="P26"><text:span text:style-name="T57">155</text:span></text:p>
          </table:table-cell>
        </table:table-row>
        <table:table-row table:style-name="Πίνακας8.6">
          <table:table-cell table:style-name="Πίνακας8.A79" office:value-type="string">
            <text:p text:style-name="P15"><text:span text:style-name="T57">Κώδικας Διευθέτησης Οφειλών και παροχής δεύτερης ευκαιρίας σε δανειολήπτες</text:span></text:p>
          </table:table-cell>
          <table:table-cell table:style-name="Πίνακας8.B79" office:value-type="string">
            <text:p text:style-name="P26"><text:span text:style-name="T57">40</text:span></text:p>
          </table:table-cell>
          <table:table-cell table:style-name="Πίνακας8.C79" office:value-type="string">
            <text:p text:style-name="P26"><text:span text:style-name="T57">50</text:span></text:p>
          </table:table-cell>
        </table:table-row>
        <table:table-row table:style-name="Πίνακας8.6">
          <table:table-cell table:style-name="Πίνακας8.A80" office:value-type="string">
            <text:p text:style-name="P15"><text:span text:style-name="T57">Προσωπικός Βοηθός</text:span></text:p>
          </table:table-cell>
          <table:table-cell table:style-name="Πίνακας8.B80" office:value-type="string">
            <text:p text:style-name="P26"><text:span text:style-name="T57">15</text:span></text:p>
          </table:table-cell>
          <table:table-cell table:style-name="Πίνακας8.C80" office:value-type="string">
            <text:p text:style-name="P26"><text:span text:style-name="T57">14</text:span></text:p>
          </table:table-cell>
        </table:table-row>
        <table:table-row table:style-name="Πίνακας8.6">
          <table:table-cell table:style-name="Πίνακας8.A81" office:value-type="string">
            <text:p text:style-name="P15"><text:span text:style-name="T57">Λοιπά προγράμματα</text:span></text:p>
          </table:table-cell>
          <table:table-cell table:style-name="Πίνακας8.B81" office:value-type="string">
            <text:p text:style-name="P26"><text:span text:style-name="T57">34</text:span></text:p>
          </table:table-cell>
          <table:table-cell table:style-name="Πίνακας8.C81" office:value-type="string">
            <text:p text:style-name="P26"><text:span text:style-name="T57">37</text:span></text:p>
          </table:table-cell>
        </table:table-row>
        <table:table-row table:style-name="Πίνακας8.6">
          <table:table-cell table:style-name="Πίνακας8.A82" office:value-type="string">
            <text:p text:style-name="P15"><text:span text:style-name="T57">Δαπάνες προσωπικού</text:span></text:p>
          </table:table-cell>
          <table:table-cell table:style-name="Πίνακας8.B82" office:value-type="string">
            <text:p text:style-name="P26"><text:span text:style-name="T57">13</text:span></text:p>
          </table:table-cell>
          <table:table-cell table:style-name="Πίνακας8.C82" office:value-type="string">
            <text:p text:style-name="P26"><text:span text:style-name="T57">13</text:span></text:p>
          </table:table-cell>
        </table:table-row>
        <table:table-row table:style-name="Πίνακας8.6">
          <table:table-cell table:style-name="Πίνακας8.A83" office:value-type="string">
            <text:p text:style-name="P15"><text:span text:style-name="T57">Διοικητικές δαπάνες</text:span></text:p>
          </table:table-cell>
          <table:table-cell table:style-name="Πίνακας8.B83" office:value-type="string">
            <text:p text:style-name="P26"><text:span text:style-name="T57">14</text:span></text:p>
          </table:table-cell>
          <table:table-cell table:style-name="Πίνακας8.C83" office:value-type="string">
            <text:p text:style-name="P26"><text:span text:style-name="T57">13</text:span></text:p>
          </table:table-cell>
        </table:table-row>
        <table:table-row table:style-name="Πίνακας8.6">
          <table:table-cell table:style-name="Πίνακας8.A22" office:value-type="string">
            <text:p text:style-name="P15"><text:span text:style-name="T49">Ταμειακό ισοζύγιο</text:span></text:p>
          </table:table-cell>
          <table:table-cell table:style-name="Πίνακας8.B22" office:value-type="string">
            <text:p text:style-name="P26"><text:span text:style-name="T49">24</text:span></text:p>
          </table:table-cell>
          <table:table-cell table:style-name="Πίνακας8.C22" office:value-type="string">
            <text:p text:style-name="P26"><text:span text:style-name="T49">25</text:span></text:p>
          </table:table-cell>
        </table:table-row>
        <table:table-row table:style-name="Πίνακας8.6">
          <table:table-cell table:style-name="Πίνακας8.A22" office:value-type="string">
            <text:p text:style-name="P15"><text:span text:style-name="T49">Εθνικολογιστικές προσαρμογές</text:span></text:p>
          </table:table-cell>
          <table:table-cell table:style-name="Πίνακας8.B22" office:value-type="string">
            <text:p text:style-name="P26"><text:span text:style-name="T49">0</text:span></text:p>
          </table:table-cell>
          <table:table-cell table:style-name="Πίνακας8.C22" office:value-type="string">
            <text:p text:style-name="P26"><text:span text:style-name="T49">0</text:span></text:p>
          </table:table-cell>
        </table:table-row>
        <table:table-row table:style-name="Πίνακας8.6">
          <table:table-cell table:style-name="Πίνακας8.A22" office:value-type="string">
            <text:p text:style-name="P15"><text:span text:style-name="T49">Ισοζύγιο κατά ESA</text:span></text:p>
          </table:table-cell>
          <table:table-cell table:style-name="Πίνακας8.B22" office:value-type="string">
            <text:p text:style-name="P26"><text:span text:style-name="T49">24</text:span></text:p>
          </table:table-cell>
          <table:table-cell table:style-name="Πίνακας8.C22" office:value-type="string">
            <text:p text:style-name="P26"><text:span text:style-name="T49">25</text:span></text:p>
          </table:table-cell>
        </table:table-row>
        <table:table-row table:style-name="Πίνακας8.4">
          <table:table-cell table:style-name="Πίνακας8.A5" office:value-type="string">
            <text:p text:style-name="P15"><text:span text:style-name="T49">Συνολικό ταμειακό ισοζύγιο ΟΚΑ</text:span></text:p>
          </table:table-cell>
          <table:table-cell table:style-name="Πίνακας8.B5" office:value-type="string">
            <text:p text:style-name="P26"><text:span text:style-name="T49">1.966</text:span></text:p>
          </table:table-cell>
          <table:table-cell table:style-name="Πίνακας8.C5" office:value-type="string">
            <text:p text:style-name="P26"><text:span text:style-name="T49">1.757</text:span></text:p>
          </table:table-cell>
        </table:table-row>
        <table:table-row table:style-name="Πίνακας8.4">
          <table:table-cell table:style-name="Πίνακας8.A5" office:value-type="string">
            <text:p text:style-name="P15"><text:span text:style-name="T49">Εθνικολογιστικές προσαρμογές</text:span></text:p>
          </table:table-cell>
          <table:table-cell table:style-name="Πίνακας8.B5" office:value-type="string">
            <text:p text:style-name="P26"><text:span text:style-name="T49">30</text:span></text:p>
          </table:table-cell>
          <table:table-cell table:style-name="Πίνακας8.C5" office:value-type="string">
            <text:p text:style-name="P26"><text:span text:style-name="T49">33</text:span></text:p>
          </table:table-cell>
        </table:table-row>
        <table:table-row table:style-name="Πίνακας8.4">
          <table:table-cell table:style-name="Πίνακας8.A89" office:value-type="string">
            <text:p text:style-name="P15"><text:span text:style-name="T49">Συνολικό ισοζύγιο ΟΚΑ κατά ESA</text:span></text:p>
          </table:table-cell>
          <table:table-cell table:style-name="Πίνακας8.B89" office:value-type="string">
            <text:p text:style-name="P26"><text:span text:style-name="T49">1.996</text:span></text:p>
          </table:table-cell>
          <table:table-cell table:style-name="Πίνακας8.C89" office:value-type="string">
            <text:p text:style-name="P26"><text:span text:style-name="T49">1.790</text:span></text:p>
          </table:table-cell>
        </table:table-row>
        <table:table-row table:style-name="Πίνακας8.90">
          <table:table-cell table:style-name="Πίνακας8.A90" table:number-columns-spanned="3" office:value-type="string">
            <text:p text:style-name="P67"><text:span text:style-name="T65">1<text:tab/></text:span><text:span text:style-name="T57">Για τον προσδιορισμό του δημοσιονομικού αποτελέσματος του ΕΟΠΥΥ κατά ESA έχει ενσωματωθεί η στατιστική αλλαγή της μεθοδολογίας καταγραφής των εσόδων από rebate και clawback, τα οποία πλέον καταγράφονται σε ταμειακή και όχι σε δεδουλευμένη βάση. </text:span></text:p>
          </table:table-cell>
          <table:covered-table-cell/>
          <table:covered-table-cell/>
        </table:table-row>
      </table:table>
      <text:p text:style-name="P6"><text:soft-page-break/></text:p>
      <text:h text:style-name="Heading_20_4" text:outline-level="4">Αναπτυξιακό Πρόγραμμα Δημοσίων Επενδύσεων</text:h>
      <text:p text:style-name="P12"><text:span text:style-name="T6">Οι κύριοι αναπτυξιακοί τομείς που ενισχύονται με το ΑΠΔΕ είναι το περιβάλλον, οι μεταφορές, η ανταγωνιστικότητα, η ανάπτυξη ανθρώπινου κεφαλαίου, η κοινωνική συνοχή, η ενέργεια, ο ψηφιακός μετασχηματισμός και η πράσινη μετάβαση, η δίκαιη αναπτυξιακή μετάβαση, η αλιεία, η υδατοκαλλιέργεια και η αυτοδιοίκηση μέσω της στήριξης των επενδυτικών της προγραμμάτων. Επιπλέον, ενισχύονται πολιτικές του κράτους για τη συνέχιση και την επέκταση της λειτουργίας δομών κοινωνικής πρόνοιας, τη χρηματοδότηση προγραμμάτων για τη διαχείριση εκτάκτων αναγκών καθώς και για την αντιμετώπιση των επιπτώσεων των φυσικών καταστροφών.</text:span></text:p>
      <text:p text:style-name="P12"><text:span text:style-name="T6">Ο κύριος στόχος της υλοποίησης των έργων και των προγραμμάτων του ΑΠΔΕ για το 2025 συνίστατο στην επιτάχυνση της βελτίωσης του βιοτικού επιπέδου και της ευημερίας όλων των πολιτών σε όλες τις γεωγραφικές περιοχές της χώρας και στην ταχύτερη σύγκλιση με τον μέσο όρο της ΕΕ σε όλο το φάσμα των οικονομικών και κοινωνικών επιδόσεων. Αυτός ο στόχος ευθυγραμμίζεται απόλυτα με τους στόχους:</text:span></text:p>
      <text:list xml:id="list124814135383762" text:continue-numbering="true" text:style-name="WWNum1">
        <text:list-item>
          <text:p text:style-name="P57"><text:span text:style-name="T6">της </text:span><text:span text:style-name="T14">Συμφωνίας Εταιρικής Σχέσης της Ελλάδας με την Ευρωπαϊκή Επιτροπή (ΕΣΠΑ) 2021 - 2027</text:span><text:span text:style-name="T6">, </text:span></text:p>
        </text:list-item>
        <text:list-item>
          <text:p text:style-name="P60"><text:span text:style-name="T6">του </text:span><text:span text:style-name="T14">Εθνικού Σχεδίου Ανάκαμψης και Ανθεκτικότητας «Ελλάδα 2.0»</text:span><text:span text:style-name="T6">,</text:span><text:span text:style-name="T14"> </text:span></text:p>
        </text:list-item>
        <text:list-item>
          <text:p text:style-name="P63"><text:span text:style-name="T6">του </text:span><text:span text:style-name="T14">Εθνικού Προγράμματος Ανάπτυξης (ΕΠΑ)</text:span><text:span text:style-name="T6">.</text:span></text:p>
        </text:list-item>
      </text:list>
      <text:p text:style-name="P70"><text:span text:style-name="T15">Διαχρονική εξέλιξη του προϋπολογισμού δημοσίων επενδύσεων</text:span></text:p>
      <text:p text:style-name="P54"><text:span text:style-name="T16">Στον παρακάτω πίνακα παρουσιάζονται η διαχρονική εξέλιξη του προϋπολογισμού δημοσίων επενδύσεων από το 2015 έως και το 2026 και η ποσοστιαία αναλογία του στο ΑΕΠ της χώρας.</text:span></text:p>
      <table:table table:name="Πίνακας9" table:style-name="Πίνακας9">
        <table:table-column table:style-name="Πίνακας9.A"/>
        <table:table-column table:style-name="Πίνακας9.B"/>
        <table:table-column table:style-name="Πίνακας9.C"/>
        <table:table-column table:style-name="Πίνακας9.D"/>
        <table:table-column table:style-name="Πίνακας9.C"/>
        <table:table-column table:style-name="Πίνακας9.F"/>
        <table:table-column table:style-name="Πίνακας9.G" table:number-columns-repeated="2"/>
        <table:table-row table:style-name="Πίνακας9.1">
          <table:table-cell table:style-name="Πίνακας9.A1" table:number-columns-spanned="8" office:value-type="string">
            <text:p text:style-name="P16"><text:bookmark-start text:name="_Toc214474052"/><text:span text:style-name="T48">Διαχρονική εξέλιξη δαπανών προϋπολογισμού δημοσίων επενδύσεων 2015 - 2026 (σε εκατ. ευρώ)</text:span><text:bookmark-end text:name="_Toc214474052"/></text:p>
          </table:table-cell>
          <table:covered-table-cell/>
          <table:covered-table-cell/>
          <table:covered-table-cell/>
          <table:covered-table-cell/>
          <table:covered-table-cell/>
          <table:covered-table-cell/>
          <table:covered-table-cell/>
        </table:table-row>
        <table:table-row table:style-name="Πίνακας9.2">
          <table:table-cell table:style-name="Πίνακας9.A2" table:number-rows-spanned="3" office:value-type="string">
            <text:p text:style-name="P16"><text:span text:style-name="T51">Έτη</text:span></text:p>
          </table:table-cell>
          <table:table-cell table:style-name="Πίνακας9.B2" table:number-rows-spanned="3" office:value-type="string">
            <text:p text:style-name="P16"><text:span text:style-name="T51">Εθνικό</text:span></text:p>
          </table:table-cell>
          <table:table-cell table:style-name="Πίνακας9.B2" table:number-rows-spanned="3" office:value-type="string">
            <text:p text:style-name="P16"><text:span text:style-name="T51">Συγχρ/νο</text:span></text:p>
          </table:table-cell>
          <table:table-cell table:style-name="Πίνακας9.B2" table:number-rows-spanned="3" office:value-type="string">
            <text:p text:style-name="P16"><text:span text:style-name="T51">ΤΑΑ</text:span></text:p>
          </table:table-cell>
          <table:table-cell table:style-name="Πίνακας9.B2" table:number-rows-spanned="3" office:value-type="string">
            <text:p text:style-name="P16"><text:span text:style-name="T51">Σύνολο</text:span></text:p>
          </table:table-cell>
          <table:table-cell table:style-name="Πίνακας9.B2" office:value-type="string">
            <text:p text:style-name="P16"><text:span text:style-name="T51">Ετήσια</text:span></text:p>
          </table:table-cell>
          <table:table-cell table:style-name="Πίνακας9.B2" table:number-rows-spanned="3" office:value-type="string">
            <text:p text:style-name="P16"><text:span text:style-name="T51">ΑΕΠ</text:span></text:p>
          </table:table-cell>
          <table:table-cell table:style-name="Πίνακας9.H2" office:value-type="string">
            <text:p text:style-name="P16"><text:span text:style-name="T51">Σύνολο</text:span></text:p>
          </table:table-cell>
        </table:table-row>
        <table:table-row table:style-name="Πίνακας9.3">
          <table:covered-table-cell/>
          <table:covered-table-cell/>
          <table:covered-table-cell/>
          <table:covered-table-cell/>
          <table:covered-table-cell/>
          <table:table-cell table:style-name="Πίνακας9.B3" office:value-type="string">
            <text:p text:style-name="P16"><text:span text:style-name="T51">Μεταβολή</text:span></text:p>
          </table:table-cell>
          <table:covered-table-cell/>
          <table:table-cell table:style-name="Πίνακας9.H3" office:value-type="string">
            <text:p text:style-name="P16"><text:span text:style-name="T51">% ΑΕΠ </text:span></text:p>
          </table:table-cell>
        </table:table-row>
        <table:table-row table:style-name="Πίνακας9.4">
          <table:covered-table-cell/>
          <table:covered-table-cell/>
          <table:covered-table-cell/>
          <table:covered-table-cell/>
          <table:covered-table-cell/>
          <table:table-cell table:style-name="Πίνακας9.B4" office:value-type="string">
            <text:p text:style-name="P16"><text:span text:style-name="T51">%</text:span></text:p>
          </table:table-cell>
          <table:covered-table-cell/>
          <table:table-cell table:style-name="Πίνακας9.H4" office:value-type="string">
            <text:p text:style-name="P41"/>
          </table:table-cell>
        </table:table-row>
        <table:table-row table:style-name="Πίνακας9.5">
          <table:table-cell table:style-name="Πίνακας9.A5" office:value-type="string">
            <text:p text:style-name="P16"><text:span text:style-name="T27">2015</text:span></text:p>
          </table:table-cell>
          <table:table-cell table:style-name="Πίνακας9.B5" office:value-type="string">
            <text:p text:style-name="P26"><text:span text:style-name="T27">660</text:span></text:p>
          </table:table-cell>
          <table:table-cell table:style-name="Πίνακας9.C5" office:value-type="string">
            <text:p text:style-name="P26"><text:span text:style-name="T27">5</text:span><text:span text:style-name="T29">.</text:span><text:span text:style-name="T27">717</text:span></text:p>
          </table:table-cell>
          <table:table-cell table:style-name="Πίνακας9.D5" office:value-type="string">
            <text:p text:style-name="P44"/>
          </table:table-cell>
          <table:table-cell table:style-name="Πίνακας9.E5" office:value-type="string">
            <text:p text:style-name="P26"><text:span text:style-name="T27">6.377</text:span></text:p>
          </table:table-cell>
          <table:table-cell table:style-name="Πίνακας9.F5" office:value-type="string">
            <text:p text:style-name="P26"><text:span text:style-name="T27">-3,25</text:span></text:p>
          </table:table-cell>
          <table:table-cell table:style-name="Πίνακας9.G5" office:value-type="string">
            <text:p text:style-name="P26"><text:span text:style-name="T27">175.363</text:span></text:p>
          </table:table-cell>
          <table:table-cell table:style-name="Πίνακας9.H5" office:value-type="string">
            <text:p text:style-name="P26"><text:span text:style-name="T27">3,64</text:span></text:p>
          </table:table-cell>
        </table:table-row>
        <table:table-row table:style-name="Πίνακας9.6">
          <table:table-cell table:style-name="Πίνακας9.A6" office:value-type="string">
            <text:p text:style-name="P16"><text:span text:style-name="T27">2016</text:span></text:p>
          </table:table-cell>
          <table:table-cell table:style-name="Πίνακας9.B6" office:value-type="string">
            <text:p text:style-name="P26"><text:span text:style-name="T27">810</text:span></text:p>
          </table:table-cell>
          <table:table-cell table:style-name="Πίνακας9.C6" office:value-type="string">
            <text:p text:style-name="P26"><text:span text:style-name="T27">5</text:span><text:span text:style-name="T29">.</text:span><text:span text:style-name="T27">474</text:span></text:p>
          </table:table-cell>
          <table:table-cell table:style-name="Πίνακας9.D6" office:value-type="string">
            <text:p text:style-name="P44"/>
          </table:table-cell>
          <table:table-cell table:style-name="Πίνακας9.E6" office:value-type="string">
            <text:p text:style-name="P26"><text:span text:style-name="T27">6.284</text:span></text:p>
          </table:table-cell>
          <table:table-cell table:style-name="Πίνακας9.F6" office:value-type="string">
            <text:p text:style-name="P26"><text:span text:style-name="T27">-1,47</text:span></text:p>
          </table:table-cell>
          <table:table-cell table:style-name="Πίνακας9.G6" office:value-type="string">
            <text:p text:style-name="P26"><text:span text:style-name="T27">174.448</text:span></text:p>
          </table:table-cell>
          <table:table-cell table:style-name="Πίνακας9.H6" office:value-type="string">
            <text:p text:style-name="P26"><text:span text:style-name="T27">3,60</text:span></text:p>
          </table:table-cell>
        </table:table-row>
        <table:table-row table:style-name="Πίνακας9.7">
          <table:table-cell table:style-name="Πίνακας9.A7" office:value-type="string">
            <text:p text:style-name="P16"><text:span text:style-name="T27">2017</text:span></text:p>
          </table:table-cell>
          <table:table-cell table:style-name="Πίνακας9.B7" office:value-type="string">
            <text:p text:style-name="P26"><text:span text:style-name="T27">1</text:span><text:span text:style-name="T29">.</text:span><text:span text:style-name="T27">326</text:span></text:p>
          </table:table-cell>
          <table:table-cell table:style-name="Πίνακας9.C7" office:value-type="string">
            <text:p text:style-name="P26"><text:span text:style-name="T27">4</text:span><text:span text:style-name="T29">.</text:span><text:span text:style-name="T27">624</text:span></text:p>
          </table:table-cell>
          <table:table-cell table:style-name="Πίνακας9.D7" office:value-type="string">
            <text:p text:style-name="P44"/>
          </table:table-cell>
          <table:table-cell table:style-name="Πίνακας9.E7" office:value-type="string">
            <text:p text:style-name="P26"><text:span text:style-name="T27">5.950</text:span></text:p>
          </table:table-cell>
          <table:table-cell table:style-name="Πίνακας9.F7" office:value-type="string">
            <text:p text:style-name="P26"><text:span text:style-name="T27">-5,31</text:span></text:p>
          </table:table-cell>
          <table:table-cell table:style-name="Πίνακας9.G7" office:value-type="string">
            <text:p text:style-name="P26"><text:span text:style-name="T27">177.378</text:span></text:p>
          </table:table-cell>
          <table:table-cell table:style-name="Πίνακας9.H7" office:value-type="string">
            <text:p text:style-name="P26"><text:span text:style-name="T27">3,35</text:span></text:p>
          </table:table-cell>
        </table:table-row>
        <table:table-row table:style-name="Πίνακας9.8">
          <table:table-cell table:style-name="Πίνακας9.A8" office:value-type="string">
            <text:p text:style-name="P16"><text:span text:style-name="T27">2018</text:span></text:p>
          </table:table-cell>
          <table:table-cell table:style-name="Πίνακας9.B8" office:value-type="string">
            <text:p text:style-name="P26"><text:span text:style-name="T27">2</text:span><text:span text:style-name="T29">.</text:span><text:span text:style-name="T27">633</text:span></text:p>
          </table:table-cell>
          <table:table-cell table:style-name="Πίνακας9.C8" office:value-type="string">
            <text:p text:style-name="P26"><text:span text:style-name="T27">3</text:span><text:span text:style-name="T29">.</text:span><text:span text:style-name="T27">604</text:span></text:p>
          </table:table-cell>
          <table:table-cell table:style-name="Πίνακας9.D8" office:value-type="string">
            <text:p text:style-name="P44"/>
          </table:table-cell>
          <table:table-cell table:style-name="Πίνακας9.E8" office:value-type="string">
            <text:p text:style-name="P26"><text:span text:style-name="T27">6.237</text:span></text:p>
          </table:table-cell>
          <table:table-cell table:style-name="Πίνακας9.F8" office:value-type="string">
            <text:p text:style-name="P26"><text:span text:style-name="T27">4,83</text:span></text:p>
          </table:table-cell>
          <table:table-cell table:style-name="Πίνακας9.G8" office:value-type="string">
            <text:p text:style-name="P26"><text:span text:style-name="T27">180.616</text:span></text:p>
          </table:table-cell>
          <table:table-cell table:style-name="Πίνακας9.H8" office:value-type="string">
            <text:p text:style-name="P26"><text:span text:style-name="T27">3,45</text:span></text:p>
          </table:table-cell>
        </table:table-row>
        <table:table-row table:style-name="Πίνακας9.9">
          <table:table-cell table:style-name="Πίνακας9.A9" office:value-type="string">
            <text:p text:style-name="P16"><text:span text:style-name="T27">2019</text:span></text:p>
          </table:table-cell>
          <table:table-cell table:style-name="Πίνακας9.B9" office:value-type="string">
            <text:p text:style-name="P26"><text:span text:style-name="T27">1</text:span><text:span text:style-name="T29">.</text:span><text:span text:style-name="T27">892</text:span></text:p>
          </table:table-cell>
          <table:table-cell table:style-name="Πίνακας9.C9" office:value-type="string">
            <text:p text:style-name="P26"><text:span text:style-name="T27">3</text:span><text:span text:style-name="T29">.</text:span><text:span text:style-name="T27">750</text:span></text:p>
          </table:table-cell>
          <table:table-cell table:style-name="Πίνακας9.D9" office:value-type="string">
            <text:p text:style-name="P44"/>
          </table:table-cell>
          <table:table-cell table:style-name="Πίνακας9.E9" office:value-type="string">
            <text:p text:style-name="P26"><text:span text:style-name="T27">5.642</text:span></text:p>
          </table:table-cell>
          <table:table-cell table:style-name="Πίνακας9.F9" office:value-type="string">
            <text:p text:style-name="P26"><text:span text:style-name="T27">-9,54</text:span></text:p>
          </table:table-cell>
          <table:table-cell table:style-name="Πίνακας9.G9" office:value-type="string">
            <text:p text:style-name="P26"><text:span text:style-name="T27">185.181</text:span></text:p>
          </table:table-cell>
          <table:table-cell table:style-name="Πίνακας9.H9" office:value-type="string">
            <text:p text:style-name="P26"><text:span text:style-name="T27">3,05</text:span></text:p>
          </table:table-cell>
        </table:table-row>
        <table:table-row table:style-name="Πίνακας9.10">
          <table:table-cell table:style-name="Πίνακας9.A10" office:value-type="string">
            <text:p text:style-name="P16"><text:span text:style-name="T27">2020</text:span></text:p>
          </table:table-cell>
          <table:table-cell table:style-name="Πίνακας9.B10" office:value-type="string">
            <text:p text:style-name="P26"><text:span text:style-name="T27">2</text:span><text:span text:style-name="T29">.</text:span><text:span text:style-name="T27">047</text:span></text:p>
          </table:table-cell>
          <table:table-cell table:style-name="Πίνακας9.C10" office:value-type="string">
            <text:p text:style-name="P26"><text:span text:style-name="T27">8</text:span><text:span text:style-name="T29">.</text:span><text:span text:style-name="T27">600</text:span></text:p>
          </table:table-cell>
          <table:table-cell table:style-name="Πίνακας9.D10" office:value-type="string">
            <text:p text:style-name="P44"/>
          </table:table-cell>
          <table:table-cell table:style-name="Πίνακας9.E10" office:value-type="string">
            <text:p text:style-name="P26"><text:span text:style-name="T27">10.647</text:span></text:p>
          </table:table-cell>
          <table:table-cell table:style-name="Πίνακας9.F10" office:value-type="string">
            <text:p text:style-name="P26"><text:span text:style-name="T27">88,71</text:span></text:p>
          </table:table-cell>
          <table:table-cell table:style-name="Πίνακας9.G10" office:value-type="string">
            <text:p text:style-name="P26"><text:span text:style-name="T27">167.540</text:span></text:p>
          </table:table-cell>
          <table:table-cell table:style-name="Πίνακας9.H10" office:value-type="string">
            <text:p text:style-name="P26"><text:span text:style-name="T27">6,35</text:span></text:p>
          </table:table-cell>
        </table:table-row>
        <table:table-row table:style-name="Πίνακας9.11">
          <table:table-cell table:style-name="Πίνακας9.A11" office:value-type="string">
            <text:p text:style-name="P16"><text:span text:style-name="T27">2021</text:span></text:p>
          </table:table-cell>
          <table:table-cell table:style-name="Πίνακας9.B11" office:value-type="string">
            <text:p text:style-name="P26"><text:span text:style-name="T27">1</text:span><text:span text:style-name="T29">.</text:span><text:span text:style-name="T27">358</text:span></text:p>
          </table:table-cell>
          <table:table-cell table:style-name="Πίνακας9.C11" office:value-type="string">
            <text:p text:style-name="P26"><text:span text:style-name="T27">7</text:span><text:span text:style-name="T29">.</text:span><text:span text:style-name="T27">000</text:span></text:p>
          </table:table-cell>
          <table:table-cell table:style-name="Πίνακας9.D11" office:value-type="string">
            <text:p text:style-name="P26"><text:span text:style-name="T27">307</text:span></text:p>
          </table:table-cell>
          <table:table-cell table:style-name="Πίνακας9.E11" office:value-type="string">
            <text:p text:style-name="P26"><text:span text:style-name="T27">8.665</text:span></text:p>
          </table:table-cell>
          <table:table-cell table:style-name="Πίνακας9.F11" office:value-type="string">
            <text:p text:style-name="P26"><text:span text:style-name="T27">-18,62</text:span></text:p>
          </table:table-cell>
          <table:table-cell table:style-name="Πίνακας9.G11" office:value-type="string">
            <text:p text:style-name="P26"><text:span text:style-name="T27">184.575</text:span></text:p>
          </table:table-cell>
          <table:table-cell table:style-name="Πίνακας9.H11" office:value-type="string">
            <text:p text:style-name="P26"><text:span text:style-name="T27">4,69</text:span></text:p>
          </table:table-cell>
        </table:table-row>
        <table:table-row table:style-name="Πίνακας9.12">
          <table:table-cell table:style-name="Πίνακας9.A12" office:value-type="string">
            <text:p text:style-name="P16"><text:span text:style-name="T27">2022</text:span></text:p>
          </table:table-cell>
          <table:table-cell table:style-name="Πίνακας9.B12" office:value-type="string">
            <text:p text:style-name="P26"><text:span text:style-name="T27">1</text:span><text:span text:style-name="T29">.</text:span><text:span text:style-name="T27">696</text:span></text:p>
          </table:table-cell>
          <table:table-cell table:style-name="Πίνακας9.C12" office:value-type="string">
            <text:p text:style-name="P26"><text:span text:style-name="T27">6</text:span><text:span text:style-name="T29">.</text:span><text:span text:style-name="T27">822</text:span></text:p>
          </table:table-cell>
          <table:table-cell table:style-name="Πίνακας9.D12" office:value-type="string">
            <text:p text:style-name="P26"><text:span text:style-name="T27">2</text:span><text:span text:style-name="T29">.</text:span><text:span text:style-name="T27">843</text:span></text:p>
          </table:table-cell>
          <table:table-cell table:style-name="Πίνακας9.E12" office:value-type="string">
            <text:p text:style-name="P26"><text:span text:style-name="T27">11.361</text:span></text:p>
          </table:table-cell>
          <table:table-cell table:style-name="Πίνακας9.F12" office:value-type="string">
            <text:p text:style-name="P26"><text:span text:style-name="T27">31,12</text:span></text:p>
          </table:table-cell>
          <table:table-cell table:style-name="Πίνακας9.G12" office:value-type="string">
            <text:p text:style-name="P26"><text:span text:style-name="T27">207.009</text:span></text:p>
          </table:table-cell>
          <table:table-cell table:style-name="Πίνακας9.H12" office:value-type="string">
            <text:p text:style-name="P26"><text:span text:style-name="T27">5,49</text:span></text:p>
          </table:table-cell>
        </table:table-row>
        <table:table-row table:style-name="Πίνακας9.13">
          <table:table-cell table:style-name="Πίνακας9.A13" office:value-type="string">
            <text:p text:style-name="P16"><text:span text:style-name="T27">2023</text:span></text:p>
          </table:table-cell>
          <table:table-cell table:style-name="Πίνακας9.B13" office:value-type="string">
            <text:p text:style-name="P26"><text:span text:style-name="T27">1</text:span><text:span text:style-name="T29">.</text:span><text:span text:style-name="T27">716</text:span></text:p>
          </table:table-cell>
          <table:table-cell table:style-name="Πίνακας9.C13" office:value-type="string">
            <text:p text:style-name="P26"><text:span text:style-name="T27">7</text:span><text:span text:style-name="T29">.</text:span><text:span text:style-name="T27">395</text:span></text:p>
          </table:table-cell>
          <table:table-cell table:style-name="Πίνακας9.D13" office:value-type="string">
            <text:p text:style-name="P26"><text:span text:style-name="T27">2</text:span><text:span text:style-name="T29">.</text:span><text:span text:style-name="T27">089</text:span></text:p>
          </table:table-cell>
          <table:table-cell table:style-name="Πίνακας9.E13" office:value-type="string">
            <text:p text:style-name="P26"><text:span text:style-name="T27">11.201</text:span></text:p>
          </table:table-cell>
          <table:table-cell table:style-name="Πίνακας9.F13" office:value-type="string">
            <text:p text:style-name="P26"><text:span text:style-name="T27">-1,41</text:span></text:p>
          </table:table-cell>
          <table:table-cell table:style-name="Πίνακας9.G13" office:value-type="string">
            <text:p text:style-name="P26"><text:span text:style-name="T27">224.686</text:span></text:p>
          </table:table-cell>
          <table:table-cell table:style-name="Πίνακας9.H13" office:value-type="string">
            <text:p text:style-name="P26"><text:span text:style-name="T27">4,99</text:span></text:p>
          </table:table-cell>
        </table:table-row>
        <table:table-row table:style-name="Πίνακας9.14">
          <table:table-cell table:style-name="Πίνακας9.A14" office:value-type="string">
            <text:p text:style-name="P16"><text:span text:style-name="T27">2024*</text:span></text:p>
          </table:table-cell>
          <table:table-cell table:style-name="Πίνακας9.B14" office:value-type="string">
            <text:p text:style-name="P26"><text:span text:style-name="T27">2</text:span><text:span text:style-name="T29">.</text:span><text:span text:style-name="T27">465</text:span></text:p>
          </table:table-cell>
          <table:table-cell table:style-name="Πίνακας9.C14" office:value-type="string">
            <text:p text:style-name="P26"><text:span text:style-name="T27">7</text:span><text:span text:style-name="T29">.</text:span><text:span text:style-name="T27">448</text:span></text:p>
          </table:table-cell>
          <table:table-cell table:style-name="Πίνακας9.D14" office:value-type="string">
            <text:p text:style-name="P26"><text:span text:style-name="T27">3</text:span><text:span text:style-name="T29">.</text:span><text:span text:style-name="T27">401</text:span></text:p>
          </table:table-cell>
          <table:table-cell table:style-name="Πίνακας9.E14" office:value-type="string">
            <text:p text:style-name="P26"><text:span text:style-name="T27">13.314</text:span></text:p>
          </table:table-cell>
          <table:table-cell table:style-name="Πίνακας9.F14" office:value-type="string">
            <text:p text:style-name="P26"><text:span text:style-name="T27">18,86</text:span></text:p>
          </table:table-cell>
          <table:table-cell table:style-name="Πίνακας9.G14" office:value-type="string">
            <text:p text:style-name="P26"><text:span text:style-name="T27">236.736</text:span></text:p>
          </table:table-cell>
          <table:table-cell table:style-name="Πίνακας9.H14" office:value-type="string">
            <text:p text:style-name="P26"><text:span text:style-name="T27">5,62</text:span></text:p>
          </table:table-cell>
        </table:table-row>
        <table:table-row table:style-name="Πίνακας9.15">
          <table:table-cell table:style-name="Πίνακας9.A15" office:value-type="string">
            <text:p text:style-name="P16"><text:span text:style-name="T27">2025*</text:span></text:p>
          </table:table-cell>
          <table:table-cell table:style-name="Πίνακας9.B15" office:value-type="string">
            <text:p text:style-name="P26"><text:span text:style-name="T27">3</text:span><text:span text:style-name="T29">.</text:span><text:span text:style-name="T27">250</text:span></text:p>
          </table:table-cell>
          <table:table-cell table:style-name="Πίνακας9.C15" office:value-type="string">
            <text:p text:style-name="P26"><text:span text:style-name="T27">6</text:span><text:span text:style-name="T29">.</text:span><text:span text:style-name="T27">450</text:span></text:p>
          </table:table-cell>
          <table:table-cell table:style-name="Πίνακας9.D15" office:value-type="string">
            <text:p text:style-name="P26"><text:span text:style-name="T27">4</text:span><text:span text:style-name="T29">.</text:span><text:span text:style-name="T27">900</text:span></text:p>
          </table:table-cell>
          <table:table-cell table:style-name="Πίνακας9.E15" office:value-type="string">
            <text:p text:style-name="P26"><text:span text:style-name="T27">14.600</text:span></text:p>
          </table:table-cell>
          <table:table-cell table:style-name="Πίνακας9.F15" office:value-type="string">
            <text:p text:style-name="P26"><text:span text:style-name="T27">9,66</text:span></text:p>
          </table:table-cell>
          <table:table-cell table:style-name="Πίνακας9.G15" office:value-type="string">
            <text:p text:style-name="P26"><text:span text:style-name="T27">248.697</text:span></text:p>
          </table:table-cell>
          <table:table-cell table:style-name="Πίνακας9.H15" office:value-type="string">
            <text:p text:style-name="P26"><text:span text:style-name="T27">5,87</text:span></text:p>
          </table:table-cell>
        </table:table-row>
        <table:table-row table:style-name="Πίνακας9.16">
          <table:table-cell table:style-name="Πίνακας9.A16" office:value-type="string">
            <text:p text:style-name="P16"><text:span text:style-name="T27">2026*</text:span></text:p>
          </table:table-cell>
          <table:table-cell table:style-name="Πίνακας9.B16" office:value-type="string">
            <text:p text:style-name="P26"><text:span text:style-name="T27">3</text:span><text:span text:style-name="T29">.</text:span><text:span text:style-name="T27">300</text:span></text:p>
          </table:table-cell>
          <table:table-cell table:style-name="Πίνακας9.C16" office:value-type="string">
            <text:p text:style-name="P26"><text:span text:style-name="T27">6</text:span><text:span text:style-name="T29">.</text:span><text:span text:style-name="T27">200</text:span></text:p>
          </table:table-cell>
          <table:table-cell table:style-name="Πίνακας9.D16" office:value-type="string">
            <text:p text:style-name="P26"><text:span text:style-name="T27">7</text:span><text:span text:style-name="T29">.</text:span><text:span text:style-name="T27">192</text:span></text:p>
          </table:table-cell>
          <table:table-cell table:style-name="Πίνακας9.E16" office:value-type="string">
            <text:p text:style-name="P26"><text:span text:style-name="T27">16.692</text:span></text:p>
          </table:table-cell>
          <table:table-cell table:style-name="Πίνακας9.F16" office:value-type="string">
            <text:p text:style-name="P26"><text:span text:style-name="T27">14,33</text:span></text:p>
          </table:table-cell>
          <table:table-cell table:style-name="Πίνακας9.G16" office:value-type="string">
            <text:p text:style-name="P26"><text:span text:style-name="T27">260.035</text:span></text:p>
          </table:table-cell>
          <table:table-cell table:style-name="Πίνακας9.H16" office:value-type="string">
            <text:p text:style-name="P26"><text:span text:style-name="T27">6,42</text:span></text:p>
          </table:table-cell>
        </table:table-row>
        <table:table-row table:style-name="Πίνακας9.17">
          <table:table-cell table:style-name="Πίνακας9.A17" table:number-columns-spanned="8" office:value-type="string">
            <text:p text:style-name="P67"><text:span text:style-name="T57">*<text:tab/>Τα ποσά για τον προϋπολογισμό δημοσίων επενδύσεων και το ΑΕΠ αποτελούν για το έτος 2025 εκτίμηση και για το 2026 πρόβλεψη, ενώ τα ποσά των δαπανών έως και το 2024 αποτελούν στοιχεία του επίσημου Απολογισμού του Κράτους.</text:span></text:p>
            <text:p text:style-name="P53"><text:span text:style-name="T57">Πηγή: </text:span><text:span text:style-name="T27">Υπουργείο Εθνικής Οικονομίας και Οικονομικών (Γενικό Λογιστήριο του Κράτους, Διεύθυνση Μακροοικονομικής Πολιτικής και Προβλέψεων), Ελληνική Στατιστική Αρχή, International Monetary Fund</text:span></text:p>
          </table:table-cell>
          <table:covered-table-cell/>
          <table:covered-table-cell/>
          <table:covered-table-cell/>
          <table:covered-table-cell/>
          <table:covered-table-cell/>
          <table:covered-table-cell/>
          <table:covered-table-cell/>
        </table:table-row>
      </table:table>
      <text:p text:style-name="P70"><text:soft-page-break/><text:span text:style-name="T16">Από την ανάλυση των στοιχείων προκύπτει ότι οι δαπάνες του ΑΠΔΕ από το 2020 και μετά κυμαίνονται μεταξύ 4,7% - 6,4% του ΑΕΠ, ποσοστό σημαντικά υψηλότερο έναντι του 3% - 3,7% του ΑΕΠ, που σημειωνόταν παλαιότερα. Το 2025 υλοποιείται το μεγαλύτερο ΑΠΔΕ των τελευταίων 15 ετών, με εκτιμώμενες δαπάνες 14,6 δισ. ευρώ και αύξηση 9,7% σε σχέση με το ήδη σημαντικά αυξημένο ΑΠΔΕ του 2024. Η ανοδική πορεία των διαθέσιμων πόρων για επενδύσεις συνεχίζεται και το 2026, με περαιτέρω αύξηση του προϋπολογισμού δημοσίων επενδύσεων κατά 14,5% σε σχέση με το προηγούμενο έτος. Οι πόροι του ΑΠΔΕ για το 2026 αντιστοιχούν σε 6,4% του ΑΕΠ.</text:span></text:p>
      <text:p text:style-name="P54"><text:span text:style-name="T6">Τον Ιούλιο 2025 ψηφίστηκε συμπληρωματικός προϋπολογισμός ύψους 500 εκατ. ευρώ στο εθνικό σκέλος διαμορφώνοντας το όριο δαπανών σε 3.250 εκατ. ευρώ, με στόχο την επιτάχυνση της υλοποίησης δημόσιων έργων, την προώθηση δράσεων κοινωνικού χαρακτήρα και την εξόφληση σχετικών υποχρεώσεων</text:span></text:p>
      <text:p text:style-name="P12"><text:span text:style-name="T6">Το Εθνικό Σχέδιο Ανάκαμψης και Ανθεκτικότητας «Ελλάδα 2.0» εγκρίθηκε στις 13 Ιουλίου 2021 από το Συμβούλιο Οικονομικών Δημοσιονομικών Θεμάτων της ΕΕ (Ecofin) και μετά την αναθεώρησή του τον Δεκέμβριο 2023 ο προϋπολογισμός του ανέρχεται σε 35,95 δισ. ευρώ. Τον Ιούλιο 2024 και τον Ιανουάριο 2025 εγκρίθηκαν μικρότερου εύρους στοχευμένες αναθεωρήσεις.</text:span></text:p>
      <text:p text:style-name="P12"><text:span text:style-name="T6">Οι πόροι που διοχετεύονται έως το τέλος του 2026 σε επιχορηγήσεις και δάνεια (18,22 δισ. ευρώ και 17,73 δισ. ευρώ αντίστοιχα), προβλέπεται να ενεργοποιήσουν επενδυτικές δράσεις ύψους άνω των 60 δισ. ευρώ.</text:span></text:p>
      <text:p text:style-name="P12"><text:span text:style-name="T6">Οι πέντε πυλώνες στους οποίους εντάσσονται τα έργα που χρηματοδοτούνται από το ΤΑΑ είναι οι εξής:</text:span></text:p>
      <text:list xml:id="list124812292461030" text:continue-numbering="true" text:style-name="WWNum1">
        <text:list-item>
          <text:p text:style-name="P57"><text:span text:style-name="T6">Πράσινη μετάβαση,</text:span></text:p>
        </text:list-item>
        <text:list-item>
          <text:p text:style-name="P60"><text:span text:style-name="T6">Ψηφιακή μετάβαση,</text:span></text:p>
        </text:list-item>
        <text:list-item>
          <text:p text:style-name="P60"><text:span text:style-name="T6">Απασχόληση, δεξιότητες και κοινωνική συνοχή, </text:span></text:p>
        </text:list-item>
        <text:list-item>
          <text:p text:style-name="P60"><text:span text:style-name="T6">Ιδιωτικές επενδύσεις και μετασχηματισμός της οικονομίας και</text:span></text:p>
        </text:list-item>
        <text:list-item>
          <text:p text:style-name="P63"><text:span text:style-name="T6">REPowerEU.</text:span></text:p>
        </text:list-item>
      </text:list>
      <text:p text:style-name="P5"><text:span text:style-name="T6">Το Εθνικό Σχέδιο Ανάκαμψης και Ανθεκτικότητας «Ελλάδα 2.0», με χρηματοδότηση από το ΤΑΑ, βρίσκεται σε πλήρη εξέλιξη με την ένταξη 836 έργων που περιλαμβάνουν, μεταξύ άλλων, την ενεργειακή ανακαίνιση κατοικιών, την αναβάθμιση ενεργειακής απόδοσης κτηρίων του δημόσιου τομέα, τις νησιωτικές ηλεκτρικές διασυνδέσεις, τις επενδύσεις αποθήκευσης ενέργειας, την προστασία των δασών, την κατασκευή αυτοκινητόδρομων και έργων βελτίωσης της οδικής ασφάλειας, την αποκατάσταση του οδικού και του σιδηροδρομικού δικτύου έπειτα από εκτεταμένες φυσικές καταστροφές, την ανακαίνιση και τον εκσυγχρονισμό νοσοκομείων και μονάδων ΠΦΥ, την υλοποίηση της στρατηγικής για την αριστεία στα πανεπιστήμια και την καινοτομία καθώς και την επανακατάρτιση εργαζόμενων σε δεξιότητες συναφείς με την ψηφιακή μετάβαση και την πράσινη ανάπτυξη κ.λπ.</text:span></text:p>
      <text:p text:style-name="P5"><text:span text:style-name="T16">Με τον προϋπολογισμό δημοσίων επενδύσεων του έτους 2026 εξακολουθεί η αξιοποίηση πόρων για την περαιτέρω ανάπτυξη της οικονομίας, την ενίσχυση της ανταγωνιστικότητας, της επιχειρηματικότητας και του φιλικού προς τις επενδύσεις περιβάλλοντος, την ισόρροπη περιφερειακή ανάπτυξη, την προαγωγή της κοινωνικής ευημερίας και της κοινωνικής συνοχής, την καταπολέμηση κάθε μορφής διακρίσεων, την αειφόρο διαχείριση και αξιοποίηση του περιβάλλοντος καθώς και την αντιμετώπιση των δυσμενών συνεπειών των εξωγενών κρίσεων, περιλαμβανομένων και των κλιματικών κινδύνων.</text:span></text:p>
      <text:p text:style-name="P12"><text:span text:style-name="T6">Για το έτος 2026 προβλέπεται διάθεση πόρων ύψους 9.500 εκατ. ευρώ, που αντιπροσωπεύουν το 3,65% του ΑΕΠ, με κατανομή της συνολικής δαπάνης σε έργα που θα συγχρηματοδοτηθούν από πόρους της </text:span><text:soft-page-break/><text:span text:style-name="T6">ΕΕ ύψους 6.200 εκατ. ευρώ και σε έργα που θα χρηματοδοτηθούν αποκλειστικά από εθνικούς πόρους ύψους 3.300 εκατ. ευρώ.</text:span></text:p>
      <text:p text:style-name="P12"><text:span text:style-name="T6">Η ολοκλήρωση έργων του Εθνικού Σχεδίου Ανάκαμψης και Ανθεκτικότητας «Ελλάδα 2.0» σηματοδοτείται από την επίτευξη σημαντικών ορόσημων σε κρίσιμους τομείς της ελληνικής οικονομίας και από την υλοποίηση παρεμβάσεων, όπως οι ανακαινίσεις και ο εκσυγχρονισμός των νοσοκομείων, οι υπηρεσίες υγείας προς τους πολίτες, τα προγράμματα ενεργειακής αναβάθμισης, η βελτίωση των δημόσιων μεταφορών και των οδικών δικτύων, το κτηματολόγιο, η ενίσχυση της πολιτικής προστασίας, έργα προστασίας του περιβάλλοντος, έργα ψηφιοποίησης κ.λπ.</text:span></text:p>
      <text:p text:style-name="P12"><text:span text:style-name="T4">Από το δανειακό σκέλος του ΤΑΑ αναμένεται εντός του 2026 να εκταμιευθεί προς τα πιστωτικά ιδρύματα ποσό συνολικού ύψους 5.466 εκατ. ευρώ. Το ποσό αυτό προβλέπεται να διατεθεί τόσο για τη χρηματοδότηση ιδιωτικών επενδύσεων όσο και των στεγαστικών προγραμμάτων «Σπίτι μου ΙΙ» και «Αναβαθμίζω το σπίτι μου», τα οποία απευθύνονται σε φυσικά πρόσωπα και υποστηρίζουν την απόκτηση πρώτης κατοικίας και την ενεργειακή βελτίωση υφιστάμενων κατοικιών, αντίστοιχα. Ο συνολικός προϋπολογισμός των προγραμμάτων αυτών ανέρχεται σε 2,4 δισ. ευρώ, εκ των οποίων ποσό ύψους 1,3 δισ. ευρώ αντιστοιχεί σε δανειακούς πόρους του ΤΑΑ και ποσό ύψους 1,1 δισ. ευρώ σε τραπεζικά κεφάλαια.</text:span></text:p>
      <text:p text:style-name="P7"/>
      <text:p text:style-name="P12"><text:span text:style-name="Intense_20_Emphasis"><text:span text:style-name="T70">Δημοσιονομικές παρεμβάσεις <text:s/></text:span></text:span></text:p>
      <text:h text:style-name="P71" text:outline-level="5"><text:bookmark-start text:name="_Toc209798255"/><text:bookmark-start text:name="_Toc214473783"/><text:bookmark-start text:name="_Toc214448278"/><text:bookmark-start text:name="_Toc214387574"/><text:bookmark-start text:name="_Toc214379752"/><text:bookmark-start text:name="_Toc214125165"/><text:bookmark-start text:name="_Toc213774236"/><text:bookmark-start text:name="_Toc213681666"/><text:bookmark-start text:name="_Toc213427594"/><text:bookmark-start text:name="_Toc213416194"/><text:bookmark-start text:name="_Toc213350077"/><text:bookmark-start text:name="_Toc213321621"/><text:bookmark-start text:name="_Toc213075528"/><text:bookmark-start text:name="_Toc213072171"/><text:bookmark-start text:name="_Toc213068909"/><text:bookmark-start text:name="_Toc213068742"/><text:bookmark-start text:name="_Toc210570680"/><text:bookmark-start text:name="_Toc210570635"/><text:bookmark-start text:name="_Toc210494443"/><text:bookmark-start text:name="_Toc210394913"/><text:bookmark-start text:name="_Toc210218229"/><text:bookmark-start text:name="_Toc210059718"/><text:bookmark-start text:name="_Toc210055422"/><text:span text:style-name="T71">Φορολογική μεταρρύθμιση για το δημογραφικό, τους νέους και τη μεσαία τάξη</text:span><text:bookmark-end text:name="_Toc209798255"/><text:bookmark-end text:name="_Toc214473783"/><text:bookmark-end text:name="_Toc214448278"/><text:bookmark-end text:name="_Toc214387574"/><text:bookmark-end text:name="_Toc214379752"/><text:bookmark-end text:name="_Toc214125165"/><text:bookmark-end text:name="_Toc213774236"/><text:bookmark-end text:name="_Toc213681666"/><text:bookmark-end text:name="_Toc213427594"/><text:bookmark-end text:name="_Toc213416194"/><text:bookmark-end text:name="_Toc213350077"/><text:bookmark-end text:name="_Toc213321621"/><text:bookmark-end text:name="_Toc213075528"/><text:bookmark-end text:name="_Toc213072171"/><text:bookmark-end text:name="_Toc213068909"/><text:bookmark-end text:name="_Toc213068742"/><text:bookmark-end text:name="_Toc210570680"/><text:bookmark-end text:name="_Toc210570635"/><text:bookmark-end text:name="_Toc210494443"/><text:bookmark-end text:name="_Toc210394913"/><text:bookmark-end text:name="_Toc210218229"/><text:bookmark-end text:name="_Toc210059718"/><text:bookmark-end text:name="_Toc210055422"/></text:h>
      <text:p text:style-name="P12"><text:span text:style-name="T4">Οι δημοσιονομικές παρεμβάσεις που θα εφαρμοστούν από το 2026 περιλαμβάνουν μία σειρά από φορολογικές και μισθολογικές μεταρρυθμίσεις με κύριο στόχο την ενίσχυση του εισοδήματος και τη μείωση των φορολογικών βαρών, ιδιαίτερα για τη μεσαία τάξη, τις οικογένειες με παιδιά και τους νέους. Οι κυριότερες από αυτές είναι:</text:span></text:p>
      <text:list xml:id="list124813961825305" text:continue-list="list1096641223" text:style-name="WWNum2">
        <text:list-item>
          <text:p text:style-name="P58"><text:span text:style-name="T4">διαρθρωτική αναμόρφωση της κλίμακας φόρου εισοδήματος για μισθωτούς, συνταξιούχους, αγρότες και ελεύθερους επαγγελματίες,</text:span></text:p>
        </text:list-item>
      </text:list>
      <text:list xml:id="list124813334933508" text:continue-list="list124812292461030" text:style-name="WWNum1">
        <text:list-item>
          <text:p text:style-name="P60"><text:span text:style-name="T9">μη συμψηφισμός του 50% της αύξησης των συντάξεων με την προσωπική διαφορά για το έτος 2026 και κατάργηση του συμψηφισμού της προσωπικής διαφοράς από το 2027,</text:span></text:p>
        </text:list-item>
        <text:list-item>
          <text:p text:style-name="P60"><text:span text:style-name="T9">παρεμβάσεις στα ειδικά μισθολόγια των Ενόπλων Δυνάμεων και των Σωμάτων Ασφαλείας καθώς και παρεμβάσεις σε λοιπές κατηγορίες υπαλλήλων, όπως του Υπουργείου Εξωτερικών, τα μέλη Διδακτικού Ερευνητικού Προσωπικού (ΔΕΠ) και οι ερευνητές, οι μηχανικοί και οι λοιποί υπάλληλοι με πενταετή κύκλο σπουδών,</text:span></text:p>
        </text:list-item>
        <text:list-item>
          <text:p text:style-name="P60"><text:span text:style-name="T9">σταδιακή κατάργηση του ΕΝΦΙΑ για κύριες κατοικίες σε οικισμούς με πληθυσμό έως 1.500 κατοίκους,</text:span></text:p>
        </text:list-item>
        <text:list-item>
          <text:p text:style-name="P60"><text:span text:style-name="T9">μείωση κατά 30% του ΦΠΑ σε νησιά της περιφέρειας του Βορείου Αιγαίου, του νομού Έβρου και του νομού Δωδεκανήσων με πληθυσμό έως 20.000 κατοίκους,</text:span></text:p>
        </text:list-item>
        <text:list-item>
          <text:p text:style-name="P60"><text:span text:style-name="T9">εισαγωγή ενδιάμεσου συντελεστή 25% στον φόρο εισοδήματος από ακίνητα. Παράλληλα, επεκτείνονται η φοροαπαλλαγή για κενές κατοικίες που θα εκμισθωθούν και το 2026 καθώς και η </text:span><text:soft-page-break/><text:span text:style-name="T9">απαλλαγή ΦΠΑ στα νέα κτήρια, ενώ επεκτείνεται χρονικά ο περιορισμός νέων βραχυχρόνιων μισθώσεων στα 3 δημοτικά διαμερίσματα της Αθήνας και</text:span></text:p>
        </text:list-item>
      </text:list>
      <text:list xml:id="list124813556991717" text:continue-list="list124813961825305" text:style-name="WWNum2">
        <text:list-item>
          <text:p text:style-name="P64"><text:span text:style-name="T4">μείωση των τεκμηρίων διαβίωσης για τις κατοικίες, η οποία κυμαίνεται από 30% έως 35%, σημαντικές μειώσεις των αντικειμενικών δαπανών για τα αυτοκίνητα, προσαρμογές στο ελάχιστο εισόδημα για τους ελεύθερους επαγγελματίες σε οικισμούς με πληθυσμό έως 1.500 κατοίκους και εξαίρεση από το ελάχιστο εισόδημα για τις νέες μητέρες.</text:span></text:p>
        </text:list-item>
      </text:list>
      <text:p text:style-name="P12"><text:span text:style-name="T4">Οι παρεμβάσεις αυτές πραγματοποιούνται εντός των δημοσιονομικών στόχων. Το συνολικό κόστος των νέων μέτρων για το 2026 ανέρχεται σε 1,76 δισ. ευρώ.</text:span></text:p>
      <text:p text:style-name="P12"><text:span text:style-name="T4">Πέραν των ανωτέρω παρεμβάσεων, τον Απρίλιο 2026 θα αυξηθεί περαιτέρω ο κατώτατος μισθός με στόχο να ανέλθει στο ποσό των 950 ευρώ τον Απρίλιο 2027 από το ποσό των 880 ευρώ που είναι σήμερα. Η αύξηση αυτή επηρεάζει το επίδομα ανεργίας, το επίδομα μητρότητας, τα επιδόματα τριετιών, την αμοιβή υπερωριών και τους βασικούς μισθούς των δημόσιων υπαλλήλων.</text:span></text:p>
      <text:p text:style-name="P72"><text:span text:style-name="T4">Επιπρόσθετες παρεμβάσεις είναι οι ακόλουθες:</text:span></text:p>
      <text:list xml:id="list124813512531992" text:continue-numbering="true" text:style-name="WWNum2">
        <text:list-item>
          <text:p text:style-name="P58"><text:span text:style-name="T4">επέκταση του προγράμματος ανακαίνισης σχολείων «Μαριέττα Γιαννάκου» με επιπλέον 300 εκατ. ευρώ ως δωρεά από τις τέσσερις συστημικές τράπεζες, με αποτέλεσμα ο συνολικός προϋπολογισμός να ανέλθει στο ποσό των 650 εκατ. ευρώ. Η εν λόγω παρέμβαση αποσκοπεί στην ανακαίνιση περισσότερων από 2.500 σχολικών μονάδων,</text:span></text:p>
        </text:list-item>
      </text:list>
      <text:list xml:id="list124812608946553" text:continue-list="list124813334933508" text:style-name="WWNum1">
        <text:list-item>
          <text:p text:style-name="P60"><text:span text:style-name="T9">θέσπιση υπερεκπτώσεων 100% για επενδυτικές δαπάνες σε στρατηγικούς τομείς, όπως η άμυνα και η κατασκευή οχημάτων καθώς και αεροσκαφών και των εξαρτημάτων αυτών και</text:span></text:p>
        </text:list-item>
      </text:list>
      <text:list xml:id="list124813607943153" text:continue-list="list124813512531992" text:style-name="WWNum2">
        <text:list-item>
          <text:p text:style-name="P64"><text:span text:style-name="T4">μη υπολογισμός της Εισφοράς Αλληλεγγύης για τους εργαζόμενους συνταξιούχους με βάση την προσαύξηση της σύνταξής τους λόγω της εργασίας.</text:span></text:p>
        </text:list-item>
      </text:list>
      <text:p text:style-name="P12"><text:span text:style-name="T4">Ειδικότερα, η αναμόρφωση της φορολογικής κλίμακας συνίσταται στα ακόλουθα:</text:span></text:p>
      <text:list xml:id="list124812691609028" text:continue-numbering="true" text:style-name="WWNum2">
        <text:list-item>
          <text:p text:style-name="P58"><text:span text:style-name="T4">μείωση των φορολογικών συντελεστών κατά 2% για εισοδήματα από 10.000 έως 40.000 ευρώ. Συγκεκριμένα, οι φορολογικοί συντελεστές μειώνονται:</text:span></text:p>
        </text:list-item>
      </text:list>
      <text:list xml:id="list2197571850" text:style-name="WWNum3">
        <text:list-item>
          <text:list>
            <text:list-item>
              <text:p text:style-name="P73"><text:span text:style-name="T11">από 22% σε 20% για εισόδημα μεταξύ 10.000 - 20.000 ευρώ,</text:span></text:p>
            </text:list-item>
            <text:list-item>
              <text:p text:style-name="P73"><text:span text:style-name="T11">από 28% σε 26% για εισόδημα μεταξύ 20.000 - 30.000 ευρώ και</text:span></text:p>
            </text:list-item>
            <text:list-item>
              <text:p text:style-name="P73"><text:span text:style-name="T11">από 36% σε 34% για εισόδημα μεταξύ 30.000 - 40.000 ευρώ,</text:span></text:p>
            </text:list-item>
          </text:list>
        </text:list-item>
      </text:list>
      <text:list xml:id="list124812734345269" text:continue-list="list124812608946553" text:style-name="WWNum1">
        <text:list-item>
          <text:p text:style-name="P60"><text:span text:style-name="T9">εισαγωγή νέας φορολογικής κλίμακας με συντελεστή 39% για εισοδήματα μεταξύ 40.000 και 60.000 ευρώ,</text:span></text:p>
        </text:list-item>
        <text:list-item>
          <text:p text:style-name="P60"><text:span text:style-name="T4">ο συντελεστής για εισόδημα από 10.000 έως 20.000 ευρώ, ο οποίος πλέον θα ανέρχεται σε 20% για φορολογούμενους χωρίς τέκνα, μειώνεται περαιτέρω αναλόγως του αριθμού των τέκνων και ακόμη περισσότερο για τους τρίτεκνους σε:</text:span></text:p>
        </text:list-item>
      </text:list>
      <text:list xml:id="list124813982854039" text:continue-list="list2197571850" text:style-name="WWNum3">
        <text:list-item>
          <text:list>
            <text:list-item>
              <text:p text:style-name="P73"><text:span text:style-name="T5">18% για φορολογούμενους με 1 εξαρτώμενο τέκνο,</text:span></text:p>
            </text:list-item>
            <text:list-item>
              <text:p text:style-name="P73"><text:span text:style-name="T11">16</text:span><text:span text:style-name="T5">% για φορολογούμενους με 2 εξαρτώμενα τέκνα και</text:span></text:p>
            </text:list-item>
            <text:list-item>
              <text:p text:style-name="P73"><text:span text:style-name="T5">9% για φορολογούμενους με 3 εξαρτώμενα τέκνα,</text:span></text:p>
            </text:list-item>
          </text:list>
        </text:list-item>
      </text:list>
      <text:list xml:id="list124812708619318" text:continue-list="list124812734345269" text:style-name="WWNum1">
        <text:list-item>
          <text:p text:style-name="P60"><text:span text:style-name="T4">όσον αφορά στους πολύτεκνους, προβλέπεται μεγαλύτερη μείωση των συντελεστών και ειδικότερα, για οικογένειες με τέσσερα ή περισσότερα παιδιά ο φόρος για εισοδήματα έως 20.000 ευρώ μηδενίζεται,</text:span></text:p>
        </text:list-item>
        <text:list-item>
          <text:p text:style-name="P60"><text:soft-page-break/><text:span text:style-name="T9">ο συντελεστής </text:span><text:span text:style-name="T4">για εισόδημα από </text:span><text:span text:style-name="T9">20.000 έως 30.000 ευρώ, ο οποίος πλέον θα ανέρχεται σε 26% για φορολογούμενους χωρίς τέκνα, μειώνεται επίσης κατά 2 ποσοστιαίες μονάδες για κάθε τέκνο, ανεξαρτήτως του αριθμού των τέκνων:</text:span></text:p>
        </text:list-item>
      </text:list>
      <text:list xml:id="list124814342214573" text:continue-list="list124813982854039" text:style-name="WWNum3">
        <text:list-item>
          <text:list>
            <text:list-item>
              <text:p text:style-name="P73"><text:span text:style-name="T5">24% για φορολογούμενους με 1 εξαρτώμενο τέκνο,</text:span></text:p>
            </text:list-item>
            <text:list-item>
              <text:p text:style-name="P73"><text:span text:style-name="T5">22% για φορολογούμενους με 2 εξαρτώμενα τέκνα,</text:span></text:p>
            </text:list-item>
            <text:list-item>
              <text:p text:style-name="P73"><text:span text:style-name="T11">20% για φορολογούμενους με 3 εξαρτώμενα τέκνα,</text:span></text:p>
            </text:list-item>
            <text:list-item>
              <text:p text:style-name="P73"><text:span text:style-name="T11">18% για φορολογούμενους με 4 εξαρτώμενα τέκνα και</text:span></text:p>
            </text:list-item>
            <text:list-item>
              <text:p text:style-name="P73"><text:span text:style-name="T5">16% για φορολογούμενους με 5 εξαρτώμενα τέκνα κ.λπ.,</text:span></text:p>
            </text:list-item>
          </text:list>
        </text:list-item>
      </text:list>
      <text:list xml:id="list124812459181571" text:continue-list="list124812708619318" text:style-name="WWNum1">
        <text:list-item>
          <text:p text:style-name="P60"><text:span text:style-name="T9">μηδενισμός του φόρου για εισοδήματα έως 20.000 ευρώ των νέων ηλικίας έως 25 ετών και</text:span></text:p>
        </text:list-item>
      </text:list>
      <text:list xml:id="list124814057096078" text:continue-list="list124812691609028" text:style-name="WWNum2">
        <text:list-item>
          <text:p text:style-name="P64"><text:span text:style-name="T4">διαμόρφωση σε 9% του συντελεστή για εισόδημα από 10.000 έως 20.000 ευρώ των νέων ηλικίας από 26 έως 30 ετών.</text:span></text:p>
        </text:list-item>
      </text:list>
      <text:p text:style-name="P12"><text:span text:style-name="T4">Το δημοσιονομικό κόστος της μεταρρύθμισης, η οποία αναμένεται να ωφελήσει περίπου 4 εκατομμύρια φορολογούμενους, εκτιμάται σε 1,2 δισ. ευρώ για το 2026 και σε 1,6 δισ. ευρώ για το 2027.</text:span></text:p>
      <text:h text:style-name="P71" text:outline-level="5"><text:bookmark-start text:name="_Toc209798256"/><text:bookmark-start text:name="_Toc214473784"/><text:bookmark-start text:name="_Toc214448279"/><text:bookmark-start text:name="_Toc214387575"/><text:bookmark-start text:name="_Toc214379753"/><text:bookmark-start text:name="_Toc214125166"/><text:bookmark-start text:name="_Toc213774237"/><text:bookmark-start text:name="_Toc213681667"/><text:bookmark-start text:name="_Toc213427595"/><text:bookmark-start text:name="_Toc213416195"/><text:bookmark-start text:name="_Toc213350078"/><text:bookmark-start text:name="_Toc213321622"/><text:bookmark-start text:name="_Toc213075529"/><text:bookmark-start text:name="_Toc213072172"/><text:bookmark-start text:name="_Toc213068910"/><text:bookmark-start text:name="_Toc213068743"/><text:bookmark-start text:name="_Toc210570681"/><text:bookmark-start text:name="_Toc210570636"/><text:bookmark-start text:name="_Toc210494444"/><text:bookmark-start text:name="_Toc210394914"/><text:bookmark-start text:name="_Toc210218230"/><text:bookmark-start text:name="_Toc210059719"/><text:bookmark-start text:name="_Toc210055423"/><text:span text:style-name="T71">Αυξήσεις αποδοχών συνταξιούχων</text:span><text:bookmark-end text:name="_Toc209798256"/><text:bookmark-end text:name="_Toc214473784"/><text:bookmark-end text:name="_Toc214448279"/><text:bookmark-end text:name="_Toc214387575"/><text:bookmark-end text:name="_Toc214379753"/><text:bookmark-end text:name="_Toc214125166"/><text:bookmark-end text:name="_Toc213774237"/><text:bookmark-end text:name="_Toc213681667"/><text:bookmark-end text:name="_Toc213427595"/><text:bookmark-end text:name="_Toc213416195"/><text:bookmark-end text:name="_Toc213350078"/><text:bookmark-end text:name="_Toc213321622"/><text:bookmark-end text:name="_Toc213075529"/><text:bookmark-end text:name="_Toc213072172"/><text:bookmark-end text:name="_Toc213068910"/><text:bookmark-end text:name="_Toc213068743"/><text:bookmark-end text:name="_Toc210570681"/><text:bookmark-end text:name="_Toc210570636"/><text:bookmark-end text:name="_Toc210494444"/><text:bookmark-end text:name="_Toc210394914"/><text:bookmark-end text:name="_Toc210218230"/><text:bookmark-end text:name="_Toc210059719"/><text:bookmark-end text:name="_Toc210055423"/></text:h>
      <text:p text:style-name="P12"><text:span text:style-name="T4">Κατά τη διάρκεια του 2025 εφαρμόστηκαν τα ακόλουθα μέτρα:</text:span></text:p>
      <text:list xml:id="list124813977923459" text:continue-list="list124812459181571" text:style-name="WWNum1">
        <text:list-item>
          <text:p text:style-name="P57"><text:span text:style-name="T9">αύξηση των συντάξεων με βάση τον πληθωρισμό και το ΑΕΠ κατά 2,4%, με δημοσιονομικό κόστος 474 εκατ. ευρώ,</text:span></text:p>
        </text:list-item>
        <text:list-item>
          <text:p text:style-name="P60"><text:span text:style-name="T9">ετήσια αναπροσαρμογή των ορίων της Εισφοράς Αλληλεγγύης Συνταξιούχων, ώστε οι συνταξιούχοι που υπάγονται σε αυτή να λαμβάνουν το πλήρες ποσό της αύξησης της σύνταξης,</text:span></text:p>
        </text:list-item>
        <text:list-item>
          <text:p text:style-name="P60"><text:span text:style-name="T9">επέκταση από το 2025 της απαλλαγής από τη φαρμακευτική δαπάνη στους χαμηλοσυνταξιούχους και</text:span></text:p>
        </text:list-item>
        <text:list-item>
          <text:p text:style-name="P60"><text:span text:style-name="T4">καθιέρωση κοινωνικής ενίσχυσης ποσού 250 ευρώ κάθε Νοέμβριο για συνταξιούχους άνω των 65 ετών με χαμηλά εισοδηματικά κριτήρια (14.000 ευρώ για άγαμους και 26.000 ευρώ για έγγαμους) καθώς και για ανασφάλιστους υπερήλικες και άτομα με αναπηρία, με ετήσιο κόστος 360 εκατ. ευρώ.</text:span></text:p>
        </text:list-item>
      </text:list>
      <text:p text:style-name="P12"><text:span text:style-name="T4">Τα νέα μέτρα για τους συνταξιούχους, πέραν των ωφελειών της φορολογικής μεταρρύθμισης και της ενίσχυσης του Νοεμβρίου, τα οποία θα εφαρμοστούν από το 2026, είναι τα εξής:</text:span></text:p>
      <text:list xml:id="list124813785907439" text:continue-numbering="true" text:style-name="WWNum1">
        <text:list-item>
          <text:p text:style-name="P57"><text:span text:style-name="T9">περαιτέρω αύξηση των συντάξεων με βάση τον πληθωρισμό και το ΑΕΠ,</text:span></text:p>
        </text:list-item>
        <text:list-item>
          <text:p text:style-name="P60"><text:span text:style-name="T9">μη συνυπολογισμός της προσαύξησης της σύνταξης των εργαζόμενων συνταξιούχων λόγω της εργασίας τους κατά τον υπολογισμό της ΕΑΣ και</text:span></text:p>
        </text:list-item>
      </text:list>
      <text:list xml:id="list124813675961553" text:continue-list="list124814057096078" text:style-name="WWNum2">
        <text:list-item>
          <text:p text:style-name="P64"><text:span text:style-name="T4">μη συμψηφισμός του 50% της αύξησης της σύνταξης με την προσωπική διαφορά από τον Ιανουάριο 2026, πλήρης δε κατάργηση του συμψηφισμού από τον Ιανουάριο 2027. Το μέτρο αυτό εκτιμάται ότι θα ωφελήσει άμεσα περίπου 671.000 συνταξιούχους.</text:span></text:p>
        </text:list-item>
      </text:list>
      <text:p text:style-name="P12"><text:span text:style-name="T4">Το συνολικό κόστος της αύξησης των συντάξεων βάσει πληθωρισμού και ΑΕΠ και λαμβανομένου υπόψη του μη συμψηφισμού με την προσωπική διαφορά, εκτιμάται για το 2026 σε 629 εκατ. ευρώ.</text:span></text:p>
      <text:h text:style-name="P71" text:outline-level="5"><text:bookmark-start text:name="_Toc209798257"/><text:bookmark-start text:name="_Toc214473785"/><text:bookmark-start text:name="_Toc214448280"/><text:bookmark-start text:name="_Toc214387576"/><text:bookmark-start text:name="_Toc214379754"/><text:bookmark-start text:name="_Toc214125167"/><text:bookmark-start text:name="_Toc213774238"/><text:bookmark-start text:name="_Toc213681668"/><text:bookmark-start text:name="_Toc213427596"/><text:bookmark-start text:name="_Toc213416196"/><text:bookmark-start text:name="_Toc213350079"/><text:bookmark-start text:name="_Toc213321623"/><text:bookmark-start text:name="_Toc213075530"/><text:bookmark-start text:name="_Toc213072173"/><text:bookmark-start text:name="_Toc213068911"/><text:bookmark-start text:name="_Toc213068744"/><text:bookmark-start text:name="_Toc210570682"/><text:bookmark-start text:name="_Toc210570637"/><text:bookmark-start text:name="_Toc210494445"/><text:bookmark-start text:name="_Toc210394915"/><text:bookmark-start text:name="_Toc210218231"/><text:bookmark-start text:name="_Toc210059720"/><text:bookmark-start text:name="_Toc210055424"/><text:span text:style-name="T71">Αυξήσεις αποδοχών δημόσιων υπαλλήλων</text:span><text:bookmark-end text:name="_Toc209798257"/><text:bookmark-end text:name="_Toc214473785"/><text:bookmark-end text:name="_Toc214448280"/><text:bookmark-end text:name="_Toc214387576"/><text:bookmark-end text:name="_Toc214379754"/><text:bookmark-end text:name="_Toc214125167"/><text:bookmark-end text:name="_Toc213774238"/><text:bookmark-end text:name="_Toc213681668"/><text:bookmark-end text:name="_Toc213427596"/><text:bookmark-end text:name="_Toc213416196"/><text:bookmark-end text:name="_Toc213350079"/><text:bookmark-end text:name="_Toc213321623"/><text:bookmark-end text:name="_Toc213075530"/><text:bookmark-end text:name="_Toc213072173"/><text:bookmark-end text:name="_Toc213068911"/><text:bookmark-end text:name="_Toc213068744"/><text:bookmark-end text:name="_Toc210570682"/><text:bookmark-end text:name="_Toc210570637"/><text:bookmark-end text:name="_Toc210494445"/><text:bookmark-end text:name="_Toc210394915"/><text:bookmark-end text:name="_Toc210218231"/><text:bookmark-end text:name="_Toc210059720"/><text:bookmark-end text:name="_Toc210055424"/></text:h>
      <text:p text:style-name="P12"><text:soft-page-break/><text:span text:style-name="T4">Κατά τη διάρκεια του 2025 εφαρμόστηκαν τα ακόλουθα μέτρα:</text:span></text:p>
      <text:list xml:id="list124814050021955" text:continue-list="list124813785907439" text:style-name="WWNum1">
        <text:list-item>
          <text:p text:style-name="P57"><text:span text:style-name="T4">θεσμοθέτηση κανόνα ετήσιας οριζόντιας αύξησης των μισθών ανάλογα με την αύξηση του κατώτατου μισθού, με το δημοσιονομικό κόστος για το 2025 να ανέρχεται στο ποσό των 215 εκατ. ευρώ,</text:span></text:p>
        </text:list-item>
        <text:list-item>
          <text:p text:style-name="P60"><text:span text:style-name="T9">αυτοτελής φορολόγηση της αποζημίωσης των εφημεριών των ιατρών του ΕΣΥ, με κόστος 40 εκατ. ευρώ,</text:span></text:p>
        </text:list-item>
        <text:list-item>
          <text:p text:style-name="P60"><text:span text:style-name="T9">μείωση των ασφαλιστικών εισφορών κατά μία (1) μονάδα και στο Δημόσιο, με κόστος 83 εκατ. ευρώ,</text:span></text:p>
        </text:list-item>
        <text:list-item>
          <text:p text:style-name="P60"><text:span text:style-name="T9">μερικός ή πλήρης μη συμψηφισμός της προσωπικής διαφοράς στη μισθολογική εξέλιξη των δημόσιων υπαλλήλων, με ετήσιο κόστος 12 εκατ. ευρώ προσαυξανόμενο κατά 5 εκατ. ευρώ ετησίως,</text:span></text:p>
        </text:list-item>
        <text:list-item>
          <text:p text:style-name="P60"><text:span text:style-name="T9">αύξηση του κινήτρου επίτευξης στόχων, με ετήσιο κόστος 40 εκατ. ευρώ,</text:span></text:p>
        </text:list-item>
        <text:list-item>
          <text:p text:style-name="P60"><text:span text:style-name="T9">αύξηση της νυχτερινής αποζημίωσης των ενστόλων, με ετήσιο κόστος 25 εκατ. ευρώ και</text:span></text:p>
        </text:list-item>
        <text:list-item>
          <text:p text:style-name="P63"><text:span text:style-name="T9">ενίσχυση των στελεχών των Ενόπλων Δυνάμεων και των Σωμάτων Ασφαλείας με το επίδομα ιδιαίτερων συνθηκών εργασίας και επικινδυνότητας ύψους 100 ευρώ μηνιαίως, με εκτιμώμενο συνολικό κόστος 111 εκατ. ευρώ για το 2025 και 222 εκατ. ευρώ για το 2026.</text:span></text:p>
        </text:list-item>
      </text:list>
      <text:p text:style-name="P12"><text:span text:style-name="T4">Για το 2026, </text:span><text:span text:style-name="T8">πέραν των ωφελειών που θα έχουν οι δημόσιοι υπάλληλοι από τη φορολογική μεταρρύθμιση, εφαρμόζονται οι ακόλουθες παρεμβάσεις ύψους 620 εκατ. ευρώ:</text:span></text:p>
      <text:list xml:id="list124813669214953" text:continue-numbering="true" text:style-name="WWNum1">
        <text:list-item>
          <text:p text:style-name="P57"><text:span text:style-name="T9">οριζόντια αύξηση των μισθών από τον Απρίλιο 2026, ανάλογα με την αύξηση του κατώτατου μισθού, με εκτιμώμενο κόστος 358 εκατ. ευρώ περίπου,</text:span></text:p>
        </text:list-item>
        <text:list-item>
          <text:p text:style-name="P60"><text:span text:style-name="T9">αναμόρφωση του μισθολογίου των Ενόπλων Δυνάμεων με αυξήσεις εφαρμοζόμενες από τον Οκτώβριο 2025, ετήσιου κόστους 162 εκατ. ευρώ (καθαρού κόστους 85 εκατ. ευρώ μετά την αναδιάρθρωση της δομής των Ενόπλων Δυνάμεων) και των Σωμάτων Ασφαλείας (Ελληνική Αστυνομία, Πυροσβεστικό Σώμα, Λιμενικό Σώμα - Ελληνική Ακτοφυλακή), ετήσιου κόστους 127 εκατ. ευρώ,</text:span></text:p>
        </text:list-item>
        <text:list-item>
          <text:p text:style-name="P60"><text:span text:style-name="T9">αυξήσεις στην αποζημίωση υπηρεσίας αλλοδαπής, στο επίδομα ειδικών καθηκόντων και στις αποζημιώσεις για τα δίδακτρα φοίτησης των τέκνων του προσωπικού του Υπουργείου Εξωτερικών, με ετήσιο κόστος 30 εκατ. ευρώ,</text:span></text:p>
        </text:list-item>
        <text:list-item>
          <text:p text:style-name="P60"><text:span text:style-name="T9">θέσπιση επιδόματος ιδιαίτερων καθηκόντων στο προσωπικό των σωφρονιστικών καταστημάτων με αναδρομική ισχύ από τον Ιούλιο 2025, ετήσιου κόστους 6 εκατ. ευρώ,</text:span></text:p>
        </text:list-item>
        <text:list-item>
          <text:p text:style-name="P60"><text:span text:style-name="T9">μισθολογική αναγνώριση (δύο μισθολογικά κλιμάκια) των αποφοίτων Πολυτεχνικών Σχολών και άλλων Πανεπιστημιακών Σχολών με πενταετή κύκλο σπουδών, κόστους 7 εκατ. ευρώ και</text:span></text:p>
        </text:list-item>
      </text:list>
      <text:list xml:id="list124813446160794" text:continue-list="list124813675961553" text:style-name="WWNum2">
        <text:list-item>
          <text:p text:style-name="P64"><text:span text:style-name="T4">θέσπιση αφορολόγητου για το επίδομα βιβλιοθήκης των μελών ΔΕΠ και των ερευνητών, με ετήσιο κόστος 6 εκατ. ευρώ περίπου και αναγνώριση προϋπηρεσίας ερευνητών σε ΑΕΙ και σε τεχνολογικούς φορείς, ανεξαρτήτως της σχέσης εργασίας.</text:span></text:p>
        </text:list-item>
      </text:list>
      <text:h text:style-name="P71" text:outline-level="5"><text:bookmark-start text:name="_Toc209798258"/><text:bookmark-start text:name="_Toc214473786"/><text:bookmark-start text:name="_Toc214448281"/><text:bookmark-start text:name="_Toc214387577"/><text:bookmark-start text:name="_Toc214379755"/><text:bookmark-start text:name="_Toc214125168"/><text:bookmark-start text:name="_Toc213774239"/><text:bookmark-start text:name="_Toc213681669"/><text:bookmark-start text:name="_Toc213427597"/><text:bookmark-start text:name="_Toc213416197"/><text:bookmark-start text:name="_Toc213350080"/><text:bookmark-start text:name="_Toc213321624"/><text:bookmark-start text:name="_Toc213075531"/><text:bookmark-start text:name="_Toc213072174"/><text:bookmark-start text:name="_Toc213068912"/><text:bookmark-start text:name="_Toc213068745"/><text:bookmark-start text:name="_Toc210570683"/><text:bookmark-start text:name="_Toc210570638"/><text:bookmark-start text:name="_Toc210494446"/><text:bookmark-start text:name="_Toc210394916"/><text:bookmark-start text:name="_Toc210218232"/><text:bookmark-start text:name="_Toc210059721"/><text:bookmark-start text:name="_Toc210055425"/><text:span text:style-name="T71">Παρεμβάσεις για το στεγαστικό πρόβλημα</text:span><text:bookmark-end text:name="_Toc209798258"/><text:bookmark-end text:name="_Toc214473786"/><text:bookmark-end text:name="_Toc214448281"/><text:bookmark-end text:name="_Toc214387577"/><text:bookmark-end text:name="_Toc214379755"/><text:bookmark-end text:name="_Toc214125168"/><text:bookmark-end text:name="_Toc213774239"/><text:bookmark-end text:name="_Toc213681669"/><text:bookmark-end text:name="_Toc213427597"/><text:bookmark-end text:name="_Toc213416197"/><text:bookmark-end text:name="_Toc213350080"/><text:bookmark-end text:name="_Toc213321624"/><text:bookmark-end text:name="_Toc213075531"/><text:bookmark-end text:name="_Toc213072174"/><text:bookmark-end text:name="_Toc213068912"/><text:bookmark-end text:name="_Toc213068745"/><text:bookmark-end text:name="_Toc210570683"/><text:bookmark-end text:name="_Toc210570638"/><text:bookmark-end text:name="_Toc210494446"/><text:bookmark-end text:name="_Toc210394916"/><text:bookmark-end text:name="_Toc210218232"/><text:bookmark-end text:name="_Toc210059721"/><text:bookmark-end text:name="_Toc210055425"/></text:h>
      <text:p text:style-name="P12"><text:span text:style-name="T4">Το 2025 εφαρμόστηκαν τα κάτωθι μέτρα:</text:span></text:p>
      <text:list xml:id="list124812385934417" text:continue-list="list124813669214953" text:style-name="WWNum1">
        <text:list-item>
          <text:p text:style-name="P57"><text:soft-page-break/><text:span text:style-name="T9">νέο πρόγραμμα «Σπίτι μου ΙΙ», συνολικού προϋπολογισμού 2 δισ. ευρώ, με διευρυμένα ηλικιακά και εισοδηματικά κριτήρια σε σχέση με το πρώτο πρόγραμμα «Σπίτι μου»,</text:span></text:p>
        </text:list-item>
        <text:list-item>
          <text:p text:style-name="P60"><text:span text:style-name="T9">απαλλαγή από τον φόρο εισοδήματος για 3 έτη σε ιδιοκτήτες οι οποίοι από τις 08.9.2024 έως τις 31.12.2025 εκμισθώνουν κενά σπίτια με μακροχρόνια μίσθωση ή μετατρέπουν τη βραχυχρόνια μίσθωση ακινήτων σε μακροχρόνια,</text:span></text:p>
        </text:list-item>
        <text:list-item>
          <text:p text:style-name="P60"><text:span text:style-name="T9">απαγόρευση της εγγραφής για το 2025 στο μητρώο βραχυχρόνιων μισθώσεων νέων ακινήτων του κέντρου της Αθήνας (1ο, 2ο, 3ο δημοτικό διαμέρισμα),</text:span></text:p>
        </text:list-item>
        <text:list-item>
          <text:p text:style-name="P60"><text:span text:style-name="T9">αύξηση του τέλους ανθεκτικότητας στην κλιματική κρίση για βραχυχρόνιες μισθώσεις,</text:span></text:p>
        </text:list-item>
      </text:list>
      <text:list xml:id="list124813271811228" text:continue-list="list124813446160794" text:style-name="WWNum2">
        <text:list-item>
          <text:p text:style-name="P61"><text:span text:style-name="T4">διπλασιασμός της μέγιστης επιδότησης του προγράμματος «Ανακαινίζω - Ενοικιάζω» και</text:span></text:p>
        </text:list-item>
        <text:list-item>
          <text:p text:style-name="P64"><text:span text:style-name="T9">επιστροφή σε ετήσια βάση, από τον Νοέμβριο 2025, ενός μισθώματος σε δικαιούχους ενοικιαστές (κύριας και φοιτητικής κατοικίας) με βάση εισοδηματικά και περιουσιακά κριτήρια, που καταλαμβάνουν περίπου το 80% των ενοικιαστών, ετήσιου κόστους 230 εκατ. ευρώ.</text:span><text:bookmark text:name="_Hlk208483316"/></text:p>
        </text:list-item>
      </text:list>
      <text:p text:style-name="P12"><text:span text:style-name="T4">Για το 2026 οι νέες παρεμβάσεις περιλαμβάνουν:</text:span></text:p>
      <text:list xml:id="list124813449290678" text:continue-list="list124812385934417" text:style-name="WWNum1">
        <text:list-item>
          <text:p text:style-name="P60"><text:span text:style-name="T9">επέκταση και για το έτος 2026 της φοροαπαλλαγής διάρκειας τριών ετών για κενά ακίνητα που θα διατεθούν σε μακροχρόνια μίσθωση, με κόστος 10 εκατ. ευρώ για το 2026 και 19 εκατ. ευρώ για το 2027. Σε αυτό το πλαίσιο διευρύνεται το πεδίο εφαρμογής του μέτρου, ως ακολούθως:</text:span></text:p>
        </text:list-item>
      </text:list>
      <text:list xml:id="list124812605293803" text:continue-list="list124814342214573" text:style-name="WWNum3">
        <text:list-item>
          <text:list>
            <text:list-item>
              <text:p text:style-name="P74"><text:span text:style-name="T5">σε περίπτωση που η μίσθωση αφορά σε τρίτεκνη ή πολύτεκνη οικογένεια, η απαλλαγή θα χορηγείται και για σπίτια με μεγαλύτερο εμβαδό από 120 τ.μ., προσαυξανόμενο κατά 20 τ.μ. για κάθε εξαρτώμενο τέκνο άνω των δύο,</text:span></text:p>
            </text:list-item>
            <text:list-item>
              <text:p text:style-name="P73"><text:span text:style-name="T5">σε περίπτωση αποχώρησης του μισθωτή εντός της τριετίας, η απαλλαγή συνεχίζει να ισχύει για το υπολειπόμενο διάστημα και εφόσον το ακίνητο κενωθεί άπαξ και εκμισθωθεί εκ νέου και</text:span></text:p>
            </text:list-item>
            <text:list-item>
              <text:p text:style-name="P75"><text:span text:style-name="T5">ειδικά για τις περιπτώσεις μίσθωσης σε ιατρικό ή νοσηλευτικό προσωπικό που απασχολείται σε φορείς της Γενικής Κυβέρνησης, σε εκπαιδευτικούς όλων των βαθμίδων της δημόσιας εκπαίδευσης καθώς και σε ένστολο προσωπικό των Ενόπλων Δυνάμεων και των Σωμάτων Ασφαλείας, η απαλλαγή ισχύει και υπό την προϋπόθεση ότι το ακίνητο μισθώνεται για τουλάχιστον έξι (6) συναπτούς μήνες,</text:span></text:p>
            </text:list-item>
          </text:list>
        </text:list-item>
      </text:list>
      <text:list xml:id="list124813862151128" text:continue-list="list124813449290678" text:style-name="WWNum1">
        <text:list-item>
          <text:p text:style-name="P57"><text:span text:style-name="T9">θέσπιση από το 2026 ενδιάμεσου συντελεστή 25% (από 35%) για εισόδημα από μισθώματα, το ύψος του οποίου κυμαίνεται από 12.000 έως 24.000 ευρώ. Το μέτρο εκτιμάται ότι θα ωφελήσει περίπου 161.000 ιδιοκτήτες και παράλληλα, αναμένεται να συμβάλει στη φορολογική συμμόρφωση και στη συγκράτηση των τιμών των ενοικίων. Το δημοσιονομικό κόστος εκτιμάται σε 90 εκατ. ευρώ ετησίως,</text:span></text:p>
        </text:list-item>
        <text:list-item>
          <text:p text:style-name="P60"><text:span text:style-name="T9">επέκταση της αναστολής του ΦΠΑ στις νέες οικοδομές μέχρι το τέλος του 2026, με ετήσιο κόστος 18 εκατ. ευρώ,</text:span></text:p>
        </text:list-item>
        <text:list-item>
          <text:p text:style-name="P60"><text:span text:style-name="T9">παράταση της μείωσης του φόρου εισοδήματος για δαπάνες αναβάθμισης κτηρίων για τα έτη 2025 και 2026, με εκτιμώμενο κόστος 5 εκατ. ευρώ,</text:span></text:p>
        </text:list-item>
        <text:list-item>
          <text:p text:style-name="P60"><text:span text:style-name="T9">επέκταση για το έτος 2026 του περιορισμού νέων βραχυχρόνιων μισθώσεων στα τρία δημοτικά διαμερίσματα της Αθήνας και</text:span></text:p>
        </text:list-item>
        <text:list-item>
          <text:p text:style-name="P63"><text:span text:style-name="T9">θέσπιση νέου πλαισίου κοινωνικής αντιπαροχής σχετικά με την αξιοποίηση της δημόσιας ακίνητης περιουσίας για την κατασκευή σύγχρονων κοινωνικών κατοικιών, με στόχο την εξασφάλιση κοινωνικής μίσθωσης σε ευάλωτες ομάδες.</text:span></text:p>
        </text:list-item>
      </text:list>
      <text:h text:style-name="P3" text:outline-level="5"><text:bookmark-start text:name="_Toc209798260"/><text:bookmark-start text:name="_Toc214473787"/><text:bookmark-start text:name="_Toc214448282"/><text:bookmark-start text:name="_Toc214387578"/><text:bookmark-start text:name="_Toc214379756"/><text:bookmark-start text:name="_Toc214125169"/><text:bookmark-start text:name="_Toc213774240"/><text:bookmark-start text:name="_Toc213681670"/><text:bookmark-start text:name="_Toc213427598"/><text:bookmark-start text:name="_Toc213416198"/><text:bookmark-start text:name="_Toc213350081"/><text:bookmark-start text:name="_Toc213321625"/><text:bookmark-start text:name="_Toc213075532"/><text:bookmark-start text:name="_Toc213072175"/><text:bookmark-start text:name="_Toc213068913"/><text:bookmark-start text:name="_Toc213068746"/><text:bookmark-start text:name="_Toc210570684"/><text:bookmark-start text:name="_Toc210570639"/><text:bookmark-start text:name="_Toc210494447"/><text:bookmark-start text:name="_Toc210394917"/><text:bookmark-start text:name="_Toc210218234"/><text:bookmark-start text:name="_Toc210059723"/><text:bookmark-start text:name="_Toc210055427"/><text:soft-page-break/>Κατάργηση ΕΝΦΙΑ σε οικισμούς με πληθυσμό έως 1.500 κατοίκους<text:bookmark-end text:name="_Toc209798260"/><text:bookmark-end text:name="_Toc214473787"/><text:bookmark-end text:name="_Toc214448282"/><text:bookmark-end text:name="_Toc214387578"/><text:bookmark-end text:name="_Toc214379756"/><text:bookmark-end text:name="_Toc214125169"/><text:bookmark-end text:name="_Toc213774240"/><text:bookmark-end text:name="_Toc213681670"/><text:bookmark-end text:name="_Toc213427598"/><text:bookmark-end text:name="_Toc213416198"/><text:bookmark-end text:name="_Toc213350081"/><text:bookmark-end text:name="_Toc213321625"/><text:bookmark-end text:name="_Toc213075532"/><text:bookmark-end text:name="_Toc213072175"/><text:bookmark-end text:name="_Toc213068913"/><text:bookmark-end text:name="_Toc213068746"/><text:bookmark-end text:name="_Toc210570684"/><text:bookmark-end text:name="_Toc210570639"/><text:bookmark-end text:name="_Toc210494447"/><text:bookmark-end text:name="_Toc210394917"/><text:bookmark-end text:name="_Toc210218234"/><text:bookmark-end text:name="_Toc210059723"/><text:bookmark-end text:name="_Toc210055427"/></text:h>
      <text:p text:style-name="P5"><text:span text:style-name="T16">Από το 2026 ο ΕΝΦΙΑ μειώνεται κατά 50%, ενώ από το 2027 ο φόρος καταργείται πλήρως για κύριες κατοικίες σε οικισμούς με πληθυσμό έως 1.500 κατοίκους, εξαιρουμένων των οικισμών της Αττικής (πλην των νησιών). Ειδικά για την Περιφερειακή Ενότητα Έβρου, την Περιφέρεια Δυτικής Μακεδονίας καθώς και για τους Δήμους Μακεδονίας, Θράκης και Ηπείρου που εφάπτονται με τα σύνορα της χώρας, ο ΕΝΦΙΑ καταργείται σε οικισμούς με πληθυσμό έως 1.700 κατοίκους. Το μέτρο αφορά περίπου σε 1 εκατομμύριο ακίνητα εντός 12.724 οικισμών (σε σύνολο 13.586 οικισμών) της χώρας, με ετήσιο κόστος 75 εκατ. ευρώ περίπου. Σημειώνεται ότι η αποκέντρωση συνδέεται άμεσα και με το στεγαστικό πρόβλημα, κατά τα ως άνω.</text:span></text:p>
      <text:h text:style-name="P71" text:outline-level="5"><text:bookmark-start text:name="_Toc209798261"/><text:bookmark-start text:name="_Toc214473788"/><text:bookmark-start text:name="_Toc214448283"/><text:bookmark-start text:name="_Toc214387579"/><text:bookmark-start text:name="_Toc214379757"/><text:bookmark-start text:name="_Toc214125170"/><text:bookmark-start text:name="_Toc213774241"/><text:bookmark-start text:name="_Toc213681671"/><text:bookmark-start text:name="_Toc213427599"/><text:bookmark-start text:name="_Toc213416199"/><text:bookmark-start text:name="_Toc213350082"/><text:bookmark-start text:name="_Toc213321626"/><text:bookmark-start text:name="_Toc213075533"/><text:bookmark-start text:name="_Toc213072176"/><text:bookmark-start text:name="_Toc213068914"/><text:bookmark-start text:name="_Toc213068747"/><text:bookmark-start text:name="_Toc210570685"/><text:bookmark-start text:name="_Toc210570640"/><text:bookmark-start text:name="_Toc210494448"/><text:bookmark-start text:name="_Toc210394918"/><text:bookmark-start text:name="_Toc210218235"/><text:bookmark-start text:name="_Toc210059724"/><text:bookmark-start text:name="_Toc210055428"/><text:span text:style-name="T71">Μείωση ΦΠΑ κατά 30% στα ακριτικά νησιά του Αιγαίου</text:span><text:bookmark-end text:name="_Toc209798261"/><text:bookmark-end text:name="_Toc214473788"/><text:bookmark-end text:name="_Toc214448283"/><text:bookmark-end text:name="_Toc214387579"/><text:bookmark-end text:name="_Toc214379757"/><text:bookmark-end text:name="_Toc214125170"/><text:bookmark-end text:name="_Toc213774241"/><text:bookmark-end text:name="_Toc213681671"/><text:bookmark-end text:name="_Toc213427599"/><text:bookmark-end text:name="_Toc213416199"/><text:bookmark-end text:name="_Toc213350082"/><text:bookmark-end text:name="_Toc213321626"/><text:bookmark-end text:name="_Toc213075533"/><text:bookmark-end text:name="_Toc213072176"/><text:bookmark-end text:name="_Toc213068914"/><text:bookmark-end text:name="_Toc213068747"/><text:bookmark-end text:name="_Toc210570685"/><text:bookmark-end text:name="_Toc210570640"/><text:bookmark-end text:name="_Toc210494448"/><text:bookmark-end text:name="_Toc210394918"/><text:bookmark-end text:name="_Toc210218235"/><text:bookmark-end text:name="_Toc210059724"/><text:bookmark-end text:name="_Toc210055428"/></text:h>
      <text:p text:style-name="P12"><text:span text:style-name="T4">Από την 01η.01.2026 ο ΦΠΑ μειώνεται κατά 30% στα νησιά της περιφέρειας του Βορείου Αιγαίου, του νομού Έβρου (Σαμοθράκη) και του νομού Δωδεκανήσων με πληθυσμό έως 20.000 κατοίκους. Το ετήσιο κόστος του μέτρου υπολογίζεται σε 25 εκατ. ευρώ και αποσκοπεί στην ενίσχυση της οικιστικής και της επιχειρηματικής δραστηριότητας στις εν λόγω περιοχές.</text:span></text:p>
      <text:h text:style-name="P71" text:outline-level="5"><text:bookmark-start text:name="_Toc209798259"/><text:bookmark-start text:name="_Toc214473789"/><text:bookmark-start text:name="_Toc214448284"/><text:bookmark-start text:name="_Toc214387580"/><text:bookmark-start text:name="_Toc214379758"/><text:bookmark-start text:name="_Toc214125171"/><text:bookmark-start text:name="_Toc213774242"/><text:bookmark-start text:name="_Toc213681672"/><text:bookmark-start text:name="_Toc213427600"/><text:bookmark-start text:name="_Toc213416200"/><text:bookmark-start text:name="_Toc213350083"/><text:bookmark-start text:name="_Toc213321627"/><text:bookmark-start text:name="_Toc213075534"/><text:bookmark-start text:name="_Toc213072177"/><text:bookmark-start text:name="_Toc213068915"/><text:bookmark-start text:name="_Toc213068748"/><text:bookmark-start text:name="_Toc210570686"/><text:bookmark-start text:name="_Toc210570641"/><text:bookmark-start text:name="_Toc210494449"/><text:bookmark-start text:name="_Toc210394919"/><text:bookmark-start text:name="_Toc210218233"/><text:bookmark-start text:name="_Toc210059722"/><text:bookmark-start text:name="_Toc210055426"/><text:span text:style-name="T71">Αναμόρφωση τεκμηρίων διαβίωσης</text:span><text:bookmark-end text:name="_Toc209798259"/><text:bookmark-end text:name="_Toc214473789"/><text:bookmark-end text:name="_Toc214448284"/><text:bookmark-end text:name="_Toc214387580"/><text:bookmark-end text:name="_Toc214379758"/><text:bookmark-end text:name="_Toc214125171"/><text:bookmark-end text:name="_Toc213774242"/><text:bookmark-end text:name="_Toc213681672"/><text:bookmark-end text:name="_Toc213427600"/><text:bookmark-end text:name="_Toc213416200"/><text:bookmark-end text:name="_Toc213350083"/><text:bookmark-end text:name="_Toc213321627"/><text:bookmark-end text:name="_Toc213075534"/><text:bookmark-end text:name="_Toc213072177"/><text:bookmark-end text:name="_Toc213068915"/><text:bookmark-end text:name="_Toc213068748"/><text:bookmark-end text:name="_Toc210570686"/><text:bookmark-end text:name="_Toc210570641"/><text:bookmark-end text:name="_Toc210494449"/><text:bookmark-end text:name="_Toc210394919"/><text:bookmark-end text:name="_Toc210218233"/><text:bookmark-end text:name="_Toc210059722"/><text:bookmark-end text:name="_Toc210055426"/></text:h>
      <text:p text:style-name="P12"><text:span text:style-name="T4">Θεσπίζονται μεταρρυθμίσεις σχετικά με τα τεκμήρια διαβίωσης με στόχο τη μείωση της φορολογικής επιβάρυνσης για περίπου 477.000 φορολογούμενους, ετήσιου κόστους 40 εκατ. ευρώ.</text:span></text:p>
      <text:p text:style-name="P72"><text:span text:style-name="T4">Ειδικότερα, οι εν λόγω μεταρρυθμίσεις συνίστανται στα ακόλουθα</text:span><text:span text:style-name="T44">:</text:span></text:p>
      <text:list xml:id="list124812274500477" text:continue-numbering="true" text:style-name="WWNum1">
        <text:list-item>
          <text:p text:style-name="P57"><text:span text:style-name="T9">μείωση των συντελεστών που προσδιορίζουν τις αντικειμενικές δαπάνες για κατοικίες, η οποία κυμαίνεται από 30% έως 35%,</text:span></text:p>
        </text:list-item>
        <text:list-item>
          <text:p text:style-name="P60"><text:span text:style-name="T4">υπολογισμός της τεκμαρτής δαπάνης για τα αυτοκίνητα που ταξινομήθηκαν μετά την 01η.11.2010 με βάση εφεξής τις εκπομπές διοξειδίου του άνθρακα (κατ’ αναλογία με τα τέλη κυκλοφορίας) και όχι με βάση τα κυβικά εκατοστά. Η εν λόγω παρέμβαση ευνοεί την αγορά νεότερων οχημάτων, κάτω της δεκαετίας, με χαμηλότερες εκπομπές ρύπων,</text:span></text:p>
        </text:list-item>
      </text:list>
      <text:list xml:id="list124814074940418" text:continue-list="list124813271811228" text:style-name="WWNum2">
        <text:list-item>
          <text:p text:style-name="P61"><text:span text:style-name="T4">μείωση της τεκμαρτής δαπάνης για τα νεότερα σκάφη στα χαμηλότερα επίπεδα, όπως ισχύει για τα παλαιότερα σκάφη και</text:span></text:p>
        </text:list-item>
        <text:list-item>
          <text:p text:style-name="P64"><text:span text:style-name="T4">εξαίρεση από την ελάχιστη αντικειμενική δαπάνη των εξαρτώμενων τέκνων που έχουν ίδιο εισόδημα.</text:span></text:p>
        </text:list-item>
      </text:list>
      <text:h text:style-name="P71" text:outline-level="5"><text:bookmark-start text:name="_Toc209798262"/><text:bookmark-start text:name="_Toc214473790"/><text:bookmark-start text:name="_Toc214448285"/><text:bookmark-start text:name="_Toc214387581"/><text:bookmark-start text:name="_Toc214379759"/><text:bookmark-start text:name="_Toc214125172"/><text:bookmark-start text:name="_Toc213774243"/><text:bookmark-start text:name="_Toc213681673"/><text:bookmark-start text:name="_Toc213427601"/><text:bookmark-start text:name="_Toc213416201"/><text:bookmark-start text:name="_Toc213350084"/><text:bookmark-start text:name="_Toc213321628"/><text:bookmark-start text:name="_Toc213075535"/><text:bookmark-start text:name="_Toc213072178"/><text:bookmark-start text:name="_Toc213068916"/><text:bookmark-start text:name="_Toc213068749"/><text:bookmark-start text:name="_Toc210570687"/><text:bookmark-start text:name="_Toc210570642"/><text:bookmark-start text:name="_Toc210494450"/><text:bookmark-start text:name="_Toc210394920"/><text:bookmark-start text:name="_Toc210218236"/><text:bookmark-start text:name="_Toc210059725"/><text:bookmark-start text:name="_Toc210055429"/><text:span text:style-name="T71">Ενίσχυση επενδύσεων</text:span><text:bookmark-end text:name="_Toc209798262"/><text:bookmark-end text:name="_Toc214473790"/><text:bookmark-end text:name="_Toc214448285"/><text:bookmark-end text:name="_Toc214387581"/><text:bookmark-end text:name="_Toc214379759"/><text:bookmark-end text:name="_Toc214125172"/><text:bookmark-end text:name="_Toc213774243"/><text:bookmark-end text:name="_Toc213681673"/><text:bookmark-end text:name="_Toc213427601"/><text:bookmark-end text:name="_Toc213416201"/><text:bookmark-end text:name="_Toc213350084"/><text:bookmark-end text:name="_Toc213321628"/><text:bookmark-end text:name="_Toc213075535"/><text:bookmark-end text:name="_Toc213072178"/><text:bookmark-end text:name="_Toc213068916"/><text:bookmark-end text:name="_Toc213068749"/><text:bookmark-end text:name="_Toc210570687"/><text:bookmark-end text:name="_Toc210570642"/><text:bookmark-end text:name="_Toc210494450"/><text:bookmark-end text:name="_Toc210394920"/><text:bookmark-end text:name="_Toc210218236"/><text:bookmark-end text:name="_Toc210059725"/><text:bookmark-end text:name="_Toc210055429"/></text:h>
      <text:p text:style-name="P12"><text:span text:style-name="T12">Οι παρεμβάσεις που αποβλέπουν στην ενίσχυση των ιδιωτικών επενδύσεων είναι οι ακόλουθες:</text:span></text:p>
      <text:list xml:id="list124813541311552" text:continue-list="list124812274500477" text:style-name="WWNum1">
        <text:list-item>
          <text:p text:style-name="P57"><text:span text:style-name="T9">αύξηση του εθνικού σκέλους του προϋπολογισμού δημοσίων επενδύσεων κατά 500 εκατ. ευρώ σε μόνιμη βάση από το 2025, ανερχόμενου σε 3,3 δισ. ευρώ το 2026 </text:span><text:bookmark-start text:name="_Hlk213519775"/><text:span text:style-name="T9">(έναντι 2,8 δισ. ευρώ, που ήταν η πρόβλεψη στο ΜΔΣ)</text:span><text:bookmark-end text:name="_Hlk213519775"/><text:span text:style-name="T9">, με περαιτέρω αύξηση το 2027 σε 3,6 δισ. ευρώ (έναντι 3,0 δισ. ευρώ, που ήταν η πρόβλεψη στο ΜΔΣ),</text:span></text:p>
        </text:list-item>
        <text:list-item>
          <text:p text:style-name="P60"><text:soft-page-break/><text:span text:style-name="T9">νέα δράση του Προγράμματος Δίκαιης Αναπτυξιακής Μετάβασης για την ενίσχυση επενδυτικών σχεδίων για νέες αλλά και για υφιστάμενες πολύ μικρές και μικρές επιχειρήσεις σε περιοχές Δίκαιης Αναπτυξιακής Μετάβασης (Περιφέρεια Δυτικής Μακεδονίας και Δήμοι Μεγαλόπολης, Τρίπολης, Γορτυνίας και Οιχαλίας),</text:span></text:p>
        </text:list-item>
        <text:list-item>
          <text:p text:style-name="P60"><text:span text:style-name="T9">δράση 200 εκατ. ευρώ στο πλαίσιο του ΕΣΠΑ 2021 - 2027 για την ενίσχυση της ανταγωνιστικότητας και της εξωστρέφειας των μικρομεσαίων επιχειρήσεων στους τομείς της μεταποίησης και των υπηρεσιών,</text:span></text:p>
        </text:list-item>
        <text:list-item>
          <text:p text:style-name="P60"><text:span text:style-name="T9">στοχευμένη δράση 50 εκατ. ευρώ για κλάδους με υστέρηση στο εμπορικό ισοζύγιο,</text:span></text:p>
        </text:list-item>
        <text:list-item>
          <text:p text:style-name="P60"><text:span text:style-name="T9">δράση 70 εκατ. ευρώ για την ενίσχυση της αυτοαπασχόλησης πτυχιούχων που ενδιαφέρονται να αναπτύξουν νέα επιχειρηματική δραστηριότητα,</text:span></text:p>
        </text:list-item>
        <text:list-item>
          <text:p text:style-name="P60"><text:span text:style-name="T9">χρηματοδότηση δράσης για τις επιχειρήσεις που θα επενδύσουν στην ανάπτυξη ή/και στην παραγωγή στους τομείς των ψηφιακών τεχνολογιών, της βιοτεχνολογίας και των καθαρών και αποδοτικών ως προς τη χρήση των πόρων τεχνολογιών, με προϋπολογισμό 50 εκατ. ευρώ (ευρωπαϊκή πρωτοβουλία STEP),</text:span></text:p>
        </text:list-item>
        <text:list-item>
          <text:p text:style-name="P60"><text:span text:style-name="T9">αύξηση κατά 300 εκατ. ευρώ του εγγυοδοτικού προγράμματος InvestEU, στο πλαίσιο του ΤΑΑ, για τη στήριξη των μικρομεσαίων επιχειρήσεων και με στόχο να κινητοποιηθούν δάνεια ύψους 3,6 δισ. ευρώ, τα οποία θα στηρίξουν τουλάχιστον 25.000 μικρομεσαίες επιχειρήσεις σε όλη τη χώρα,</text:span></text:p>
        </text:list-item>
        <text:list-item>
          <text:p text:style-name="P60"><text:span text:style-name="T9">επέκταση της χρηματοδότησης του Ταμείου Χαρτοφυλακίου ΤΕΠΙΧ ΙΙΙ μέσω της ΕΑΤ με επιπλέον πόρους 780 εκατ. ευρώ για επιχειρηματικά δάνεια μικρομεσαίων επιχειρήσεων,</text:span></text:p>
        </text:list-item>
        <text:list-item>
          <text:p text:style-name="P60"><text:span text:style-name="T9">θεσμοθέτηση νέων ταμείων το 2026, όπως το Ταμείο Αγροτικής Επιχειρηματικότητας (έως 170 εκατ. ευρώ), το Ταμείο Εγγυοδοσίας DeLFI Plus (έως 500 εκατ. ευρώ) και το Patent Fund (41,4 εκατ. ευρώ) για τη στήριξη της κατοχύρωσης ευρεσιτεχνιών και</text:span></text:p>
        </text:list-item>
      </text:list>
      <text:list xml:id="list124812604115270" text:continue-list="list124814074940418" text:style-name="WWNum2">
        <text:list-item>
          <text:p text:style-name="P64"><text:span text:style-name="T4">υπερεκπτώσεις επενδυτικών δαπανών με στόχο την ενίσχυση των ιδιωτικών επενδύσεων σε νευραλγικούς τομείς της βιομηχανίας. Προς αυτή την κατεύθυνση οι δαπάνες σε στρατηγικούς τομείς, όπως η άμυνα και η κατασκευή οχημάτων καθώς και αεροσκαφών και των εξαρτημάτων αυτών, θα εκπίπτουν από τα ακαθάριστα έσοδα των επιχειρήσεων, προσαυξημένες κατά 100%. Το μέτρο αφορά σε επενδύσεις της περιόδου 2026 - 2028, με το συνολικό ύψος της φορολογικής έκπτωσης να ανέρχεται στο ποσό των 150 εκατ. ευρώ.</text:span></text:p>
        </text:list-item>
      </text:list>
      <text:h text:style-name="P71" text:outline-level="5"><text:bookmark-start text:name="_Toc209798263"/><text:bookmark-start text:name="_Toc214473791"/><text:bookmark-start text:name="_Toc214448286"/><text:bookmark-start text:name="_Toc214387582"/><text:bookmark-start text:name="_Toc214379760"/><text:bookmark-start text:name="_Toc214125173"/><text:bookmark-start text:name="_Toc213774244"/><text:bookmark-start text:name="_Toc213681674"/><text:bookmark-start text:name="_Toc213427602"/><text:bookmark-start text:name="_Toc213416202"/><text:bookmark-start text:name="_Toc213350085"/><text:bookmark-start text:name="_Toc213321629"/><text:bookmark-start text:name="_Toc213075536"/><text:bookmark-start text:name="_Toc213072179"/><text:bookmark-start text:name="_Toc213068917"/><text:bookmark-start text:name="_Toc213068750"/><text:bookmark-start text:name="_Toc210570688"/><text:bookmark-start text:name="_Toc210570643"/><text:bookmark-start text:name="_Toc210494451"/><text:bookmark-start text:name="_Toc210394921"/><text:bookmark-start text:name="_Toc210218237"/><text:bookmark-start text:name="_Toc210059726"/><text:bookmark-start text:name="_Toc210055430"/><text:span text:style-name="T71">Λοιπές παρεμβάσεις</text:span><text:bookmark-end text:name="_Toc209798263"/><text:bookmark-end text:name="_Toc214473791"/><text:bookmark-end text:name="_Toc214448286"/><text:bookmark-end text:name="_Toc214387582"/><text:bookmark-end text:name="_Toc214379760"/><text:bookmark-end text:name="_Toc214125173"/><text:bookmark-end text:name="_Toc213774244"/><text:bookmark-end text:name="_Toc213681674"/><text:bookmark-end text:name="_Toc213427602"/><text:bookmark-end text:name="_Toc213416202"/><text:bookmark-end text:name="_Toc213350085"/><text:bookmark-end text:name="_Toc213321629"/><text:bookmark-end text:name="_Toc213075536"/><text:bookmark-end text:name="_Toc213072179"/><text:bookmark-end text:name="_Toc213068917"/><text:bookmark-end text:name="_Toc213068750"/><text:bookmark-end text:name="_Toc210570688"/><text:bookmark-end text:name="_Toc210570643"/><text:bookmark-end text:name="_Toc210494451"/><text:bookmark-end text:name="_Toc210394921"/><text:bookmark-end text:name="_Toc210218237"/><text:bookmark-end text:name="_Toc210059726"/><text:bookmark-end text:name="_Toc210055430"/></text:h>
      <text:p text:style-name="P12"><text:span text:style-name="T4">Οι λοιπές παρεμβάσεις που έλαβαν χώρα το 2025 για την ενίσχυση του διαθέσιμου εισοδήματος περιλαμβάνουν:</text:span></text:p>
      <text:list xml:id="list124813946701535" text:continue-list="list124813541311552" text:style-name="WWNum1">
        <text:list-item>
          <text:p text:style-name="P57"><text:span text:style-name="T9">μείωση των ασφαλιστικών εισφορών κατά 1 μονάδα,</text:span></text:p>
        </text:list-item>
        <text:list-item>
          <text:p text:style-name="P60"><text:span text:style-name="T9">κατάργηση του τέλους επιτηδεύματος από το 2025 σε συνέχεια της μείωσης κατά 50% το 2024,</text:span></text:p>
        </text:list-item>
        <text:list-item>
          <text:p text:style-name="P60"><text:span text:style-name="T9">μονιμοποίηση της επιστροφής του ΕΦΚ στους αγρότες με νέο σύστημα,</text:span></text:p>
        </text:list-item>
        <text:list-item>
          <text:p text:style-name="P60"><text:span text:style-name="T9">αυτοτελής φορολόγηση εφημεριών των ιατρών του ΕΣΥ,</text:span></text:p>
        </text:list-item>
        <text:list-item>
          <text:p text:style-name="P60"><text:span text:style-name="T9">μείωση του ψηφιακού τέλους συναλλαγής σε μία σειρά από συναλλαγές,</text:span></text:p>
        </text:list-item>
        <text:list-item>
          <text:p text:style-name="P60"><text:span text:style-name="T9">κατάργηση τέλους σταθερής τηλεφωνίας (5%) για συνδέσεις με οπτική ίνα,</text:span></text:p>
        </text:list-item>
        <text:list-item>
          <text:p text:style-name="P60"><text:span text:style-name="T9">απαλλαγή από τον φόρο ασφαλίστρου (15%) συμβολαίων υγείας για παιδιά ηλικίας έως 18 ετών,</text:span></text:p>
        </text:list-item>
        <text:list-item>
          <text:p text:style-name="P60"><text:soft-page-break/><text:span text:style-name="T9">φοροαπαλλαγή οικειοθελών παροχών επιχειρήσεων υπέρ των νέων γονέων,</text:span></text:p>
        </text:list-item>
        <text:list-item>
          <text:p text:style-name="P60"><text:span text:style-name="T9">κίνητρο προσέλκυσης ιατρών σε προβληματικές και άγονες περιοχές,</text:span></text:p>
        </text:list-item>
        <text:list-item>
          <text:p text:style-name="P60"><text:span text:style-name="T9">αύξηση του φοιτητικού στεγαστικού επιδόματος για τα περιφερειακά Πανεπιστήμια,</text:span></text:p>
        </text:list-item>
        <text:list-item>
          <text:p text:style-name="P60"><text:span text:style-name="T9">αύξηση των αποδοχών των σπουδαστών στρατιωτικών σχολών,</text:span></text:p>
        </text:list-item>
        <text:list-item>
          <text:p text:style-name="P60"><text:span text:style-name="T9">αναμόρφωση του επιδόματος επικίνδυνης και ανθυγιεινής εργασίας των ΟΤΑ,</text:span></text:p>
        </text:list-item>
        <text:list-item>
          <text:p text:style-name="P60"><text:span text:style-name="T9">μείωση των τραπεζικών προμηθειών,</text:span></text:p>
        </text:list-item>
        <text:list-item>
          <text:p text:style-name="P60"><text:span text:style-name="T9">διπλασιασμός των εισοδηματικών ορίων του εξωδικαστικού μηχανισμού και</text:span></text:p>
        </text:list-item>
      </text:list>
      <text:list xml:id="list124813616231187" text:continue-list="list124812604115270" text:style-name="WWNum2">
        <text:list-item>
          <text:p text:style-name="P64"><text:span text:style-name="T9">μείωση των ασφαλιστικών εισφορών για υπερεργασία, υπερωρίες, νυχτερινή απασχόληση και απασχόληση σε ημέρες αργίας ή Κυριακές για εργαζόμενους πλήρους απασχόλησης</text:span><text:span text:style-name="T4">.</text:span></text:p>
        </text:list-item>
      </text:list>
      <text:p text:style-name="P72"><text:span text:style-name="T4">Για το 2026 θεσπίζονται οι ακόλουθες νέες παρεμβάσεις:</text:span></text:p>
      <text:list xml:id="list124812886001557" text:continue-list="list124813946701535" text:style-name="WWNum1">
        <text:list-item>
          <text:p text:style-name="P57"><text:span text:style-name="T9">κατάργηση από τον Ιανουάριο 2026 του τέλους 10% στη συνδρομητική τηλεόραση, με ετήσιο κόστος 22 εκατ. ευρώ,</text:span></text:p>
        </text:list-item>
        <text:list-item>
          <text:p text:style-name="P60"><text:span text:style-name="T9">επέκταση της μείωσης κατά 50% του ελάχιστου εισοδήματος για τους ελεύθερους επαγγελματίες στους οικισμούς εκτός Αττικής με πληθυσμό έως 1.500 κατοίκους και τα σχολικά κυλικεία. Ειδικά για την Περιφερειακή Ενότητα Έβρου, την Περιφέρεια Δυτικής Μακεδονίας καθώς και για τους Δήμους Μακεδονίας, Θράκης και Ηπείρου </text:span><text:span text:style-name="T4">που εφάπτονται με τα σύνορα της χώρας</text:span><text:span text:style-name="T9">, η μείωση κατά 50% του ελάχιστου εισοδήματος ισχύει για οικισμούς με πληθυσμό έως 1.700 κατοίκους,</text:span></text:p>
        </text:list-item>
        <text:list-item>
          <text:p text:style-name="P60"><text:span text:style-name="T9">εξαίρεση από το ελάχιστο εισόδημα για τις νέες μητέρες που ασκούν ελεύθερο επάγγελμα κατά το έτος γέννησης του τέκνου καθώς και για τα επόμενα δύο έτη,</text:span></text:p>
        </text:list-item>
        <text:list-item>
          <text:p text:style-name="P60"><text:span text:style-name="T9">αύξηση της αποζημίωσης των οπλιτών από 8,8 ευρώ σε 50 έως 100 ευρώ μηνιαίως, με ετήσιο δημοσιονομικό κόστος 25 εκατ. ευρώ περίπου,</text:span></text:p>
        </text:list-item>
        <text:list-item>
          <text:p text:style-name="P60"><text:span text:style-name="T9">έναρξη λειτουργίας από τον Ιανουάριο 2026 του Ταμείου Καινοτομίας Φαρμάκων, με ετήσιο κόστος 50 εκατ. ευρώ, για την ευχερέστερη πρόσβαση των ασθενών σε καινοτόμες θεραπείες και</text:span></text:p>
        </text:list-item>
      </text:list>
      <text:list xml:id="list124813453925236" text:continue-list="list124813616231187" text:style-name="WWNum2">
        <text:list-item>
          <text:p text:style-name="P64"><text:span text:style-name="T4">απαλλαγή, από το φορολογικό έτος 2026, των ιδρυμάτων και των κληροδοτημάτων από τον φόρο εισοδήματος καθώς και μη φορολόγηση των δωρεών προς αυτά. Το εν λόγω μέτρο έχει ετήσιο κόστος 43 εκατ. ευρώ.</text:span></text:p>
        </text:list-item>
      </text:list>
      <text:p text:style-name="P12"><text:span text:style-name="T4">Επιπλέον, από το 2027 αναμένεται να μειωθούν περαιτέρω κατά 0,5% οι ασφαλιστικές εισφορές, όπως έχει ανακοινωθεί, με ετήσιο κόστος 245 εκατ. ευρώ περίπου.</text:span></text:p>
      <text:p text:style-name="P55"><text:span text:style-name="T4">Το συνολικό κόστος των δημοσιονομικών παρεμβάσεων που έχουν νομοθετηθεί ή ανακοινωθεί για την περίοδο 2025 - 2027, όπως αποτυπώνεται και στον ακόλουθο πίνακα, ανέρχεται σε 3,04 δισ. ευρώ για το 2025, αυξανόμενο σε 5,94 δισ. ευρώ το 2026 (επιπλέον 2,9 δισ. ευρώ σε σχέση με το 2025) και σε 7,94 δισ. ευρώ το 2027 (επιπλέον 2 δισ. ευρώ σε σχέση με το 2026).</text:span></text:p>
      <table:table table:name="Πίνακας10" table:style-name="Πίνακας10">
        <table:table-column table:style-name="Πίνακας10.A"/>
        <table:table-column table:style-name="Πίνακας10.B"/>
        <table:table-column table:style-name="Πίνακας10.C"/>
        <table:table-column table:style-name="Πίνακας10.B"/>
        <table:table-header-rows>
          <table:table-row table:style-name="Πίνακας10.1">
            <table:table-cell table:style-name="Πίνακας10.A1" table:number-columns-spanned="4" office:value-type="string">
              <text:p text:style-name="P16"><text:bookmark-start text:name="_Toc214474065"/><text:span text:style-name="T47">Κυριότερες μόνιμες δημοσιονομικές παρεμβάσεις 2025 - 2027</text:span><text:bookmark-end text:name="_Toc214474065"/></text:p>
              <text:p text:style-name="P16"><text:span text:style-name="T47">(σε εκατ. ευρώ)</text:span></text:p>
            </table:table-cell>
            <table:covered-table-cell/>
            <table:covered-table-cell/>
            <table:covered-table-cell/>
          </table:table-row>
          <table:table-row table:style-name="Πίνακας10.2">
            <table:table-cell table:style-name="Πίνακας10.A2" office:value-type="string">
              <text:p text:style-name="P16"><text:span text:style-name="T47">Περιγραφή</text:span></text:p>
            </table:table-cell>
            <table:table-cell table:style-name="Πίνακας10.A2" office:value-type="string">
              <text:p text:style-name="P16"><text:span text:style-name="T47">2025</text:span></text:p>
            </table:table-cell>
            <table:table-cell table:style-name="Πίνακας10.A2" office:value-type="string">
              <text:p text:style-name="P16"><text:span text:style-name="T47">2026</text:span></text:p>
            </table:table-cell>
            <table:table-cell table:style-name="Πίνακας10.A2" office:value-type="string">
              <text:p text:style-name="P16"><text:span text:style-name="T47">2027</text:span></text:p>
            </table:table-cell>
          </table:table-row>
        </table:table-header-rows>
        <table:table-row table:style-name="Πίνακας10.3">
          <table:table-cell table:style-name="Πίνακας10.A3" table:number-columns-spanned="4" office:value-type="string">
            <text:p text:style-name="P36"><text:span text:style-name="T49">Α. Νέες παρεμβάσεις*</text:span></text:p>
          </table:table-cell>
          <table:covered-table-cell/>
          <table:covered-table-cell/>
          <table:covered-table-cell/>
        </table:table-row>
        <table:table-row table:style-name="Πίνακας10.4">
          <table:table-cell table:style-name="Πίνακας10.A4" office:value-type="string">
            <text:p text:style-name="P15"><text:span text:style-name="T57">Αναμόρφωση κλίμακας φορολογίας εισοδήματος με έμφαση στις οικογένειες με παιδιά, στους νέους και στη μεσαία τάξη</text:span></text:p>
          </table:table-cell>
          <table:table-cell table:style-name="Πίνακας10.B4" office:value-type="string">
            <text:p text:style-name="P26"><text:span text:style-name="T57">0</text:span></text:p>
          </table:table-cell>
          <table:table-cell table:style-name="Πίνακας10.C4" office:value-type="string">
            <text:p text:style-name="P26"><text:span text:style-name="T57">-1.218</text:span></text:p>
          </table:table-cell>
          <table:table-cell table:style-name="Πίνακας10.D4" office:value-type="string">
            <text:p text:style-name="P26"><text:span text:style-name="T57">-1.620</text:span></text:p>
          </table:table-cell>
        </table:table-row>
        <table:table-row table:style-name="Πίνακας10.4">
          <table:table-cell table:style-name="Πίνακας10.A5" office:value-type="string">
            <text:p text:style-name="P15"><text:span text:style-name="T57">Μείωση του φόρου εισοδήματος ακινήτων με εισαγωγή ενδιάμεσου συντελεστή 25%</text:span></text:p>
          </table:table-cell>
          <table:table-cell table:style-name="Πίνακας10.B5" office:value-type="string">
            <text:p text:style-name="P26"><text:span text:style-name="T57">0</text:span></text:p>
          </table:table-cell>
          <table:table-cell table:style-name="Πίνακας10.C5" office:value-type="string">
            <text:p text:style-name="P26"><text:span text:style-name="T57">0</text:span></text:p>
          </table:table-cell>
          <table:table-cell table:style-name="Πίνακας10.D5" office:value-type="string">
            <text:p text:style-name="P26"><text:span text:style-name="T57">-90</text:span></text:p>
          </table:table-cell>
        </table:table-row>
        <text:soft-page-break/>
        <table:table-row table:style-name="Πίνακας10.4">
          <table:table-cell table:style-name="Πίνακας10.A6" office:value-type="string">
            <text:p text:style-name="P15"><text:span text:style-name="T57">Σταδιακή κατάργηση του ΕΝΦΙΑ για κύριες κατοικίες σε οικισμούς με πληθυσμό έως 1.500 κατοίκους (50% μείωση το 2026 και πλήρης κατάργηση το 2027)</text:span></text:p>
          </table:table-cell>
          <table:table-cell table:style-name="Πίνακας10.B6" office:value-type="string">
            <text:p text:style-name="P26"><text:span text:style-name="T57">0</text:span></text:p>
          </table:table-cell>
          <table:table-cell table:style-name="Πίνακας10.C6" office:value-type="string">
            <text:p text:style-name="P26"><text:span text:style-name="T57">-38</text:span></text:p>
          </table:table-cell>
          <table:table-cell table:style-name="Πίνακας10.D6" office:value-type="string">
            <text:p text:style-name="P26"><text:span text:style-name="T57">-75</text:span></text:p>
          </table:table-cell>
        </table:table-row>
        <table:table-row table:style-name="Πίνακας10.4">
          <table:table-cell table:style-name="Πίνακας10.A7" office:value-type="string">
            <text:p text:style-name="P15"><text:span text:style-name="T57">Αναπροσαρμογή και εξορθολογισμός του συστήματος τεκμηρίων διαβίωσης</text:span></text:p>
          </table:table-cell>
          <table:table-cell table:style-name="Πίνακας10.B7" office:value-type="string">
            <text:p text:style-name="P26"><text:span text:style-name="T57">0</text:span></text:p>
          </table:table-cell>
          <table:table-cell table:style-name="Πίνακας10.C7" office:value-type="string">
            <text:p text:style-name="P26"><text:span text:style-name="T57">-40</text:span></text:p>
          </table:table-cell>
          <table:table-cell table:style-name="Πίνακας10.D7" office:value-type="string">
            <text:p text:style-name="P26"><text:span text:style-name="T57">-40</text:span></text:p>
          </table:table-cell>
        </table:table-row>
        <table:table-row table:style-name="Πίνακας10.4">
          <table:table-cell table:style-name="Πίνακας10.A8" office:value-type="string">
            <text:p text:style-name="P15"><text:span text:style-name="T57">Μη συμψηφισμός του 50% της αύξησης των συντάξεων με την προσωπική διαφορά των συνταξιούχων το 2026 και κατάργηση του συμψηφισμού από το 2027</text:span></text:p>
          </table:table-cell>
          <table:table-cell table:style-name="Πίνακας10.B8" office:value-type="string">
            <text:p text:style-name="P26"><text:span text:style-name="T57">0</text:span></text:p>
          </table:table-cell>
          <table:table-cell table:style-name="Πίνακας10.C8" office:value-type="string">
            <text:p text:style-name="P26"><text:span text:style-name="T57">-75</text:span></text:p>
          </table:table-cell>
          <table:table-cell table:style-name="Πίνακας10.D8" office:value-type="string">
            <text:p text:style-name="P26"><text:span text:style-name="T57">-210</text:span></text:p>
          </table:table-cell>
        </table:table-row>
        <table:table-row table:style-name="Πίνακας10.4">
          <table:table-cell table:style-name="Πίνακας10.A9" office:value-type="string">
            <text:p text:style-name="P15"><text:span text:style-name="T57">Μείωση ΦΠΑ κατά 30% στα νησιά της περιφέρειας του Βορείου Αιγαίου, του νομού Έβρου (Σαμοθράκη) και του νομού Δωδεκανήσων με πληθυσμό έως 20.000 κατοίκους</text:span></text:p>
          </table:table-cell>
          <table:table-cell table:style-name="Πίνακας10.B9" office:value-type="string">
            <text:p text:style-name="P26"><text:span text:style-name="T57">0</text:span></text:p>
          </table:table-cell>
          <table:table-cell table:style-name="Πίνακας10.C9" office:value-type="string">
            <text:p text:style-name="P26"><text:span text:style-name="T57">-25</text:span></text:p>
          </table:table-cell>
          <table:table-cell table:style-name="Πίνακας10.D9" office:value-type="string">
            <text:p text:style-name="P26"><text:span text:style-name="T57">-25</text:span></text:p>
          </table:table-cell>
        </table:table-row>
        <table:table-row table:style-name="Πίνακας10.4">
          <table:table-cell table:style-name="Πίνακας10.A10" office:value-type="string">
            <text:p text:style-name="P15"><text:span text:style-name="T57">Μείωση κατά 50% του ελάχιστου εισοδήματος για τους ελεύθερους επαγγελματίες στους οικισμούς εκτός Αττικής με πληθυσμό έως 1.500 κατοίκους και τα σχολικά κυλικεία καθώς και εξαίρεση από το ελάχιστο εισόδημα για τις νέες μητέρες τόσο κατά το έτος γέννησης του τέκνου όσο και για τα επόμενα 2 έτη</text:span></text:p>
          </table:table-cell>
          <table:table-cell table:style-name="Πίνακας10.B10" office:value-type="string">
            <text:p text:style-name="P26"><text:span text:style-name="T57">0</text:span></text:p>
          </table:table-cell>
          <table:table-cell table:style-name="Πίνακας10.C10" office:value-type="string">
            <text:p text:style-name="P26"><text:span text:style-name="T57">-10</text:span></text:p>
          </table:table-cell>
          <table:table-cell table:style-name="Πίνακας10.D10" office:value-type="string">
            <text:p text:style-name="P26"><text:span text:style-name="T57">-10</text:span></text:p>
          </table:table-cell>
        </table:table-row>
        <table:table-row table:style-name="Πίνακας10.4">
          <table:table-cell table:style-name="Πίνακας10.A11" office:value-type="string">
            <text:p text:style-name="P15"><text:span text:style-name="T57">Αναμόρφωση του μισθολογίου των Ενόπλων Δυνάμεων</text:span></text:p>
          </table:table-cell>
          <table:table-cell table:style-name="Πίνακας10.B11" office:value-type="string">
            <text:p text:style-name="P26"><text:span text:style-name="T57">-41</text:span></text:p>
          </table:table-cell>
          <table:table-cell table:style-name="Πίνακας10.C11" office:value-type="string">
            <text:p text:style-name="P26"><text:span text:style-name="T57">-162</text:span></text:p>
          </table:table-cell>
          <table:table-cell table:style-name="Πίνακας10.D11" office:value-type="string">
            <text:p text:style-name="P26"><text:span text:style-name="T57">-162</text:span></text:p>
          </table:table-cell>
        </table:table-row>
        <table:table-row table:style-name="Πίνακας10.4">
          <table:table-cell table:style-name="Πίνακας10.A12" office:value-type="string">
            <text:p text:style-name="P15"><text:span text:style-name="T57">Εξοικονόμηση από την αναμόρφωση της δομής των Ενόπλων Δυνάμεων</text:span></text:p>
          </table:table-cell>
          <table:table-cell table:style-name="Πίνακας10.B12" office:value-type="string">
            <text:p text:style-name="P26"><text:span text:style-name="T57">19</text:span></text:p>
          </table:table-cell>
          <table:table-cell table:style-name="Πίνακας10.C12" office:value-type="string">
            <text:p text:style-name="P26"><text:span text:style-name="T57">77</text:span></text:p>
          </table:table-cell>
          <table:table-cell table:style-name="Πίνακας10.D12" office:value-type="string">
            <text:p text:style-name="P26"><text:span text:style-name="T57">77</text:span></text:p>
          </table:table-cell>
        </table:table-row>
        <table:table-row table:style-name="Πίνακας10.4">
          <table:table-cell table:style-name="Πίνακας10.A13" office:value-type="string">
            <text:p text:style-name="P15"><text:span text:style-name="T57">Αύξηση της αποζημίωσης των οπλιτών από 8,8 ευρώ σε 50 έως 100 ευρώ</text:span></text:p>
          </table:table-cell>
          <table:table-cell table:style-name="Πίνακας10.B13" office:value-type="string">
            <text:p text:style-name="P26"><text:span text:style-name="T57">0</text:span></text:p>
          </table:table-cell>
          <table:table-cell table:style-name="Πίνακας10.C13" office:value-type="string">
            <text:p text:style-name="P26"><text:span text:style-name="T57">-25</text:span></text:p>
          </table:table-cell>
          <table:table-cell table:style-name="Πίνακας10.D13" office:value-type="string">
            <text:p text:style-name="P26"><text:span text:style-name="T57">-25</text:span></text:p>
          </table:table-cell>
        </table:table-row>
        <table:table-row table:style-name="Πίνακας10.4">
          <table:table-cell table:style-name="Πίνακας10.A14" office:value-type="string">
            <text:p text:style-name="P15"><text:span text:style-name="T57">Αναμόρφωση του μισθολογίου των Σωμάτων Ασφαλείας (ΕΛΑΣ, ΠΣ, ΛΣ - ΕΛΑΚΤ)</text:span></text:p>
          </table:table-cell>
          <table:table-cell table:style-name="Πίνακας10.B14" office:value-type="string">
            <text:p text:style-name="P26"><text:span text:style-name="T57">-32</text:span></text:p>
          </table:table-cell>
          <table:table-cell table:style-name="Πίνακας10.C14" office:value-type="string">
            <text:p text:style-name="P26"><text:span text:style-name="T57">-127</text:span></text:p>
          </table:table-cell>
          <table:table-cell table:style-name="Πίνακας10.D14" office:value-type="string">
            <text:p text:style-name="P26"><text:span text:style-name="T57">-127</text:span></text:p>
          </table:table-cell>
        </table:table-row>
        <table:table-row table:style-name="Πίνακας10.4">
          <table:table-cell table:style-name="Πίνακας10.A15" office:value-type="string">
            <text:p text:style-name="P15"><text:span text:style-name="T57">Αναμόρφωση των αποδοχών των υπαλλήλων του Υπουργείου Εξωτερικών</text:span></text:p>
          </table:table-cell>
          <table:table-cell table:style-name="Πίνακας10.B15" office:value-type="string">
            <text:p text:style-name="P26"><text:span text:style-name="T57">0</text:span></text:p>
          </table:table-cell>
          <table:table-cell table:style-name="Πίνακας10.C15" office:value-type="string">
            <text:p text:style-name="P26"><text:span text:style-name="T57">-30</text:span></text:p>
          </table:table-cell>
          <table:table-cell table:style-name="Πίνακας10.D15" office:value-type="string">
            <text:p text:style-name="P26"><text:span text:style-name="T57">-30</text:span></text:p>
          </table:table-cell>
        </table:table-row>
        <table:table-row table:style-name="Πίνακας10.4">
          <table:table-cell table:style-name="Πίνακας10.A16" office:value-type="string">
            <text:p text:style-name="P15"><text:span text:style-name="T57">Θέσπιση επιδόματος ιδιαίτερων καθηκόντων στο προσωπικό των σωφρονιστικών καταστημάτων</text:span></text:p>
          </table:table-cell>
          <table:table-cell table:style-name="Πίνακας10.B16" office:value-type="string">
            <text:p text:style-name="P26"><text:span text:style-name="T57">-3</text:span></text:p>
          </table:table-cell>
          <table:table-cell table:style-name="Πίνακας10.C16" office:value-type="string">
            <text:p text:style-name="P26"><text:span text:style-name="T57">-6</text:span></text:p>
          </table:table-cell>
          <table:table-cell table:style-name="Πίνακας10.D16" office:value-type="string">
            <text:p text:style-name="P26"><text:span text:style-name="T57">-6</text:span></text:p>
          </table:table-cell>
        </table:table-row>
        <table:table-row table:style-name="Πίνακας10.4">
          <table:table-cell table:style-name="Πίνακας10.A17" office:value-type="string">
            <text:p text:style-name="P15"><text:span text:style-name="T57">Αναγνώριση μισθολογικά integrated master του Πολυτεχνείου και λοιπών Πανεπιστημιακών Σχολών με πενταετή κύκλο σπουδών</text:span></text:p>
          </table:table-cell>
          <table:table-cell table:style-name="Πίνακας10.B17" office:value-type="string">
            <text:p text:style-name="P26"><text:span text:style-name="T57">0</text:span></text:p>
          </table:table-cell>
          <table:table-cell table:style-name="Πίνακας10.C17" office:value-type="string">
            <text:p text:style-name="P26"><text:span text:style-name="T57">-7</text:span></text:p>
          </table:table-cell>
          <table:table-cell table:style-name="Πίνακας10.D17" office:value-type="string">
            <text:p text:style-name="P26"><text:span text:style-name="T57">-7</text:span></text:p>
          </table:table-cell>
        </table:table-row>
        <table:table-row table:style-name="Πίνακας10.4">
          <table:table-cell table:style-name="Πίνακας10.A18" office:value-type="string">
            <text:p text:style-name="P15"><text:span text:style-name="T57">Θέσπιση αφορολόγητου επιδόματος βιβλιοθήκης μελών ΔΕΠ και ερευνητών</text:span></text:p>
          </table:table-cell>
          <table:table-cell table:style-name="Πίνακας10.B18" office:value-type="string">
            <text:p text:style-name="P26"><text:span text:style-name="T57">0</text:span></text:p>
          </table:table-cell>
          <table:table-cell table:style-name="Πίνακας10.C18" office:value-type="string">
            <text:p text:style-name="P26"><text:span text:style-name="T57">-6</text:span></text:p>
          </table:table-cell>
          <table:table-cell table:style-name="Πίνακας10.D18" office:value-type="string">
            <text:p text:style-name="P26"><text:span text:style-name="T57">-6</text:span></text:p>
          </table:table-cell>
        </table:table-row>
        <table:table-row table:style-name="Πίνακας10.4">
          <table:table-cell table:style-name="Πίνακας10.A19" office:value-type="string">
            <text:p text:style-name="P15"><text:span text:style-name="T57">Απαλλαγή από τον φόρο εισοδήματος ιδρυμάτων και κληροδοτημάτων</text:span></text:p>
          </table:table-cell>
          <table:table-cell table:style-name="Πίνακας10.B19" office:value-type="string">
            <text:p text:style-name="P26"><text:span text:style-name="T57">0</text:span></text:p>
          </table:table-cell>
          <table:table-cell table:style-name="Πίνακας10.C19" office:value-type="string">
            <text:p text:style-name="P26"><text:span text:style-name="T57">0</text:span></text:p>
          </table:table-cell>
          <table:table-cell table:style-name="Πίνακας10.D19" office:value-type="string">
            <text:p text:style-name="P26"><text:span text:style-name="T57">-43</text:span></text:p>
          </table:table-cell>
        </table:table-row>
        <table:table-row table:style-name="Πίνακας10.4">
          <table:table-cell table:style-name="Πίνακας10.A20" office:value-type="string">
            <text:p text:style-name="P15"><text:span text:style-name="T57">Ταμείο Καινοτομίας Φαρμάκων</text:span></text:p>
          </table:table-cell>
          <table:table-cell table:style-name="Πίνακας10.B20" office:value-type="string">
            <text:p text:style-name="P26"><text:span text:style-name="T57">0</text:span></text:p>
          </table:table-cell>
          <table:table-cell table:style-name="Πίνακας10.C20" office:value-type="string">
            <text:p text:style-name="P26"><text:span text:style-name="T57">-50</text:span></text:p>
          </table:table-cell>
          <table:table-cell table:style-name="Πίνακας10.D20" office:value-type="string">
            <text:p text:style-name="P26"><text:span text:style-name="T57">-50</text:span></text:p>
          </table:table-cell>
        </table:table-row>
        <table:table-row table:style-name="Πίνακας10.4">
          <table:table-cell table:style-name="Πίνακας10.A21" office:value-type="string">
            <text:p text:style-name="P15"><text:span text:style-name="T57">Κατάργηση τέλους συνδρομητικής τηλεόρασης</text:span></text:p>
          </table:table-cell>
          <table:table-cell table:style-name="Πίνακας10.B21" office:value-type="string">
            <text:p text:style-name="P26"><text:span text:style-name="T57">0</text:span></text:p>
          </table:table-cell>
          <table:table-cell table:style-name="Πίνακας10.C21" office:value-type="string">
            <text:p text:style-name="P26"><text:span text:style-name="T57">-22</text:span></text:p>
          </table:table-cell>
          <table:table-cell table:style-name="Πίνακας10.D21" office:value-type="string">
            <text:p text:style-name="P26"><text:span text:style-name="T57">-22</text:span></text:p>
          </table:table-cell>
        </table:table-row>
        <table:table-row table:style-name="Πίνακας10.4">
          <table:table-cell table:style-name="Πίνακας10.A22" office:value-type="string">
            <text:p text:style-name="P15"><text:span text:style-name="T49">Α. Σύνολο</text:span></text:p>
          </table:table-cell>
          <table:table-cell table:style-name="Πίνακας10.A22" office:value-type="string">
            <text:p text:style-name="P26"><text:span text:style-name="T49">-56</text:span></text:p>
          </table:table-cell>
          <table:table-cell table:style-name="Πίνακας10.A22" office:value-type="string">
            <text:p text:style-name="P26"><text:span text:style-name="T49">-1.764</text:span></text:p>
          </table:table-cell>
          <table:table-cell table:style-name="Πίνακας10.A22" office:value-type="string">
            <text:p text:style-name="P26"><text:span text:style-name="T49">-2.471</text:span></text:p>
          </table:table-cell>
        </table:table-row>
        <table:table-row table:style-name="Πίνακας10.3">
          <table:table-cell table:style-name="Πίνακας10.A3" table:number-columns-spanned="4" office:value-type="string">
            <text:p text:style-name="P36"><text:span text:style-name="T49">Β. Παρεμβάσεις που θεσμοθετήθηκαν κατά την εκτέλεση του προϋπολογισμού 2025</text:span></text:p>
          </table:table-cell>
          <table:covered-table-cell/>
          <table:covered-table-cell/>
          <table:covered-table-cell/>
        </table:table-row>
        <table:table-row table:style-name="Πίνακας10.4">
          <table:table-cell table:style-name="Πίνακας10.A24" office:value-type="string">
            <text:p text:style-name="P15"><text:span text:style-name="T57">Επιστροφή ενός ενοικίου ετησίως</text:span></text:p>
          </table:table-cell>
          <table:table-cell table:style-name="Πίνακας10.B24" office:value-type="string">
            <text:p text:style-name="P26"><text:span text:style-name="T57">-230</text:span></text:p>
          </table:table-cell>
          <table:table-cell table:style-name="Πίνακας10.C24" office:value-type="string">
            <text:p text:style-name="P26"><text:span text:style-name="T57">-230</text:span></text:p>
          </table:table-cell>
          <table:table-cell table:style-name="Πίνακας10.D24" office:value-type="string">
            <text:p text:style-name="P26"><text:span text:style-name="T57">-230</text:span></text:p>
          </table:table-cell>
        </table:table-row>
        <table:table-row table:style-name="Πίνακας10.4">
          <table:table-cell table:style-name="Πίνακας10.A25" office:value-type="string">
            <text:p text:style-name="P15"><text:span text:style-name="T57">Κοινωνική ενίσχυση ύψους 250 ευρώ κάθε Νοέμβριο σε συνταξιούχους, ανασφάλιστους υπερήλικες και σε άτομα με αναπηρία</text:span></text:p>
          </table:table-cell>
          <table:table-cell table:style-name="Πίνακας10.B25" office:value-type="string">
            <text:p text:style-name="P26"><text:span text:style-name="T57">-360</text:span></text:p>
          </table:table-cell>
          <table:table-cell table:style-name="Πίνακας10.C25" office:value-type="string">
            <text:p text:style-name="P26"><text:span text:style-name="T57">-360</text:span></text:p>
          </table:table-cell>
          <table:table-cell table:style-name="Πίνακας10.D25" office:value-type="string">
            <text:p text:style-name="P26"><text:span text:style-name="T57">-360</text:span></text:p>
          </table:table-cell>
        </table:table-row>
        <table:table-row table:style-name="Πίνακας10.4">
          <table:table-cell table:style-name="Πίνακας10.A26" office:value-type="string">
            <text:p text:style-name="P15"><text:span text:style-name="T57">Αύξηση του εθνικού σκέλους του προϋπολογισμού δημοσίων επενδύσεων (σε σχέση με το ΜΔΣ)</text:span></text:p>
          </table:table-cell>
          <table:table-cell table:style-name="Πίνακας10.B26" office:value-type="string">
            <text:p text:style-name="P26"><text:span text:style-name="T57">-500</text:span></text:p>
          </table:table-cell>
          <table:table-cell table:style-name="Πίνακας10.C26" office:value-type="string">
            <text:p text:style-name="P26"><text:span text:style-name="T57">-500</text:span></text:p>
          </table:table-cell>
          <table:table-cell table:style-name="Πίνακας10.D26" office:value-type="string">
            <text:p text:style-name="P26"><text:span text:style-name="T57">-600</text:span></text:p>
          </table:table-cell>
        </table:table-row>
        <table:table-row table:style-name="Πίνακας10.4">
          <table:table-cell table:style-name="Πίνακας10.A27" office:value-type="string">
            <text:p text:style-name="P15"><text:span text:style-name="T57">Επέκταση του μέτρου της αύξησης του ορίου φαρμακευτικής δαπάνης κατά 100 εκατ. ετησίως και μετά το 2025</text:span></text:p>
          </table:table-cell>
          <table:table-cell table:style-name="Πίνακας10.B27" office:value-type="string">
            <text:p text:style-name="P26"><text:span text:style-name="T57">0</text:span></text:p>
          </table:table-cell>
          <table:table-cell table:style-name="Πίνακας10.C27" office:value-type="string">
            <text:p text:style-name="P26"><text:span text:style-name="T57">-100</text:span></text:p>
          </table:table-cell>
          <table:table-cell table:style-name="Πίνακας10.D27" office:value-type="string">
            <text:p text:style-name="P26"><text:span text:style-name="T57">-200</text:span></text:p>
          </table:table-cell>
        </table:table-row>
        <table:table-row table:style-name="Πίνακας10.4">
          <table:table-cell table:style-name="Πίνακας10.A28" office:value-type="string">
            <text:p text:style-name="P15"><text:span text:style-name="T57">Αύξηση του ορίου υγειονομικής δαπάνης διαγνωστικών και ιδιωτικών κλινικών</text:span></text:p>
          </table:table-cell>
          <table:table-cell table:style-name="Πίνακας10.B28" office:value-type="string">
            <text:p text:style-name="P26"><text:span text:style-name="T57">-35</text:span></text:p>
          </table:table-cell>
          <table:table-cell table:style-name="Πίνακας10.C28" office:value-type="string">
            <text:p text:style-name="P26"><text:span text:style-name="T57">-35</text:span></text:p>
          </table:table-cell>
          <table:table-cell table:style-name="Πίνακας10.D28" office:value-type="string">
            <text:p text:style-name="P26"><text:span text:style-name="T57">-35</text:span></text:p>
          </table:table-cell>
        </table:table-row>
        <table:table-row table:style-name="Πίνακας10.4">
          <table:table-cell table:style-name="Πίνακας10.A29" office:value-type="string">
            <text:p text:style-name="P15"><text:span text:style-name="T57">Χορήγηση φαρμάκων υψηλού κόστους από τον ΕΟΠΥΥ μέσω ιδιωτικών φαρμακείων</text:span></text:p>
          </table:table-cell>
          <table:table-cell table:style-name="Πίνακας10.B29" office:value-type="string">
            <text:p text:style-name="P26"><text:span text:style-name="T57">-12</text:span></text:p>
          </table:table-cell>
          <table:table-cell table:style-name="Πίνακας10.C29" office:value-type="string">
            <text:p text:style-name="P26"><text:span text:style-name="T57">-12</text:span></text:p>
          </table:table-cell>
          <table:table-cell table:style-name="Πίνακας10.D29" office:value-type="string">
            <text:p text:style-name="P26"><text:span text:style-name="T57">-12</text:span></text:p>
          </table:table-cell>
        </table:table-row>
        <table:table-row table:style-name="Πίνακας10.4">
          <table:table-cell table:style-name="Πίνακας10.A30" office:value-type="string">
            <text:p text:style-name="P15"><text:span text:style-name="T57">Επίδομα επικινδυνότητας ενστόλων ύψους 100 ευρώ μηνιαίως</text:span></text:p>
          </table:table-cell>
          <table:table-cell table:style-name="Πίνακας10.B30" office:value-type="string">
            <text:p text:style-name="P26"><text:span text:style-name="T57">-111</text:span></text:p>
          </table:table-cell>
          <table:table-cell table:style-name="Πίνακας10.C30" office:value-type="string">
            <text:p text:style-name="P26"><text:span text:style-name="T57">-222</text:span></text:p>
          </table:table-cell>
          <table:table-cell table:style-name="Πίνακας10.D30" office:value-type="string">
            <text:p text:style-name="P26"><text:span text:style-name="T57">-222</text:span></text:p>
          </table:table-cell>
        </table:table-row>
        <table:table-row table:style-name="Πίνακας10.4">
          <table:table-cell table:style-name="Πίνακας10.A31" office:value-type="string">
            <text:p text:style-name="P15"><text:span text:style-name="T57">Επέκταση απαλλαγής από τη φαρμακευτική δαπάνη στους χαμηλοσυνταξιούχους</text:span></text:p>
          </table:table-cell>
          <table:table-cell table:style-name="Πίνακας10.B31" office:value-type="string">
            <text:p text:style-name="P26"><text:span text:style-name="T57">-23</text:span></text:p>
          </table:table-cell>
          <table:table-cell table:style-name="Πίνακας10.C31" office:value-type="string">
            <text:p text:style-name="P26"><text:span text:style-name="T57">-23</text:span></text:p>
          </table:table-cell>
          <table:table-cell table:style-name="Πίνακας10.D31" office:value-type="string">
            <text:p text:style-name="P26"><text:span text:style-name="T57">-23</text:span></text:p>
          </table:table-cell>
        </table:table-row>
        <table:table-row table:style-name="Πίνακας10.4">
          <table:table-cell table:style-name="Πίνακας10.A32" office:value-type="string">
            <text:p text:style-name="P15"><text:span text:style-name="T57">Μη συμψηφισμός της προσωπικής διαφοράς των δημόσιων υπαλλήλων</text:span></text:p>
          </table:table-cell>
          <table:table-cell table:style-name="Πίνακας10.B32" office:value-type="string">
            <text:p text:style-name="P26"><text:span text:style-name="T57">-12</text:span></text:p>
          </table:table-cell>
          <table:table-cell table:style-name="Πίνακας10.C32" office:value-type="string">
            <text:p text:style-name="P26"><text:span text:style-name="T57">-17</text:span></text:p>
          </table:table-cell>
          <table:table-cell table:style-name="Πίνακας10.D32" office:value-type="string">
            <text:p text:style-name="P26"><text:span text:style-name="T57">-22</text:span></text:p>
          </table:table-cell>
        </table:table-row>
        <table:table-row table:style-name="Πίνακας10.4">
          <table:table-cell table:style-name="Πίνακας10.A33" office:value-type="string">
            <text:p text:style-name="P15"><text:span text:style-name="T57">Κατάργηση των ηλικιακών περιορισμών για τη χορήγηση του επιδόματος κώφωσης - βαρηκοΐας</text:span></text:p>
          </table:table-cell>
          <table:table-cell table:style-name="Πίνακας10.B33" office:value-type="string">
            <text:p text:style-name="P26"><text:span text:style-name="T57">-4</text:span></text:p>
          </table:table-cell>
          <table:table-cell table:style-name="Πίνακας10.C33" office:value-type="string">
            <text:p text:style-name="P26"><text:span text:style-name="T57">-4</text:span></text:p>
          </table:table-cell>
          <table:table-cell table:style-name="Πίνακας10.D33" office:value-type="string">
            <text:p text:style-name="P26"><text:span text:style-name="T57">-4</text:span></text:p>
          </table:table-cell>
        </table:table-row>
        <table:table-row table:style-name="Πίνακας10.4">
          <table:table-cell table:style-name="Πίνακας10.A34" office:value-type="string">
            <text:p text:style-name="P15"><text:span text:style-name="T57">Παράταση ισχύος της μείωσης του φόρου εισοδήματος για δαπάνες αναβάθμισης κτηρίων για τα έτη 2025 και 2026</text:span></text:p>
          </table:table-cell>
          <table:table-cell table:style-name="Πίνακας10.B34" office:value-type="string">
            <text:p text:style-name="P26"><text:span text:style-name="T57">-5</text:span></text:p>
          </table:table-cell>
          <table:table-cell table:style-name="Πίνακας10.C34" office:value-type="string">
            <text:p text:style-name="P26"><text:span text:style-name="T57">-5</text:span></text:p>
          </table:table-cell>
          <table:table-cell table:style-name="Πίνακας10.D34" office:value-type="string">
            <text:p text:style-name="P26"><text:span text:style-name="T57">-5</text:span></text:p>
          </table:table-cell>
        </table:table-row>
        <table:table-row table:style-name="Πίνακας10.4">
          <table:table-cell table:style-name="Πίνακας10.A22" office:value-type="string">
            <text:p text:style-name="P15"><text:span text:style-name="T49">Β. Σύνολο</text:span></text:p>
          </table:table-cell>
          <table:table-cell table:style-name="Πίνακας10.A22" office:value-type="string">
            <text:p text:style-name="P26"><text:span text:style-name="T49">-1.292</text:span></text:p>
          </table:table-cell>
          <table:table-cell table:style-name="Πίνακας10.A22" office:value-type="string">
            <text:p text:style-name="P26"><text:span text:style-name="T49">-1.508</text:span></text:p>
          </table:table-cell>
          <table:table-cell table:style-name="Πίνακας10.A22" office:value-type="string">
            <text:p text:style-name="P26"><text:span text:style-name="T49">-1.713</text:span></text:p>
          </table:table-cell>
        </table:table-row>
        <table:table-row table:style-name="Πίνακας10.3">
          <table:table-cell table:style-name="Πίνακας10.A3" table:number-columns-spanned="4" office:value-type="string">
            <text:p text:style-name="P15"><text:span text:style-name="T49">Γ. Παρεμβάσεις που ενσωματώθηκαν στον προϋπολογισμό 2025</text:span></text:p>
          </table:table-cell>
          <table:covered-table-cell/>
          <table:covered-table-cell/>
          <table:covered-table-cell/>
        </table:table-row>
        <table:table-row table:style-name="Πίνακας10.4">
          <table:table-cell table:style-name="Πίνακας10.A37" office:value-type="string">
            <text:p text:style-name="P15"><text:span text:style-name="T57">Οριζόντια αύξηση μισθολογίου του δημόσιου τομέα, ώστε ο εισαγωγικός μισθός να μην υπολείπεται του επιπέδου του κατώτατου μισθού</text:span></text:p>
          </table:table-cell>
          <table:table-cell table:style-name="Πίνακας10.B37" office:value-type="string">
            <text:p text:style-name="P26"><text:span text:style-name="T57">-215</text:span></text:p>
          </table:table-cell>
          <table:table-cell table:style-name="Πίνακας10.C37" office:value-type="string">
            <text:p text:style-name="P26"><text:span text:style-name="T57">-572</text:span></text:p>
          </table:table-cell>
          <table:table-cell table:style-name="Πίνακας10.D37" office:value-type="string">
            <text:p text:style-name="P26"><text:span text:style-name="T57">-882</text:span></text:p>
          </table:table-cell>
        </table:table-row>
        <table:table-row table:style-name="Πίνακας10.4">
          <table:table-cell table:style-name="Πίνακας10.A38" office:value-type="string">
            <text:p text:style-name="P15"><text:span text:style-name="T57">Αύξηση των συντάξεων με βάση τον ρυθμό μεταβολής του ΑΕΠ και του πληθωρισμού</text:span></text:p>
          </table:table-cell>
          <table:table-cell table:style-name="Πίνακας10.B38" office:value-type="string">
            <text:p text:style-name="P26"><text:span text:style-name="T57">-474</text:span></text:p>
          </table:table-cell>
          <table:table-cell table:style-name="Πίνακας10.C38" office:value-type="string">
            <text:p text:style-name="P26"><text:span text:style-name="T57">-1.028</text:span></text:p>
          </table:table-cell>
          <table:table-cell table:style-name="Πίνακας10.D38" office:value-type="string">
            <text:p text:style-name="P26"><text:span text:style-name="T57">-1.562</text:span></text:p>
          </table:table-cell>
        </table:table-row>
        <table:table-row table:style-name="Πίνακας10.4">
          <table:table-cell table:style-name="Πίνακας10.A39" office:value-type="string">
            <text:p text:style-name="P15"><text:span text:style-name="T57">Μείωση των ασφαλιστικών εισφορών κατά 1% το 2025 και επιπλέον 0,5% το 2027</text:span></text:p>
          </table:table-cell>
          <table:table-cell table:style-name="Πίνακας10.B39" office:value-type="string">
            <text:p text:style-name="P26"><text:span text:style-name="T57">-448</text:span></text:p>
          </table:table-cell>
          <table:table-cell table:style-name="Πίνακας10.C39" office:value-type="string">
            <text:p text:style-name="P26"><text:span text:style-name="T57">-448</text:span></text:p>
          </table:table-cell>
          <table:table-cell table:style-name="Πίνακας10.D39" office:value-type="string">
            <text:p text:style-name="P26"><text:span text:style-name="T57">-692</text:span></text:p>
          </table:table-cell>
        </table:table-row>
        <table:table-row table:style-name="Πίνακας10.4">
          <table:table-cell table:style-name="Πίνακας10.A40" office:value-type="string">
            <text:p text:style-name="P15"><text:span text:style-name="T57">Κατάργηση του τέλους επιτηδεύματος από το 2025 σε συνέχεια της μείωσης κατά 50% το 2024</text:span></text:p>
          </table:table-cell>
          <table:table-cell table:style-name="Πίνακας10.B40" office:value-type="string">
            <text:p text:style-name="P26"><text:span text:style-name="T57">-125</text:span></text:p>
          </table:table-cell>
          <table:table-cell table:style-name="Πίνακας10.C40" office:value-type="string">
            <text:p text:style-name="P26"><text:span text:style-name="T57">-144</text:span></text:p>
          </table:table-cell>
          <table:table-cell table:style-name="Πίνακας10.D40" office:value-type="string">
            <text:p text:style-name="P26"><text:span text:style-name="T57">-150</text:span></text:p>
          </table:table-cell>
        </table:table-row>
        <table:table-row table:style-name="Πίνακας10.4">
          <table:table-cell table:style-name="Πίνακας10.A41" office:value-type="string">
            <text:p text:style-name="P15"><text:span text:style-name="T57">Μείωση του ΕΝΦΙΑ κατά 20% για κατοικίες φυσικών προσώπων με φορολογητέα αξία έως 500.000 ευρώ, που ασφαλίζονται για φυσικές καταστροφές</text:span></text:p>
          </table:table-cell>
          <table:table-cell table:style-name="Πίνακας10.B41" office:value-type="string">
            <text:p text:style-name="P26"><text:span text:style-name="T57">-21</text:span></text:p>
          </table:table-cell>
          <table:table-cell table:style-name="Πίνακας10.C41" office:value-type="string">
            <text:p text:style-name="P26"><text:span text:style-name="T57">-41</text:span></text:p>
          </table:table-cell>
          <table:table-cell table:style-name="Πίνακας10.D41" office:value-type="string">
            <text:p text:style-name="P26"><text:span text:style-name="T57">-45</text:span></text:p>
          </table:table-cell>
        </table:table-row>
        <table:table-row table:style-name="Πίνακας10.4">
          <table:table-cell table:style-name="Πίνακας10.A42" office:value-type="string">
            <text:p text:style-name="P15"><text:span text:style-name="T57">Μονιμοποίηση της επιστροφής του ΕΦΚ στους αγρότες με νέο σύστημα</text:span></text:p>
          </table:table-cell>
          <table:table-cell table:style-name="Πίνακας10.B42" office:value-type="string">
            <text:p text:style-name="P26"><text:span text:style-name="T57">-100</text:span></text:p>
          </table:table-cell>
          <table:table-cell table:style-name="Πίνακας10.C42" office:value-type="string">
            <text:p text:style-name="P26"><text:span text:style-name="T57">-100</text:span></text:p>
          </table:table-cell>
          <table:table-cell table:style-name="Πίνακας10.D42" office:value-type="string">
            <text:p text:style-name="P26"><text:span text:style-name="T57">-100</text:span></text:p>
          </table:table-cell>
        </table:table-row>
        <table:table-row table:style-name="Πίνακας10.4">
          <table:table-cell table:style-name="Πίνακας10.A43" office:value-type="string">
            <text:p text:style-name="P15"><text:span text:style-name="T57">Αυτοτελής φορολόγηση εφημεριών των ιατρών του ΕΣΥ</text:span></text:p>
          </table:table-cell>
          <table:table-cell table:style-name="Πίνακας10.B43" office:value-type="string">
            <text:p text:style-name="P26"><text:span text:style-name="T57">-40</text:span></text:p>
          </table:table-cell>
          <table:table-cell table:style-name="Πίνακας10.C43" office:value-type="string">
            <text:p text:style-name="P26"><text:span text:style-name="T57">-40</text:span></text:p>
          </table:table-cell>
          <table:table-cell table:style-name="Πίνακας10.D43" office:value-type="string">
            <text:p text:style-name="P26"><text:span text:style-name="T57">-40</text:span></text:p>
          </table:table-cell>
        </table:table-row>
        <table:table-row table:style-name="Πίνακας10.4">
          <table:table-cell table:style-name="Πίνακας10.A44" office:value-type="string">
            <text:p text:style-name="P15"><text:span text:style-name="T57">Μείωση του ψηφιακού τέλους συναλλαγής σε μία σειρά από συναλλαγές (τόκους εταιρικών δανείων, οικοδομικές άδειες, χρησιδάνεια, γάμους, ασφαλιστήρια συμβόλαια κ.λπ.)</text:span></text:p>
          </table:table-cell>
          <table:table-cell table:style-name="Πίνακας10.B44" office:value-type="string">
            <text:p text:style-name="P26"><text:span text:style-name="T57">-32</text:span></text:p>
          </table:table-cell>
          <table:table-cell table:style-name="Πίνακας10.C44" office:value-type="string">
            <text:p text:style-name="P26"><text:span text:style-name="T57">-32</text:span></text:p>
          </table:table-cell>
          <table:table-cell table:style-name="Πίνακας10.D44" office:value-type="string">
            <text:p text:style-name="P26"><text:span text:style-name="T57">-32</text:span></text:p>
          </table:table-cell>
        </table:table-row>
        <table:table-row table:style-name="Πίνακας10.4">
          <table:table-cell table:style-name="Πίνακας10.A45" office:value-type="string">
            <text:p text:style-name="P15"><text:span text:style-name="T57">Κίνητρα για την καινοτομία, τις συγχωνεύσεις και τις εξαγορές</text:span></text:p>
          </table:table-cell>
          <table:table-cell table:style-name="Πίνακας10.B45" office:value-type="string">
            <text:p text:style-name="P26"><text:span text:style-name="T57">-41</text:span></text:p>
          </table:table-cell>
          <table:table-cell table:style-name="Πίνακας10.C45" office:value-type="string">
            <text:p text:style-name="P26"><text:span text:style-name="T57">-41</text:span></text:p>
          </table:table-cell>
          <table:table-cell table:style-name="Πίνακας10.D45" office:value-type="string">
            <text:p text:style-name="P26"><text:span text:style-name="T57">-41</text:span></text:p>
          </table:table-cell>
        </table:table-row>
        <table:table-row table:style-name="Πίνακας10.4">
          <table:table-cell table:style-name="Πίνακας10.A46" office:value-type="string">
            <text:p text:style-name="P15"><text:span text:style-name="T57">Κατάργηση τέλους σταθερής τηλεφωνίας (5%) για συνδέσεις με οπτική ίνα (≥100 mbps)</text:span></text:p>
          </table:table-cell>
          <table:table-cell table:style-name="Πίνακας10.B46" office:value-type="string">
            <text:p text:style-name="P26"><text:span text:style-name="T57">-24</text:span></text:p>
          </table:table-cell>
          <table:table-cell table:style-name="Πίνακας10.C46" office:value-type="string">
            <text:p text:style-name="P26"><text:span text:style-name="T57">-24</text:span></text:p>
          </table:table-cell>
          <table:table-cell table:style-name="Πίνακας10.D46" office:value-type="string">
            <text:p text:style-name="P26"><text:span text:style-name="T57">-24</text:span></text:p>
          </table:table-cell>
        </table:table-row>
        <table:table-row table:style-name="Πίνακας10.4">
          <table:table-cell table:style-name="Πίνακας10.A47" office:value-type="string">
            <text:p text:style-name="P15"><text:span text:style-name="T57">Απαλλαγή από τον φόρο ασφαλίστρου (15%) συμβολαίων υγείας για παιδιά ηλικίας έως 18 ετών</text:span></text:p>
          </table:table-cell>
          <table:table-cell table:style-name="Πίνακας10.B47" office:value-type="string">
            <text:p text:style-name="P26"><text:span text:style-name="T57">-17</text:span></text:p>
          </table:table-cell>
          <table:table-cell table:style-name="Πίνακας10.C47" office:value-type="string">
            <text:p text:style-name="P26"><text:span text:style-name="T57">-17</text:span></text:p>
          </table:table-cell>
          <table:table-cell table:style-name="Πίνακας10.D47" office:value-type="string">
            <text:p text:style-name="P26"><text:span text:style-name="T57">-17</text:span></text:p>
          </table:table-cell>
        </table:table-row>
        <table:table-row table:style-name="Πίνακας10.4">
          <table:table-cell table:style-name="Πίνακας10.A48" office:value-type="string">
            <text:p text:style-name="P15"><text:span text:style-name="T57">Φοροαπαλλαγή οικειοθελών παροχών επιχειρήσεων υπέρ των νέων γονέων</text:span></text:p>
          </table:table-cell>
          <table:table-cell table:style-name="Πίνακας10.B48" office:value-type="string">
            <text:p text:style-name="P26"><text:span text:style-name="T57">-6</text:span></text:p>
          </table:table-cell>
          <table:table-cell table:style-name="Πίνακας10.C48" office:value-type="string">
            <text:p text:style-name="P26"><text:span text:style-name="T57">-6</text:span></text:p>
          </table:table-cell>
          <table:table-cell table:style-name="Πίνακας10.D48" office:value-type="string">
            <text:p text:style-name="P26"><text:span text:style-name="T57">-6</text:span></text:p>
          </table:table-cell>
        </table:table-row>
        <text:soft-page-break/>
        <table:table-row table:style-name="Πίνακας10.4">
          <table:table-cell table:style-name="Πίνακας10.A49" office:value-type="string">
            <text:p text:style-name="P15"><text:span text:style-name="T57">Απαλλαγή από τον φόρο εισοδήματος για κενά ακίνητα ή ακίνητα σε βραχυχρόνια μίσθωση, η οποία θα μετατραπεί σε μακροχρόνια μίσθωση (επέκταση και για το έτος 2026)</text:span></text:p>
          </table:table-cell>
          <table:table-cell table:style-name="Πίνακας10.B49" office:value-type="string">
            <text:p text:style-name="P26"><text:span text:style-name="T57">0</text:span></text:p>
          </table:table-cell>
          <table:table-cell table:style-name="Πίνακας10.C49" office:value-type="string">
            <text:p text:style-name="P26"><text:span text:style-name="T57">-10</text:span></text:p>
          </table:table-cell>
          <table:table-cell table:style-name="Πίνακας10.D49" office:value-type="string">
            <text:p text:style-name="P26"><text:span text:style-name="T57">-</text:span><text:span text:style-name="T56">19</text:span></text:p>
          </table:table-cell>
        </table:table-row>
        <table:table-row table:style-name="Πίνακας10.4">
          <table:table-cell table:style-name="Πίνακας10.A50" office:value-type="string">
            <text:p text:style-name="P15"><text:span text:style-name="T57">Επέκταση της απαλλαγής από τον ΦΠΑ στα νέα κτήρια (επέκταση και για το έτος 2026)</text:span></text:p>
          </table:table-cell>
          <table:table-cell table:style-name="Πίνακας10.B50" office:value-type="string">
            <text:p text:style-name="P26"><text:span text:style-name="T57">-18</text:span></text:p>
          </table:table-cell>
          <table:table-cell table:style-name="Πίνακας10.C50" office:value-type="string">
            <text:p text:style-name="P26"><text:span text:style-name="T57">-18</text:span></text:p>
          </table:table-cell>
          <table:table-cell table:style-name="Πίνακας10.D50" office:value-type="string">
            <text:p text:style-name="P26"><text:span text:style-name="T57">0</text:span></text:p>
          </table:table-cell>
        </table:table-row>
        <table:table-row table:style-name="Πίνακας10.4">
          <table:table-cell table:style-name="Πίνακας10.A51" office:value-type="string">
            <text:p text:style-name="P15"><text:span text:style-name="T57">Κίνητρο προσέλκυσης ιατρών σε προβληματικές και άγονες περιοχές</text:span></text:p>
          </table:table-cell>
          <table:table-cell table:style-name="Πίνακας10.B51" office:value-type="string">
            <text:p text:style-name="P26"><text:span text:style-name="T57">-16</text:span></text:p>
          </table:table-cell>
          <table:table-cell table:style-name="Πίνακας10.C51" office:value-type="string">
            <text:p text:style-name="P26"><text:span text:style-name="T57">-16</text:span></text:p>
          </table:table-cell>
          <table:table-cell table:style-name="Πίνακας10.D51" office:value-type="string">
            <text:p text:style-name="P26"><text:span text:style-name="T57">-16</text:span></text:p>
          </table:table-cell>
        </table:table-row>
        <table:table-row table:style-name="Πίνακας10.4">
          <table:table-cell table:style-name="Πίνακας10.A52" office:value-type="string">
            <text:p text:style-name="P15"><text:span text:style-name="T57">Αύξηση κατά 20% της αποζημίωσης νυχτερινής απασχόλησης των ενστόλων από τον Ιανουάριο 2025</text:span></text:p>
          </table:table-cell>
          <table:table-cell table:style-name="Πίνακας10.B52" office:value-type="string">
            <text:p text:style-name="P26"><text:span text:style-name="T57">-25</text:span></text:p>
          </table:table-cell>
          <table:table-cell table:style-name="Πίνακας10.C52" office:value-type="string">
            <text:p text:style-name="P26"><text:span text:style-name="T57">-25</text:span></text:p>
          </table:table-cell>
          <table:table-cell table:style-name="Πίνακας10.D52" office:value-type="string">
            <text:p text:style-name="P26"><text:span text:style-name="T57">-25</text:span></text:p>
          </table:table-cell>
        </table:table-row>
        <table:table-row table:style-name="Πίνακας10.4">
          <table:table-cell table:style-name="Πίνακας10.A53" office:value-type="string">
            <text:p text:style-name="P15"><text:span text:style-name="T57">Αύξηση του φοιτητικού στεγαστικού επιδόματος για τα περιφερειακά Πανεπιστήμια (από 1.500 ευρώ σε 2.000 ευρώ ετησίως και σε 2.500 ευρώ σε περίπτωση συγκατοίκησης)</text:span></text:p>
          </table:table-cell>
          <table:table-cell table:style-name="Πίνακας10.B53" office:value-type="string">
            <text:p text:style-name="P26"><text:span text:style-name="T57">-15</text:span></text:p>
          </table:table-cell>
          <table:table-cell table:style-name="Πίνακας10.C53" office:value-type="string">
            <text:p text:style-name="P26"><text:span text:style-name="T57">-15</text:span></text:p>
          </table:table-cell>
          <table:table-cell table:style-name="Πίνακας10.D53" office:value-type="string">
            <text:p text:style-name="P26"><text:span text:style-name="T57">-15</text:span></text:p>
          </table:table-cell>
        </table:table-row>
        <table:table-row table:style-name="Πίνακας10.4">
          <table:table-cell table:style-name="Πίνακας10.A54" office:value-type="string">
            <text:p text:style-name="P15"><text:span text:style-name="T57">Αύξηση των αποδοχών των σπουδαστών στρατιωτικών σχολών </text:span></text:p>
          </table:table-cell>
          <table:table-cell table:style-name="Πίνακας10.B54" office:value-type="string">
            <text:p text:style-name="P26"><text:span text:style-name="T57">-14</text:span></text:p>
          </table:table-cell>
          <table:table-cell table:style-name="Πίνακας10.C54" office:value-type="string">
            <text:p text:style-name="P26"><text:span text:style-name="T57">-14</text:span></text:p>
          </table:table-cell>
          <table:table-cell table:style-name="Πίνακας10.D54" office:value-type="string">
            <text:p text:style-name="P26"><text:span text:style-name="T57">-14</text:span></text:p>
          </table:table-cell>
        </table:table-row>
        <table:table-row table:style-name="Πίνακας10.4">
          <table:table-cell table:style-name="Πίνακας10.A55" office:value-type="string">
            <text:p text:style-name="P15"><text:span text:style-name="T57">Αναμόρφωση του κινήτρου επίτευξης στόχων στο Δημόσιο</text:span></text:p>
          </table:table-cell>
          <table:table-cell table:style-name="Πίνακας10.B55" office:value-type="string">
            <text:p text:style-name="P26"><text:span text:style-name="T57">-20</text:span></text:p>
          </table:table-cell>
          <table:table-cell table:style-name="Πίνακας10.C55" office:value-type="string">
            <text:p text:style-name="P26"><text:span text:style-name="T57">-40</text:span></text:p>
          </table:table-cell>
          <table:table-cell table:style-name="Πίνακας10.D55" office:value-type="string">
            <text:p text:style-name="P26"><text:span text:style-name="T57">-40</text:span></text:p>
          </table:table-cell>
        </table:table-row>
        <table:table-row table:style-name="Πίνακας10.4">
          <table:table-cell table:style-name="Πίνακας10.A56" office:value-type="string">
            <text:p text:style-name="P15"><text:span text:style-name="T57">Αναμόρφωση του επιδόματος επικίνδυνης και ανθυγιεινής εργασίας των ΟΤΑ</text:span></text:p>
          </table:table-cell>
          <table:table-cell table:style-name="Πίνακας10.B56" office:value-type="string">
            <text:p text:style-name="P26"><text:span text:style-name="T57">-37</text:span></text:p>
          </table:table-cell>
          <table:table-cell table:style-name="Πίνακας10.C56" office:value-type="string">
            <text:p text:style-name="P26"><text:span text:style-name="T57">-37</text:span></text:p>
          </table:table-cell>
          <table:table-cell table:style-name="Πίνακας10.D56" office:value-type="string">
            <text:p text:style-name="P26"><text:span text:style-name="T57">-37</text:span></text:p>
          </table:table-cell>
        </table:table-row>
        <table:table-row table:style-name="Πίνακας10.4">
          <table:table-cell table:style-name="Πίνακας10.A22" office:value-type="string">
            <text:p text:style-name="P15"><text:span text:style-name="T49">Γ. Σύνολο</text:span></text:p>
          </table:table-cell>
          <table:table-cell table:style-name="Πίνακας10.A22" office:value-type="string">
            <text:p text:style-name="P26"><text:span text:style-name="T49">-1.688</text:span></text:p>
          </table:table-cell>
          <table:table-cell table:style-name="Πίνακας10.A22" office:value-type="string">
            <text:p text:style-name="P26"><text:span text:style-name="T49">-2.668</text:span></text:p>
          </table:table-cell>
          <table:table-cell table:style-name="Πίνακας10.A22" office:value-type="string">
            <text:p text:style-name="P26"><text:span text:style-name="T49">-3.75</text:span><text:span text:style-name="T52">7</text:span></text:p>
          </table:table-cell>
        </table:table-row>
        <table:table-row table:style-name="Πίνακας10.2">
          <table:table-cell table:style-name="Πίνακας10.A1" office:value-type="string">
            <text:p text:style-name="P15"><text:span text:style-name="T49">Γενικό σύνολο (Α+Β+Γ)</text:span></text:p>
          </table:table-cell>
          <table:table-cell table:style-name="Πίνακας10.A1" office:value-type="string">
            <text:p text:style-name="P26"><text:span text:style-name="T49">-3.036</text:span></text:p>
          </table:table-cell>
          <table:table-cell table:style-name="Πίνακας10.A1" office:value-type="string">
            <text:p text:style-name="P26"><text:span text:style-name="T49">-5.940</text:span></text:p>
          </table:table-cell>
          <table:table-cell table:style-name="Πίνακας10.A1" office:value-type="string">
            <text:p text:style-name="P26"><text:span text:style-name="T49">-7.94</text:span><text:span text:style-name="T52">2</text:span></text:p>
          </table:table-cell>
        </table:table-row>
        <table:table-row table:style-name="Πίνακας10.59">
          <table:table-cell table:style-name="Πίνακας10.A59" table:number-columns-spanned="4" office:value-type="string">
            <text:p text:style-name="P53"><text:span text:style-name="T55">*<text:tab/></text:span><text:span text:style-name="T58">όπως ανακοινώθηκαν στη ΔΕΘ</text:span></text:p>
          </table:table-cell>
          <table:covered-table-cell/>
          <table:covered-table-cell/>
          <table:covered-table-cell/>
        </table:table-row>
      </table:table>
      <text:p text:style-name="P10"/>
      <text:p text:style-name="P10"/>
      <text:p text:style-name="P10"/>
      <text:p text:style-name="P5"><text:span text:style-name="Intense_20_Emphasis"><text:span text:style-name="T40">ΔΗΜΟΣΙΟ ΧΡΕΟΣ </text:span></text:span></text:p>
      <text:p text:style-name="P12"><text:span text:style-name="T4">Τον Δεκέμβριο 2025 αναμένεται να υλοποιηθεί νέα πρόωρη αποπληρωμή των ευρωπαϊκών δανείων του GLF, τα οποία έχουν κυμαινόμενο επιτόκιο, με την αναλογική αποπληρωμή δανείων που λήγουν κατά τα έτη 2033 - 2039 και με την πλήρη αποπληρωμή των δανείων που λήγουν κατά τα έτη 2040 και 2041, συνολικού ύψους 5.287 εκατ. ευρώ. Έχουν προηγηθεί οι αποπληρωμές δανείων ύψους 7.935 εκατ. ευρώ τον Δεκέμβριο 2024, 5.290 εκατ. ευρώ τον Δεκέμβριο 2023 και 2.645 εκατ. ευρώ τον Δεκέμβριο 2022.</text:span></text:p>
      <text:p text:style-name="P12"><text:span text:style-name="T4">Σε συνέχεια της ανάκτησης της επενδυτικής βαθμίδας ΒΒΒ- από το Ελληνικό Δημόσιο το 2023 από τους οίκους αξιολόγησης DBRS </text:span><text:span text:style-name="T18">Morningstar</text:span><text:span text:style-name="T4">, Standard &amp; Poor’s, Fitch </text:span><text:span text:style-name="T18">Ratings</text:span><text:span text:style-name="T4">, R&amp;I και Scope </text:span><text:span text:style-name="T18">Ratings</text:span><text:span text:style-name="T4">, ακολούθησαν περαιτέρω αναβαθμίσεις κατά μία θέση, στη βαθμίδα BBB με σταθερή προοπτική, τον Δεκέμβριο 2024 από τον οίκο αξιολόγησης Scope </text:span><text:span text:style-name="T18">Ratings</text:span><text:span text:style-name="T4">, τον Μάρτιο και τον Απρίλιο 2025 από τους οίκους αξιολόγησης DBRS </text:span><text:span text:style-name="T18">Morningstar</text:span><text:span text:style-name="T4"> και Standard &amp; Poor’s αντίστοιχα, τον Οκτώβριο 2025 από τον οίκο αξιολόγησης R&amp;I και τον Νοέμβριο 2025 από τον οίκο αξιολόγησης Fitch </text:span><text:span text:style-name="T18">Ratings</text:span><text:span text:style-name="T4">. Επιπλέον, ο οίκος Moody’s αναβάθμισε το αξιόχρεο του Ελληνικού Δημοσίου στην επενδυτική βαθμίδα Baa3 με σταθερή προοπτική τον Μάρτιο 2025. Περαιτέρω, στις αρχές Νοεμβρίου του τρέχοντος έτους ο οίκος Scope </text:span><text:span text:style-name="T18">Ratings</text:span><text:span text:style-name="T4"> προχώρησε σε αναβάθμιση των προοπτικών της ελληνικής οικονομίας από σταθερές σε θετικές.</text:span></text:p>
      <text:p text:style-name="P12"><text:span text:style-name="T4">Οι χρηματοδοτικές ανάγκες του Ελληνικού Δημοσίου κατά τη διάρκεια του 2025 καλύφθηκαν, κατά κύριο λόγο, από κοινοπρακτικές εκδόσεις και επανεκδόσεις ομολόγων σταθερού επιτοκίου δεκαετούς, δεκαπενταετούς και τριακονταετούς διάρκειας, συνολικής ονομαστικής αξίας 7.000 εκατ. ευρώ. Επιπλέον, καλύφθηκαν από επανεκδόσεις μεσοπρόθεσμων και μακροπρόθεσμων ομολόγων μέσω δημοπρασιών συνολικής ονομαστικής αξίας 700 εκατ. ευρώ καθώς επίσης και από αναχρηματοδότηση βραχυπρόθεσμου χρέους. Ο βραχυπρόθεσμος δανεισμός του Ελληνικού Δημοσίου πραγματοποιήθηκε μέσω εκδόσεων εντόκων γραμματίων τρίμηνης, εξάμηνης και ετήσιας διάρκειας καθώς επίσης και μέσω πράξεων διαχείρισης ταμειακής ρευστότητας υπό τη μορφή repo agreements, τις οποίες συνάπτει ο Οργανισμός Διαχείρισης Δημοσίου Χρέους (ΟΔΔΗΧ) για την αξιοποίηση των διαθεσίμων, κυρίως των φορέων της Γενικής Κυβέρνησης.</text:span></text:p>
      <text:p text:style-name="P12"><text:soft-page-break/><text:span text:style-name="T4">Στις 30.9.2025 το σύνολο των δανείων που έχουν χορηγηθεί από τον Μηχανισμό Στήριξης διαμορφώθηκε σε 216.708,7 εκατ. ευρώ, τα οποία συνίστανται αποκλειστικά σε ευρωπαϊκά δάνεια των κρατών - μελών της Ευρωζώνης.</text:span></text:p>
      <text:p text:style-name="P12"><text:span text:style-name="T4">Το χρέος της Γενικής Κυβέρνησης εκτιμάται ότι θα διαμορφωθεί σε 362.800 εκατ. ευρώ ή 145,9% ως ποσοστό του ΑΕΠ στο τέλος του 2025 έναντι 364.965 εκατ. ευρώ ή 154,2% ως ποσοστό του ΑΕΠ το 2024, παρουσιάζοντας μείωση κατά 8,3 ποσοστιαίες μονάδες έναντι του 2024. Το 2026 το χρέος της Γενικής Κυβέρνησης προβλέπεται ότι θα διαμορφωθεί σε 359.300 εκατ. ευρώ ή 138,2% ως ποσοστό του ΑΕΠ, παρουσιάζοντας μείωση κατά 7,7 ποσοστιαίες μονάδες έναντι του 2025.</text:span></text:p>
      <text:p text:style-name="P10"/>
      <text:p text:style-name="P10"/>
      <text:p text:style-name="P10"/>
      <text:p text:style-name="P10"/>
      <table:table table:name="Πίνακας11" table:style-name="Πίνακας11">
        <table:table-column table:style-name="Πίνακας11.A"/>
        <table:table-column table:style-name="Πίνακας11.B"/>
        <table:table-column table:style-name="Πίνακας11.C"/>
        <table:table-column table:style-name="Πίνακας11.D"/>
        <table:table-column table:style-name="Πίνακας11.E"/>
        <table:table-row table:style-name="Πίνακας11.1">
          <table:table-cell table:style-name="Πίνακας11.A1" table:number-rows-spanned="2" table:number-columns-spanned="5" office:value-type="string">
            <text:p text:style-name="P16"><text:bookmark-start text:name="_Toc214474109"/><text:span text:style-name="T22">Εξέλιξη του δημόσιου χρέους της Γενικής Κυβέρνησης<text:line-break/>(σε εκατ. ευρώ)</text:span><text:bookmark-end text:name="_Toc214474109"/></text:p>
          </table:table-cell>
          <table:covered-table-cell/>
          <table:covered-table-cell/>
          <table:covered-table-cell/>
          <table:covered-table-cell/>
        </table:table-row>
        <table:table-row table:style-name="Πίνακας11.1">
          <table:covered-table-cell/>
          <table:covered-table-cell/>
          <table:covered-table-cell/>
          <table:covered-table-cell/>
          <table:covered-table-cell/>
        </table:table-row>
        <table:table-row table:style-name="Πίνακας11.1">
          <table:table-cell table:style-name="Πίνακας11.A3" table:number-rows-spanned="3" table:number-columns-spanned="2" office:value-type="string">
            <text:p text:style-name="P16"><text:span text:style-name="T72"> </text:span></text:p>
          </table:table-cell>
          <table:covered-table-cell/>
          <table:table-cell table:style-name="Πίνακας11.C3" table:number-rows-spanned="2" office:value-type="string">
            <text:p text:style-name="P16"><text:span text:style-name="T33">2025*</text:span></text:p>
          </table:table-cell>
          <table:table-cell table:style-name="Πίνακας11.D3" table:number-rows-spanned="2" office:value-type="string">
            <text:p text:style-name="P16"><text:span text:style-name="T33">2026**</text:span></text:p>
          </table:table-cell>
          <table:table-cell table:style-name="Πίνακας11.E3" table:number-rows-spanned="2" office:value-type="string">
            <text:p text:style-name="P16"><text:span text:style-name="T33">Διαφορά 2026 - 2025</text:span></text:p>
          </table:table-cell>
        </table:table-row>
        <table:table-row table:style-name="Πίνακας11.1">
          <table:covered-table-cell/>
          <table:covered-table-cell/>
          <table:covered-table-cell/>
          <table:covered-table-cell/>
          <table:covered-table-cell/>
        </table:table-row>
        <table:table-row table:style-name="Πίνακας11.5">
          <table:covered-table-cell/>
          <table:covered-table-cell/>
          <table:table-cell table:style-name="Πίνακας11.C5" office:value-type="string">
            <text:p text:style-name="P16"><text:span text:style-name="T33">(1)</text:span></text:p>
          </table:table-cell>
          <table:table-cell table:style-name="Πίνακας11.D5" office:value-type="string">
            <text:p text:style-name="P16"><text:span text:style-name="T33">(2)</text:span></text:p>
          </table:table-cell>
          <table:table-cell table:style-name="Πίνακας11.E5" office:value-type="string">
            <text:p text:style-name="P16"><text:span text:style-name="T33">(3)=(2)-(1)</text:span></text:p>
          </table:table-cell>
        </table:table-row>
        <table:table-row table:style-name="Πίνακας11.6">
          <table:table-cell table:style-name="Πίνακας11.A6" table:number-columns-spanned="2" office:value-type="string">
            <text:p text:style-name="P15"><text:span text:style-name="T27">Ταμειακό αποτέλεσμα Γενικής Κυβέρνησης</text:span></text:p>
          </table:table-cell>
          <table:covered-table-cell/>
          <table:table-cell table:style-name="Πίνακας11.C6" office:value-type="string">
            <text:p text:style-name="P26"><text:span text:style-name="T27">-3.864</text:span></text:p>
          </table:table-cell>
          <table:table-cell table:style-name="Πίνακας11.D6" office:value-type="string">
            <text:p text:style-name="P26"><text:span text:style-name="T27">-479</text:span></text:p>
          </table:table-cell>
          <table:table-cell table:style-name="Πίνακας11.E6" office:value-type="string">
            <text:p text:style-name="P26"><text:span text:style-name="T27">3.385</text:span></text:p>
          </table:table-cell>
        </table:table-row>
        <table:table-row table:style-name="Πίνακας11.6">
          <table:table-cell table:style-name="Πίνακας11.A7" office:value-type="string">
            <text:p text:style-name="P48"/>
          </table:table-cell>
          <table:table-cell table:style-name="Πίνακας11.B7" office:value-type="string">
            <text:p text:style-name="P15"><text:span text:style-name="T34">Αποτέλεσμα Γενικής Κυβέρνησης κατά ESA</text:span></text:p>
          </table:table-cell>
          <table:table-cell table:style-name="Πίνακας11.C7" office:value-type="string">
            <text:p text:style-name="P26"><text:span text:style-name="T34">-1.473</text:span></text:p>
          </table:table-cell>
          <table:table-cell table:style-name="Πίνακας11.D7" office:value-type="string">
            <text:p text:style-name="P26"><text:span text:style-name="T31">501</text:span></text:p>
          </table:table-cell>
          <table:table-cell table:style-name="Πίνακας11.E7" office:value-type="string">
            <text:p text:style-name="P26"><text:span text:style-name="T31">1.974</text:span></text:p>
          </table:table-cell>
        </table:table-row>
        <table:table-row table:style-name="Πίνακας11.6">
          <table:table-cell table:style-name="Πίνακας11.A8" office:value-type="string">
            <text:p text:style-name="P48"/>
          </table:table-cell>
          <table:table-cell table:style-name="Πίνακας11.B8" office:value-type="string">
            <text:p text:style-name="P15"><text:span text:style-name="T34">Εθνικολογιστικές προσαρμογές Γενικής Κυβέρνησης</text:span></text:p>
          </table:table-cell>
          <table:table-cell table:style-name="Πίνακας11.C8" office:value-type="string">
            <text:p text:style-name="P26"><text:span text:style-name="T34">-2.391</text:span></text:p>
          </table:table-cell>
          <table:table-cell table:style-name="Πίνακας11.D8" office:value-type="string">
            <text:p text:style-name="P26"><text:span text:style-name="T31">-980</text:span></text:p>
          </table:table-cell>
          <table:table-cell table:style-name="Πίνακας11.E8" office:value-type="string">
            <text:p text:style-name="P26"><text:span text:style-name="T31">1.411</text:span></text:p>
          </table:table-cell>
        </table:table-row>
        <table:table-row table:style-name="Πίνακας11.6">
          <table:table-cell table:style-name="Πίνακας11.A9" table:number-columns-spanned="2" office:value-type="string">
            <text:p text:style-name="P15"><text:span text:style-name="T27">Χρηματοοικονομικά παράγωγα</text:span></text:p>
          </table:table-cell>
          <table:covered-table-cell/>
          <table:table-cell table:style-name="Πίνακας11.C9" office:value-type="string">
            <text:p text:style-name="P26"><text:span text:style-name="T27">-577</text:span></text:p>
          </table:table-cell>
          <table:table-cell table:style-name="Πίνακας11.D9" office:value-type="string">
            <text:p text:style-name="P26"><text:span text:style-name="T27">-618</text:span></text:p>
          </table:table-cell>
          <table:table-cell table:style-name="Πίνακας11.E9" office:value-type="string">
            <text:p text:style-name="P26"><text:span text:style-name="T27">-41</text:span></text:p>
          </table:table-cell>
        </table:table-row>
        <table:table-row table:style-name="Πίνακας11.6">
          <table:table-cell table:style-name="Πίνακας11.A10" table:number-columns-spanned="2" office:value-type="string">
            <text:p text:style-name="P15"><text:span text:style-name="T27">Αυξήσεις ΜΚ εταιρειών, συμμετοχή στην ΕΤΕπ κ.λπ.</text:span></text:p>
          </table:table-cell>
          <table:covered-table-cell/>
          <table:table-cell table:style-name="Πίνακας11.C10" office:value-type="string">
            <text:p text:style-name="P26"><text:span text:style-name="T27">1.901</text:span></text:p>
          </table:table-cell>
          <table:table-cell table:style-name="Πίνακας11.D10" office:value-type="string">
            <text:p text:style-name="P26"><text:span text:style-name="T27">1.587</text:span></text:p>
          </table:table-cell>
          <table:table-cell table:style-name="Πίνακας11.E10" office:value-type="string">
            <text:p text:style-name="P26"><text:span text:style-name="T34">-314</text:span></text:p>
          </table:table-cell>
        </table:table-row>
        <table:table-row table:style-name="Πίνακας11.6">
          <table:table-cell table:style-name="Πίνακας11.A11" table:number-columns-spanned="2" office:value-type="string">
            <text:p text:style-name="P15"><text:span text:style-name="T27">Χορηγήσεις δανείων σε επιχειρήσεις από πόρους του ΤΑΑ</text:span></text:p>
          </table:table-cell>
          <table:covered-table-cell/>
          <table:table-cell table:style-name="Πίνακας11.C11" office:value-type="string">
            <text:p text:style-name="P26"><text:span text:style-name="T27">3.478</text:span></text:p>
          </table:table-cell>
          <table:table-cell table:style-name="Πίνακας11.D11" office:value-type="string">
            <text:p text:style-name="P26"><text:span text:style-name="T27">6.739</text:span></text:p>
          </table:table-cell>
          <table:table-cell table:style-name="Πίνακας11.E11" office:value-type="string">
            <text:p text:style-name="P26"><text:span text:style-name="T27">3.261</text:span></text:p>
          </table:table-cell>
        </table:table-row>
        <table:table-row table:style-name="Πίνακας11.6">
          <table:table-cell table:style-name="Πίνακας11.A12" table:number-columns-spanned="2" office:value-type="string">
            <text:p text:style-name="P15"><text:span text:style-name="T27">Χορηγήσεις βραχυπρόθεσμων δανείων προς πιστωτικά ιδρύματα</text:span></text:p>
          </table:table-cell>
          <table:covered-table-cell/>
          <table:table-cell table:style-name="Πίνακας11.C12" office:value-type="string">
            <text:p text:style-name="P26"><text:span text:style-name="T27">445</text:span></text:p>
          </table:table-cell>
          <table:table-cell table:style-name="Πίνακας11.D12" office:value-type="string">
            <text:p text:style-name="P26"><text:span text:style-name="T27">0</text:span></text:p>
          </table:table-cell>
          <table:table-cell table:style-name="Πίνακας11.E12" office:value-type="string">
            <text:p text:style-name="P26"><text:span text:style-name="T27">-445</text:span></text:p>
          </table:table-cell>
        </table:table-row>
        <table:table-row table:style-name="Πίνακας11.6">
          <table:table-cell table:style-name="Πίνακας11.A13" table:number-columns-spanned="2" office:value-type="string">
            <text:p text:style-name="P15"><text:span text:style-name="T27">Μεταβολή διαθεσίμων και ενδοκυβερνητικού χρέους</text:span></text:p>
          </table:table-cell>
          <table:covered-table-cell/>
          <table:table-cell table:style-name="Πίνακας11.C13" office:value-type="string">
            <text:p text:style-name="P26"><text:span text:style-name="T27">-3.685</text:span></text:p>
          </table:table-cell>
          <table:table-cell table:style-name="Πίνακας11.D13" office:value-type="string">
            <text:p text:style-name="P26"><text:span text:style-name="T27">-12.042</text:span></text:p>
          </table:table-cell>
          <table:table-cell table:style-name="Πίνακας11.E13" office:value-type="string">
            <text:p text:style-name="P26"><text:span text:style-name="T27">-8.357</text:span></text:p>
          </table:table-cell>
        </table:table-row>
        <table:table-row table:style-name="Πίνακας11.6">
          <table:table-cell table:style-name="Πίνακας11.A14" table:number-columns-spanned="2" office:value-type="string">
            <text:p text:style-name="P15"><text:span text:style-name="T27">Πώληση μετοχών κ.λπ.</text:span></text:p>
          </table:table-cell>
          <table:covered-table-cell/>
          <table:table-cell table:style-name="Πίνακας11.C14" office:value-type="string">
            <text:p text:style-name="P26"><text:span text:style-name="T27">-1.563</text:span></text:p>
          </table:table-cell>
          <table:table-cell table:style-name="Πίνακας11.D14" office:value-type="string">
            <text:p text:style-name="P26"><text:span text:style-name="T27">-487</text:span></text:p>
          </table:table-cell>
          <table:table-cell table:style-name="Πίνακας11.E14" office:value-type="string">
            <text:p text:style-name="P26"><text:span text:style-name="T27">1</text:span><text:span text:style-name="T29">.</text:span><text:span text:style-name="T27">076</text:span></text:p>
          </table:table-cell>
        </table:table-row>
        <table:table-row table:style-name="Πίνακας11.6">
          <table:table-cell table:style-name="Πίνακας11.A15" table:number-columns-spanned="2" office:value-type="string">
            <text:p text:style-name="P15"><text:span text:style-name="T27">Προσαρμογές στο άρτιο, λοιπές προσαρμογές</text:span></text:p>
          </table:table-cell>
          <table:covered-table-cell/>
          <table:table-cell table:style-name="Πίνακας11.C15" office:value-type="string">
            <text:p text:style-name="P26"><text:span text:style-name="T27">1.700</text:span></text:p>
          </table:table-cell>
          <table:table-cell table:style-name="Πίνακας11.D15" office:value-type="string">
            <text:p text:style-name="P26"><text:span text:style-name="T27">1.800</text:span></text:p>
          </table:table-cell>
          <table:table-cell table:style-name="Πίνακας11.E15" office:value-type="string">
            <text:p text:style-name="P26"><text:span text:style-name="T27">100</text:span></text:p>
          </table:table-cell>
        </table:table-row>
        <table:table-row table:style-name="Πίνακας11.6">
          <table:table-cell table:style-name="Πίνακας11.A16" table:number-columns-spanned="2" office:value-type="string">
            <text:p text:style-name="P15"><text:span text:style-name="T33">Μεταβολή από προηγούμενο έτος</text:span></text:p>
          </table:table-cell>
          <table:covered-table-cell/>
          <table:table-cell table:style-name="Πίνακας11.C16" office:value-type="string">
            <text:p text:style-name="P26"><text:span text:style-name="T33">-2.165</text:span></text:p>
          </table:table-cell>
          <table:table-cell table:style-name="Πίνακας11.C16" office:value-type="string">
            <text:p text:style-name="P26"><text:span text:style-name="T33">-3.500</text:span></text:p>
          </table:table-cell>
          <table:table-cell table:style-name="Πίνακας11.E16" office:value-type="string">
            <text:p text:style-name="P26"><text:span text:style-name="T33">-1.335</text:span></text:p>
          </table:table-cell>
        </table:table-row>
        <table:table-row table:style-name="Πίνακας11.6">
          <table:table-cell table:style-name="Πίνακας11.A17" office:value-type="string">
            <text:p text:style-name="P48"/>
          </table:table-cell>
          <table:table-cell table:style-name="Πίνακας11.B17" office:value-type="string">
            <text:p text:style-name="P23"/>
          </table:table-cell>
          <table:table-cell table:style-name="Πίνακας11.C17" office:value-type="string">
            <text:p text:style-name="P24"/>
          </table:table-cell>
          <table:table-cell table:style-name="Πίνακας11.D17" office:value-type="string">
            <text:p text:style-name="P26"><text:span text:style-name="T33"> </text:span></text:p>
          </table:table-cell>
          <table:table-cell table:style-name="Πίνακας11.E17" office:value-type="string">
            <text:p text:style-name="P26"><text:span text:style-name="T33"> </text:span></text:p>
          </table:table-cell>
        </table:table-row>
        <table:table-row table:style-name="Πίνακας11.6">
          <table:table-cell table:style-name="Πίνακας11.A16" table:number-columns-spanned="2" office:value-type="string">
            <text:p text:style-name="P15"><text:span text:style-name="T33">Χρέος Γενικής Κυβέρνησης </text:span></text:p>
          </table:table-cell>
          <table:covered-table-cell/>
          <table:table-cell table:style-name="Πίνακας11.C16" office:value-type="string">
            <text:p text:style-name="P26"><text:span text:style-name="T33">362.800</text:span></text:p>
          </table:table-cell>
          <table:table-cell table:style-name="Πίνακας11.C16" office:value-type="string">
            <text:p text:style-name="P26"><text:span text:style-name="T33">359.300</text:span></text:p>
          </table:table-cell>
          <table:table-cell table:style-name="Πίνακας11.E16" office:value-type="string">
            <text:p text:style-name="P26"><text:span text:style-name="T33">-3.500</text:span></text:p>
          </table:table-cell>
        </table:table-row>
        <table:table-row table:style-name="Πίνακας11.6">
          <table:table-cell table:style-name="Πίνακας11.A16" table:number-columns-spanned="2" office:value-type="string">
            <text:p text:style-name="P15"><text:span text:style-name="T33">Χρέος Γενικής Κυβέρνησης ως % του ΑΕΠ </text:span></text:p>
          </table:table-cell>
          <table:covered-table-cell/>
          <table:table-cell table:style-name="Πίνακας11.C16" office:value-type="string">
            <text:p text:style-name="P26"><text:span text:style-name="T33">145,9%</text:span></text:p>
          </table:table-cell>
          <table:table-cell table:style-name="Πίνακας11.C16" office:value-type="string">
            <text:p text:style-name="P26"><text:span text:style-name="T33">138,2%</text:span></text:p>
          </table:table-cell>
          <table:table-cell table:style-name="Πίνακας11.E16" office:value-type="string">
            <text:p text:style-name="P26"><text:span text:style-name="T33">-7,7%</text:span></text:p>
          </table:table-cell>
        </table:table-row>
        <table:table-row table:style-name="Πίνακας11.6">
          <table:table-cell table:style-name="Πίνακας11.A20" table:number-columns-spanned="2" office:value-type="string">
            <text:p text:style-name="P15"><text:span text:style-name="T27">ΑΕΠ</text:span></text:p>
          </table:table-cell>
          <table:covered-table-cell/>
          <table:table-cell table:style-name="Πίνακας11.C20" office:value-type="string">
            <text:p text:style-name="P26"><text:span text:style-name="T27">248.697</text:span></text:p>
          </table:table-cell>
          <table:table-cell table:style-name="Πίνακας11.C20" office:value-type="string">
            <text:p text:style-name="P26"><text:span text:style-name="T27">260.035</text:span></text:p>
          </table:table-cell>
          <table:table-cell table:style-name="Πίνακας11.E20" office:value-type="string">
            <text:p text:style-name="P26"><text:span text:style-name="T27"> </text:span></text:p>
          </table:table-cell>
        </table:table-row>
        <table:table-row table:style-name="Πίνακας11.6">
          <table:table-cell table:style-name="Πίνακας11.A21" table:number-columns-spanned="5" office:value-type="string">
            <text:p text:style-name="P50"><text:span text:style-name="T27">* Εκτιμήσεις, ** Προβλέψεις</text:span></text:p>
            <text:p text:style-name="P50"><text:span text:style-name="T27">Πηγή: ΟΔΔΗΧ</text:span></text:p>
          </table:table-cell>
          <table:covered-table-cell/>
          <table:covered-table-cell/>
          <table:covered-table-cell/>
          <table:covered-table-cell/>
        </table:table-row>
      </table:table>
      <text:p text:style-name="P11"/>
      <text:p text:style-name="P76"><text:soft-page-break/><text:span text:style-name="T73">Σύνθεση του χρέους της Κεντρικής Διοίκησης την 30η.9.2025</text:span></text:p>
      <text:p text:style-name="P5"><draw:frame draw:style-name="fr1" text:anchor-type="as-char" svg:width="14.737cm" svg:height="7.56cm" draw:z-index="0"><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3" svg:font-family="Arial" style:font-family-generic="swiss"/>
    <style:font-face style:name="Courier New1" svg:font-family="'Courier New'" style:font-adornments="Κανονικά"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Κανονικά"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el" fo:country="GR" style:letter-kern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5%"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212cm" loext:contextual-spacing="false" fo:line-height="125%" fo:text-align="justify" style:justify-single-word="false" fo:keep-with-next="always"/>
      <style:text-properties fo:color="#2f5496" style:font-name="Arial" fo:font-family="Arial"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el" style:country-asian="GR"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1.058cm" loext:contextual-spacing="false" fo:line-height="125%" fo:text-align="justify" style:justify-single-word="false" fo:keep-with-next="always"/>
      <style:text-properties fo:color="#2f5496"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el" style:country-asian="GR"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loext:graphic-properties draw:fill="solid" draw:fill-color="#d5dce4"/>
      <style:paragraph-properties fo:margin-top="0.847cm" fo:margin-bottom="0.635cm" loext:contextual-spacing="false" fo:line-height="125%" fo:text-align="justify" style:justify-single-word="false" fo:background-color="#d5dce4" fo:keep-with-next="always"/>
      <style:text-properties fo:color="#2f5496"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635cm" fo:margin-bottom="0.423cm" loext:contextual-spacing="false" fo:line-height="125%" fo:text-align="justify" style:justify-single-word="false" fo:keep-with-next="always"/>
      <style:text-properties fo:color="#2f5496" style:font-name="Arial" fo:font-family="Arial"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Times New Roman1" style:font-family-complex="'Times New Roman'"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847cm" fo:margin-bottom="0.635cm" loext:contextual-spacing="false" fo:line-height="125%" fo:text-align="justify" style:justify-single-word="false" fo:keep-with-next="always"/>
      <style:text-properties fo:color="#2f5496" style:font-name="Arial" fo:font-family="Arial"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125%" fo:text-align="justify" style:justify-single-word="false" fo:keep-with-next="always"/>
      <style:text-properties style:font-name="Arial Narrow" fo:font-family="'Arial Narrow'"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cm" fo:margin-bottom="0.212cm" loext:contextual-spacing="false" fo:line-height="125%" fo:text-align="justify" style:justify-single-word="false" fo:keep-with-next="always"/>
      <style:text-properties style:font-name="Arial Narrow" fo:font-family="'Arial Narrow'" style:font-family-generic="roman" style:font-pitch="variable" fo:font-style="italic" fo:font-weight="bold" style:font-name-asian="Times New Roman1" style:font-family-asian="'Times New Roman'" style:font-family-generic-asian="system" style:font-pitch-asian="variable" style:language-asian="el" style:country-asian="GR" style:font-style-asian="italic" style:font-weight-asian="bold" style:font-name-complex="Times New Roman1" style:font-family-complex="'Times New Roman'"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494cm" fo:margin-bottom="0.494cm" loext:contextual-spacing="false" fo:line-height="125%" fo:text-align="justify" style:justify-single-word="false" fo:keep-with-next="always"/>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125%" fo:text-align="justify" style:justify-single-word="false" fo:keep-with-next="always"/>
      <style:text-properties fo:color="#000080" style:font-name="Arial Narrow" fo:font-family="'Arial Narrow'" style:font-family-generic="roman" style:font-pitch="variable" fo:font-size="10pt" fo:font-weight="bold" style:font-name-asian="Times New Roman1" style:font-family-asian="'Times New Roman'" style:font-family-generic-asian="system" style:font-pitch-asian="variable" style:font-size-asian="10pt" style:language-asian="el" style:country-asian="GR" style:font-weight-asian="bold"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212cm" loext:contextual-spacing="false" fo:line-height="125%" fo:text-align="justify" style:justify-single-word="false">
        <style:tab-stops>
          <style:tab-stop style:position="7.325cm" style:type="center"/>
          <style:tab-stop style:position="14.651cm" style:type="righ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212cm" loext:contextual-spacing="false" fo:line-height="125%" fo:text-align="justify" style:justify-single-word="false">
        <style:tab-stops>
          <style:tab-stop style:position="7.325cm" style:type="center"/>
          <style:tab-stop style:position="14.651cm" style:type="righ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212cm" loext:contextual-spacing="false" fo:line-height="125%" fo:text-align="justify" style:justify-single-word="fals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1.27cm" fo:margin-right="0cm" fo:margin-top="0cm" fo:margin-bottom="0.212cm" loext:contextual-spacing="false" fo:line-height="125%" fo:text-align="justify" style:justify-single-word="false" fo:text-indent="-1.27cm"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501cm" fo:margin-right="0cm" fo:margin-top="0cm" fo:margin-bottom="0.212cm" loext:contextual-spacing="false" fo:line-height="125%" fo:text-align="justify" style:justify-single-word="false" fo:text-indent="0cm"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margin-top="0cm" fo:margin-bottom="0.212cm" loext:contextual-spacing="false" fo:line-height="125%" fo:text-align="justify" style:justify-single-word="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text-align="justify" style:justify-single-word="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212cm" loext:contextual-spacing="false" fo:line-height="125%" fo:text-align="justify" style:justify-single-word="false"/>
      <style:text-properties style:font-name="Arial" fo:font-family="Arial" style:font-family-generic="roman" style:font-pitch="variable" fo:font-size="10pt" fo:language="en" fo:country="GB"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212cm" loext:contextual-spacing="false" fo:line-height="125%" fo:text-align="justify" style:justify-single-word="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align="justify"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Char_20_Char_20_Char_20_Char_20_Char_20_Char_20_Char_20_Char_20_Char_20_Char_20_Char_20_Char" style:display-name="Char Char Char Char Char Char Char Char Char Char Char Char Char" style:family="paragraph" style:parent-style-name="Standard" style:default-outline-level="">
      <style:paragraph-properties fo:margin-top="0cm" fo:margin-bottom="0.282cm" loext:contextual-spacing="false" fo:line-height="0.423cm" fo:text-align="justify" style:justify-single-word="false"/>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25%" fo:text-align="justify" style:justify-single-word="false"/>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2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language="el" fo:country="GR" style:letter-kerning="fals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fo:margin-top="0cm" fo:margin-bottom="0.212cm" loext:contextual-spacing="false" fo:line-height="125%" fo:text-align="justify" style:justify-single-word="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aplo" style:family="paragraph" style:parent-style-name="Standard" style:default-outline-level="">
      <style:paragraph-properties fo:margin-top="0.212cm" fo:margin-bottom="0.212cm" loext:contextual-spacing="false" fo:line-height="125%" fo:text-align="justify" style:justify-single-word="false">
        <style:tab-stops>
          <style:tab-stop style:position="1cm"/>
        </style:tab-stops>
      </style:paragraph-properties>
      <style:text-properties style:font-name="Arial" fo:font-family="Arial" style:font-family-generic="roman" style:font-pitch="variable" fo:language="en" fo:country="GB"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top="0cm" fo:margin-bottom="0.212cm" loext:contextual-spacing="false" fo:line-height="125%" fo:text-align="center" style:justify-single-word="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font-weight-complex="bold"/>
    </style:style>
    <style:style style:name="keimeno" style:family="paragraph" style:parent-style-name="Standard" style:default-outline-level="">
      <style:paragraph-properties fo:margin-top="0cm" fo:margin-bottom="0.212cm" loext:contextual-spacing="false" fo:line-height="125%"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fo:line-height="125%"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font-size-complex="10pt"/>
    </style:style>
    <style:style style:name="Giota" style:family="paragraph" style:parent-style-name="Standard" style:default-outline-level="">
      <style:paragraph-properties fo:margin-top="0cm" fo:margin-bottom="0.212cm" loext:contextual-spacing="false" fo:line-height="125%" fo:text-align="justify" style:justify-single-word="false">
        <style:tab-stops>
          <style:tab-stop style:position="1cm"/>
          <style:tab-stop style:position="2cm"/>
          <style:tab-stop style:position="3cm"/>
        </style:tab-stops>
      </style:paragraph-properties>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l" style:country-asian="GR" style:font-name-complex="Times New Roman1" style:font-family-complex="'Times New Roman'" style:font-family-generic-complex="system" style:font-pitch-complex="variable" style:font-size-complex="10pt"/>
    </style:style>
    <style:style style:name="Στυλ1" style:family="paragraph" style:parent-style-name="Standard" style:default-outline-level="">
      <style:paragraph-properties fo:margin-left="0cm" fo:margin-right="0cm" fo:margin-top="0.212cm" fo:margin-bottom="0.212cm" loext:contextual-spacing="false" fo:line-height="125%" fo:text-align="justify" style:justify-single-word="false" fo:text-indent="1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15cm" fo:margin-right="0cm" fo:margin-top="0cm" fo:margin-bottom="0.212cm" loext:contextual-spacing="false" fo:line-height="125%" fo:text-align="justify" style:justify-single-word="false" fo:text-indent="-1.15cm" style:auto-text-indent="false">
        <style:tab-stops>
          <style:tab-stop style:position="1.15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font-size-complex="10pt"/>
    </style:style>
    <style:style style:name="Char_20_Char_20_Char_20_Char" style:display-name="Char Char Char Char" style:family="paragraph" style:parent-style-name="Standard" style:default-outline-level="">
      <style:paragraph-properties fo:margin-top="0cm" fo:margin-bottom="0.282cm" loext:contextual-spacing="false" fo:line-height="0.423cm" fo:text-align="justify" style:justify-single-word="false"/>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l" fo:country="GR" style:letter-kerning="false"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212cm" loext:contextual-spacing="false" fo:line-height="12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font5" style:family="paragraph" style:parent-style-name="Standard" style:default-outline-level="">
      <style:paragraph-properties fo:margin-top="0.494cm" fo:margin-bottom="0.494cm" loext:contextual-spacing="false" fo:line-height="125%" fo:text-align="justify" style:justify-single-word="false"/>
      <style:text-properties fo:color="#000000" style:font-name="Tahoma" fo:font-family="Tahoma" style:font-family-generic="roman" style:font-pitch="variable" fo:font-size="9pt" fo:font-weight="bold" style:font-name-asian="Times New Roman1" style:font-family-asian="'Times New Roman'" style:font-family-generic-asian="system" style:font-pitch-asian="variable" style:font-size-asian="9pt" style:language-asian="el" style:country-asian="GR" style:font-weight-asian="bold" style:font-name-complex="Tahoma1" style:font-family-complex="Tahoma" style:font-family-generic-complex="system" style:font-pitch-complex="variable" style:font-size-complex="9pt" style:font-weight-complex="bold"/>
    </style:style>
    <style:style style:name="font6" style:family="paragraph" style:parent-style-name="Standard" style:default-outline-level="">
      <style:paragraph-properties fo:margin-top="0.494cm" fo:margin-bottom="0.494cm" loext:contextual-spacing="false" fo:line-height="125%" fo:text-align="justify" style:justify-single-word="false"/>
      <style:text-properties fo:color="#000000" style:font-name="Tahoma" fo:font-family="Tahoma" style:font-family-generic="roman" style:font-pitch="variable" fo:font-size="9pt" style:font-name-asian="Times New Roman1" style:font-family-asian="'Times New Roman'" style:font-family-generic-asian="system" style:font-pitch-asian="variable" style:font-size-asian="9pt" style:language-asian="el" style:country-asian="GR" style:font-name-complex="Tahoma1" style:font-family-complex="Tahoma"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fo:line-height="125%" fo:text-align="justify" style:justify-single-word="fals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827" style:family="paragraph" style:parent-style-name="Standard" style:default-outline-level="">
      <style:paragraph-properties fo:margin-top="0.494cm" fo:margin-bottom="0.494cm" loext:contextual-spacing="false" fo:line-height="125%" fo:text-align="justify" style:justify-single-word="fals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28" style:family="paragraph" style:parent-style-name="Standard" style:default-outline-level="">
      <loext:graphic-properties draw:fill="solid" draw:fill-color="#bfbfbf"/>
      <style:paragraph-properties fo:margin-top="0.494cm" fo:margin-bottom="0.494cm" loext:contextual-spacing="false" fo:line-height="125%" fo:text-align="justify" style:justify-single-word="false" fo:background-color="#bfbfbf"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29"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30"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99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31" style:family="paragraph" style:parent-style-name="Standard" style:default-outline-level="">
      <style:paragraph-properties fo:margin-top="0.494cm" fo:margin-bottom="0.494cm" loext:contextual-spacing="false" fo:line-height="125%" fo:text-align="justify" style:justify-single-word="fals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32" style:family="paragraph" style:parent-style-name="Standard" style:default-outline-level="">
      <loext:graphic-properties draw:fill="solid" draw:fill-color="#bfbfbf"/>
      <style:paragraph-properties fo:margin-top="0.494cm" fo:margin-bottom="0.494cm" loext:contextual-spacing="false" fo:line-height="125%" fo:text-align="justify" style:justify-single-word="false" fo:background-color="#bfbfbf"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33"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34"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35"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36" style:family="paragraph" style:parent-style-name="Standard" style:default-outline-level="">
      <style:paragraph-properties fo:margin-top="0.494cm" fo:margin-bottom="0.494cm" loext:contextual-spacing="false" fo:line-height="125%" fo:text-align="justify" style:justify-single-word="false" style:vertical-align="middle"/>
      <style:text-properties fo:color="#c00000"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37"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38"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39" style:family="paragraph" style:parent-style-name="Standard" style:default-outline-level="">
      <loext:graphic-properties draw:fill="solid" draw:fill-color="#ffffff"/>
      <style:paragraph-properties fo:margin-top="0.494cm" fo:margin-bottom="0.494cm" loext:contextual-spacing="false" fo:line-height="125%" fo:text-align="justify" style:justify-single-word="false" fo:background-color="#ffffff"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40" style:family="paragraph" style:parent-style-name="Standard" style:default-outline-level="">
      <style:paragraph-properties fo:margin-top="0.494cm" fo:margin-bottom="0.494cm" loext:contextual-spacing="false" fo:line-height="125%" fo:text-align="justify" style:justify-single-word="fals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41"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99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42"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43"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99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44" style:family="paragraph" style:parent-style-name="Standard" style:default-outline-level="">
      <style:paragraph-properties fo:margin-top="0.494cm" fo:margin-bottom="0.494cm" loext:contextual-spacing="false" fo:line-height="125%" fo:text-align="center" style:justify-single-word="fals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45"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51pt solid #000000" fo:border-top="none" fo:border-bottom="non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46"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99pt solid #000000" fo:border-top="none" fo:border-bottom="non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47"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48"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49"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51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850"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99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851"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51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852"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99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853"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54"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55"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none" fo:border-top="none" fo:border-bottom="non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56"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57"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58"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59"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60"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61"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62"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63"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64"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65"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66"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67"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68"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69"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style:vertical-align="middle"/>
      <style:text-properties fo:color="#c00000"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70"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51pt solid #000000" fo:border-top="none" fo:border-bottom="non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71"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72"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73"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74"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75" style:family="paragraph" style:parent-style-name="Standard" style:default-outline-level="">
      <loext:graphic-properties draw:fill="solid" draw:fill-color="#ffffff"/>
      <style:paragraph-properties fo:margin-top="0.494cm" fo:margin-bottom="0.494cm" loext:contextual-spacing="false" fo:line-height="125%" fo:text-align="justify" style:justify-single-word="false" fo:background-color="#ffffff"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76"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77"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78" style:family="paragraph" style:parent-style-name="Standard" style:default-outline-level="">
      <loext:graphic-properties draw:fill="solid" draw:fill-color="#ffffff"/>
      <style:paragraph-properties fo:margin-top="0.494cm" fo:margin-bottom="0.494cm" loext:contextual-spacing="false" fo:line-height="125%" fo:text-align="justify" style:justify-single-word="false" fo:background-color="#ffffff" fo:padding="0cm" fo:border-left="0.99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79"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80"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81"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fo:padding="0cm" fo:border-left="0.99pt solid #000000" fo:border-right="none" fo:border-top="none" fo:border-bottom="none" style:vertical-align="middl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882"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83"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84"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85" style:family="paragraph" style:parent-style-name="Standard" style:default-outline-level="">
      <loext:graphic-properties draw:fill="solid" draw:fill-color="#ffffff"/>
      <style:paragraph-properties fo:margin-top="0.494cm" fo:margin-bottom="0.494cm" loext:contextual-spacing="false" fo:line-height="125%" fo:text-align="justify" style:justify-single-word="false" fo:background-color="#ffffff" fo:padding="0cm" fo:border-left="0.99pt solid #000000" fo:border-right="none"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886" style:family="paragraph" style:parent-style-name="Standard" style:default-outline-level="">
      <loext:graphic-properties draw:fill="solid" draw:fill-color="#ffffff"/>
      <style:paragraph-properties fo:margin-top="0.494cm" fo:margin-bottom="0.494cm" loext:contextual-spacing="false" fo:line-height="125%" fo:text-align="justify" style:justify-single-word="false" fo:background-color="#ffffff" fo:padding="0cm" fo:border-left="0.99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87"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88" style:family="paragraph" style:parent-style-name="Standard" style:default-outline-level="">
      <style:paragraph-properties fo:margin-top="0.494cm" fo:margin-bottom="0.494cm" loext:contextual-spacing="false" fo:line-height="125%" fo:text-align="center" style:justify-single-word="false" fo:padding="0cm" fo:border-left="none"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89"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90"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91" style:family="paragraph" style:parent-style-name="Standard" style:default-outline-level="">
      <style:paragraph-properties fo:margin-top="0.494cm" fo:margin-bottom="0.494cm" loext:contextual-spacing="false" fo:line-height="125%" fo:text-align="center" style:justify-single-word="false" fo:padding="0cm" fo:border-left="none"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92" style:family="paragraph" style:parent-style-name="Standard" style:default-outline-level="">
      <style:paragraph-properties fo:margin-top="0.494cm" fo:margin-bottom="0.494cm" loext:contextual-spacing="false" fo:line-height="125%" fo:text-align="center" style:justify-single-word="false" fo:padding="0cm" fo:border-left="none"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93"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94"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95" style:family="paragraph" style:parent-style-name="Standard" style:default-outline-level="">
      <style:paragraph-properties fo:margin-top="0.494cm" fo:margin-bottom="0.494cm" loext:contextual-spacing="false" fo:line-height="125%" fo:text-align="center" style:justify-single-word="false" fo:padding="0cm" fo:border-left="none" fo:border-right="0.51pt solid #000000" fo:border-top="none" fo:border-bottom="non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96" style:family="paragraph" style:parent-style-name="Standard" style:default-outline-level="">
      <style:paragraph-properties fo:margin-top="0.494cm" fo:margin-bottom="0.494cm" loext:contextual-spacing="false" fo:line-height="125%" fo:text-align="center" style:justify-single-word="false" fo:padding="0cm" fo:border-left="none" fo:border-right="0.51pt solid #000000" fo:border-top="none" fo:border-bottom="non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897" style:family="paragraph" style:parent-style-name="Standard" style:default-outline-level="">
      <style:paragraph-properties fo:margin-top="0.494cm" fo:margin-bottom="0.494cm" loext:contextual-spacing="false" fo:line-height="125%" fo:text-align="center" style:justify-single-word="false" fo:padding="0cm" fo:border-left="none"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898"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51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899"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00"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01"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51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02" style:family="paragraph" style:parent-style-name="Standard" style:default-outline-level="">
      <style:paragraph-properties fo:margin-top="0.494cm" fo:margin-bottom="0.494cm" loext:contextual-spacing="false" fo:line-height="125%" fo:text-align="center" style:justify-single-word="false" fo:padding="0cm" fo:border-left="none"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03"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04"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05"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06"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07"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08"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09"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10"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11"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none" fo:border-top="none" fo:border-bottom="non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12"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13"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none"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14"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15"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16"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none"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17"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18"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19"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20"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21"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22"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23"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24"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0.51pt solid #000000" fo:border-top="none" fo:border-bottom="non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25"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99pt solid #000000" fo:border-top="none" fo:border-bottom="non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26"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0.51pt solid #000000" fo:border-top="none" fo:border-bottom="non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27"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28"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0.51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29"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30"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31"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32"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99pt solid #000000" fo:border-right="0.51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33"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34" style:family="paragraph" style:parent-style-name="Standard" style:default-outline-level="">
      <style:paragraph-properties fo:margin-top="0.494cm" fo:margin-bottom="0.494cm" loext:contextual-spacing="false" fo:line-height="125%" fo:text-align="center" style:justify-single-word="false" fo:padding="0cm" fo:border-left="none" fo:border-right="0.99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35"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36"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37"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38"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39"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none" fo:border-top="none" fo:border-bottom="non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40"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41"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none"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42"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43"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44"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none"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45"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none"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46" style:family="paragraph" style:parent-style-name="Standard" style:default-outline-level="">
      <style:paragraph-properties fo:margin-top="0.494cm" fo:margin-bottom="0.494cm" loext:contextual-spacing="false" fo:line-height="125%" fo:text-align="center" style:justify-single-word="false" fo:padding="0cm" fo:border-left="none" fo:border-right="0.99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47" style:family="paragraph" style:parent-style-name="Standard" style:default-outline-level="">
      <style:paragraph-properties fo:margin-top="0.494cm" fo:margin-bottom="0.494cm" loext:contextual-spacing="false" fo:line-height="125%" fo:text-align="center" style:justify-single-word="fals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48"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49"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50"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51"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52" style:family="paragraph" style:parent-style-name="Standard" style:default-outline-level="">
      <style:paragraph-properties fo:margin-top="0.494cm" fo:margin-bottom="0.494cm" loext:contextual-spacing="false" fo:line-height="125%" fo:text-align="center" style:justify-single-word="false" fo:padding="0cm" fo:border-left="none"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53"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54" style:family="paragraph" style:parent-style-name="Standard" style:default-outline-level="">
      <style:paragraph-properties fo:margin-top="0.494cm" fo:margin-bottom="0.494cm" loext:contextual-spacing="false" fo:line-height="125%" fo:text-align="center" style:justify-single-word="fals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55" style:family="paragraph" style:parent-style-name="Standard" style:default-outline-level="">
      <style:paragraph-properties fo:margin-top="0.494cm" fo:margin-bottom="0.494cm" loext:contextual-spacing="false" fo:line-height="125%" fo:text-align="center" style:justify-single-word="false" fo:padding="0cm" fo:border-left="none" fo:border-right="0.99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56" style:family="paragraph" style:parent-style-name="Standard" style:default-outline-level="">
      <style:paragraph-properties fo:margin-top="0.494cm" fo:margin-bottom="0.494cm" loext:contextual-spacing="false" fo:line-height="125%" fo:text-align="center" style:justify-single-word="false" fo:padding="0cm" fo:border-left="none" fo:border-right="0.99pt solid #000000" fo:border-top="none" fo:border-bottom="non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57" style:family="paragraph" style:parent-style-name="Standard" style:default-outline-level="">
      <style:paragraph-properties fo:margin-top="0.494cm" fo:margin-bottom="0.494cm" loext:contextual-spacing="false" fo:line-height="125%" fo:text-align="center" style:justify-single-word="fals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58" style:family="paragraph" style:parent-style-name="Standard" style:default-outline-level="">
      <style:paragraph-properties fo:margin-top="0.494cm" fo:margin-bottom="0.494cm" loext:contextual-spacing="false" fo:line-height="125%" fo:text-align="center" style:justify-single-word="false" fo:padding="0cm" fo:border-left="none"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59"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99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60"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61"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99pt solid #000000" fo:border-top="none" fo:border-bottom="none"/>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62"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fo:padding="0cm" fo:border-left="none" fo:border-right="none" fo:border-top="0.99pt solid #000000" fo:border-bottom="0.99pt solid #000000"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63"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64"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65"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none"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66" style:family="paragraph" style:parent-style-name="Standard" style:default-outline-level="">
      <style:paragraph-properties fo:margin-top="0.494cm" fo:margin-bottom="0.494cm" loext:contextual-spacing="false" fo:line-height="125%" fo:text-align="center" style:justify-single-word="fals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67"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68"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69" style:family="paragraph" style:parent-style-name="Standard" style:default-outline-level="">
      <style:paragraph-properties fo:margin-top="0.494cm" fo:margin-bottom="0.494cm" loext:contextual-spacing="false" fo:line-height="125%" fo:text-align="center" style:justify-single-word="fals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70"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71"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72"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style:text-properties style:font-name="Segoe UI" fo:font-family="'Segoe UI'"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Segoe UI1" style:font-family-complex="'Segoe UI'" style:font-family-generic-complex="system" style:font-pitch-complex="variable" style:font-size-complex="8pt" style:font-style-complex="italic" style:font-weight-complex="bold"/>
    </style:style>
    <style:style style:name="xl52973"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fo:padding="0cm" fo:border-left="none" fo:border-right="none" fo:border-top="none" fo:border-bottom="0.99pt solid #000000"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74" style:family="paragraph" style:parent-style-name="Standard" style:default-outline-level="">
      <style:paragraph-properties fo:margin-top="0.494cm" fo:margin-bottom="0.494cm" loext:contextual-spacing="false" fo:line-height="125%" fo:text-align="center" style:justify-single-word="fals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75"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51pt solid #000000" fo:border-top="0.99pt solid #000000"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76"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none" fo:border-top="0.99pt solid #000000"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77"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0.99pt solid #000000"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78"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0.99pt solid #000000" fo:border-bottom="0.99pt solid #000000" style:vertical-align="middle"/>
      <style:text-properties fo:color="#c00000"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79"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none" fo:border-top="0.99pt solid #000000" fo:border-bottom="0.99pt solid #000000" style:vertical-align="middle"/>
      <style:text-properties fo:color="#c00000"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80"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99pt solid #000000" fo:border-top="0.99pt solid #000000" fo:border-bottom="0.99pt solid #000000" style:vertical-align="middle"/>
      <style:text-properties fo:color="#c00000"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81"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51pt solid #000000" fo:border-top="0.99pt solid #000000"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82"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0.99pt solid #000000" fo:border-bottom="0.99pt solid #000000" style:vertical-align="middle"/>
      <style:text-properties fo:color="#c00000"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83" style:family="paragraph" style:parent-style-name="Standard" style:default-outline-level="">
      <style:paragraph-properties fo:margin-top="0.494cm" fo:margin-bottom="0.494cm" loext:contextual-spacing="false" fo:line-height="125%" fo:text-align="center" style:justify-single-word="false" fo:padding="0cm" fo:border-left="none" fo:border-right="0.99pt solid #000000" fo:border-top="none" fo:border-bottom="non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2984"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fo:padding="0cm" fo:border-left="0.99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85"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86"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87"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88"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89"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0"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1"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2"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3"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4"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5"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6"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7"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8"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2999"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0"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1"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2"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3"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none"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4"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5"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6"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51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7"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8"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99pt solid #000000" fo:border-top="none" fo:border-bottom="non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09"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0"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1"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2"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3"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4"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51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5"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6"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99pt solid #000000"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7"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fo:padding="0cm" fo:border-left="0.99pt solid #000000" fo:border-right="none" fo:border-top="none"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8"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99pt solid #000000" fo:border-top="none"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19"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51pt solid #000000" fo:border-top="none"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20"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none" fo:border-top="none"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21"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51pt solid #000000" fo:border-top="none"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22"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none"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23"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51pt solid #000000" fo:border-top="none"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24"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none" fo:border-top="none"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25"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51pt solid #000000" fo:border-right="0.99pt solid #000000" fo:border-top="none"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26" style:family="paragraph" style:parent-style-name="Standard" style:default-outline-level="">
      <loext:graphic-properties draw:fill="solid" draw:fill-color="#a5a5a5"/>
      <style:paragraph-properties fo:margin-top="0.494cm" fo:margin-bottom="0.494cm" loext:contextual-spacing="false" fo:line-height="125%" fo:text-align="justify" style:justify-single-word="false" fo:background-color="#a5a5a5" fo:padding="0cm" fo:border-left="0.99pt solid #000000" fo:border-right="none" fo:border-top="none" fo:border-bottom="none"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27" style:family="paragraph" style:parent-style-name="Standard" style:default-outline-level="">
      <style:paragraph-properties fo:margin-top="0.494cm" fo:margin-bottom="0.494cm" loext:contextual-spacing="false" fo:line-height="125%" fo:text-align="justify" style:justify-single-word="false" fo:padding="0cm" fo:border-left="0.51pt solid #000000"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3028" style:family="paragraph" style:parent-style-name="Standard" style:default-outline-level="">
      <style:paragraph-properties fo:margin-top="0.494cm" fo:margin-bottom="0.494cm" loext:contextual-spacing="false" fo:line-height="125%" fo:text-align="justify" style:justify-single-word="false" fo:padding="0cm" fo:border-left="0.99pt solid #000000" fo:border-right="none" fo:border-top="none" fo:border-bottom="non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3029" style:family="paragraph" style:parent-style-name="Standard" style:default-outline-level="">
      <style:paragraph-properties fo:margin-top="0.494cm" fo:margin-bottom="0.494cm" loext:contextual-spacing="false" fo:line-height="125%" fo:text-align="center" style:justify-single-word="false" fo:padding="0cm" fo:border-left="0.99pt solid #000000" fo:border-right="none" fo:border-top="none" fo:border-bottom="non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3030" style:family="paragraph" style:parent-style-name="Standard" style:default-outline-level="">
      <style:paragraph-properties fo:margin-top="0.494cm" fo:margin-bottom="0.494cm" loext:contextual-spacing="false" fo:line-height="125%" fo:text-align="justify" style:justify-single-word="false" style:vertical-align="middle"/>
      <style:text-properties fo:color="#ffffff"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3031"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none" fo:border-top="0.99pt solid #000000"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32"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none" fo:border-top="0.99pt solid #000000"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33"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51pt solid #000000" fo:border-top="none" fo:border-bottom="none" style:vertical-align="middle"/>
      <style:text-properties fo:color="#ff0000"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3034" style:family="paragraph" style:parent-style-name="Standard" style:default-outline-level="">
      <loext:graphic-properties draw:fill="solid" draw:fill-color="#ffffff"/>
      <style:paragraph-properties fo:margin-top="0.494cm" fo:margin-bottom="0.494cm" loext:contextual-spacing="false" fo:line-height="125%" fo:text-align="center" style:justify-single-word="false" fo:background-color="#ffffff" fo:padding="0cm" fo:border-left="0.51pt solid #000000" fo:border-right="0.51pt solid #000000" fo:border-top="none" fo:border-bottom="none"/>
      <style:text-properties fo:color="#ff0000"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35" style:family="paragraph" style:parent-style-name="Standard" style:default-outline-level="">
      <loext:graphic-properties draw:fill="solid" draw:fill-color="#272727"/>
      <style:paragraph-properties fo:margin-top="0.494cm" fo:margin-bottom="0.494cm" loext:contextual-spacing="false" fo:line-height="125%" fo:text-align="justify" style:justify-single-word="false" fo:background-color="#272727" fo:padding="0cm" fo:border-left="none" fo:border-right="none" fo:border-top="0.99pt solid #000000" fo:border-bottom="none" style:vertical-align="middle"/>
      <style:text-properties fo:color="#ffffff"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36" style:family="paragraph" style:parent-style-name="Standard" style:default-outline-level="">
      <loext:graphic-properties draw:fill="solid" draw:fill-color="#272727"/>
      <style:paragraph-properties fo:margin-top="0.494cm" fo:margin-bottom="0.494cm" loext:contextual-spacing="false" fo:line-height="125%" fo:text-align="justify" style:justify-single-word="false" fo:background-color="#272727" style:vertical-align="middle"/>
      <style:text-properties fo:color="#ffffff"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37" style:family="paragraph" style:parent-style-name="Standard" style:default-outline-level="">
      <style:paragraph-properties fo:margin-top="0.494cm" fo:margin-bottom="0.494cm" loext:contextual-spacing="false" fo:line-height="125%" fo:text-align="center" style:justify-single-word="false" fo:padding="0cm" fo:border-left="0.51pt solid #000000" fo:border-right="0.51pt solid #000000" fo:border-top="none"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3038" style:family="paragraph" style:parent-style-name="Standard" style:default-outline-level="">
      <loext:graphic-properties draw:fill="solid" draw:fill-color="#272727"/>
      <style:paragraph-properties fo:margin-top="0.494cm" fo:margin-bottom="0.494cm" loext:contextual-spacing="false" fo:line-height="125%" fo:text-align="center" style:justify-single-word="false" fo:background-color="#272727" fo:padding="0cm" fo:border-left="0.99pt solid #000000" fo:border-right="none" fo:border-top="0.99pt solid #000000" fo:border-bottom="none" style:vertical-align="middle"/>
      <style:text-properties fo:color="#ffffff"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39" style:family="paragraph" style:parent-style-name="Standard" style:default-outline-level="">
      <loext:graphic-properties draw:fill="solid" draw:fill-color="#272727"/>
      <style:paragraph-properties fo:margin-top="0.494cm" fo:margin-bottom="0.494cm" loext:contextual-spacing="false" fo:line-height="125%" fo:text-align="center" style:justify-single-word="false" fo:background-color="#272727" fo:padding="0cm" fo:border-left="none" fo:border-right="none" fo:border-top="0.99pt solid #000000" fo:border-bottom="none" style:vertical-align="middle"/>
      <style:text-properties fo:color="#ffffff"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40" style:family="paragraph" style:parent-style-name="Standard" style:default-outline-level="">
      <loext:graphic-properties draw:fill="solid" draw:fill-color="#272727"/>
      <style:paragraph-properties fo:margin-top="0.494cm" fo:margin-bottom="0.494cm" loext:contextual-spacing="false" fo:line-height="125%" fo:text-align="center" style:justify-single-word="false" fo:background-color="#272727" fo:padding="0cm" fo:border-left="0.99pt solid #000000" fo:border-right="none" fo:border-top="none" fo:border-bottom="none" style:vertical-align="middle"/>
      <style:text-properties fo:color="#ffffff"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41" style:family="paragraph" style:parent-style-name="Standard" style:default-outline-level="">
      <loext:graphic-properties draw:fill="solid" draw:fill-color="#272727"/>
      <style:paragraph-properties fo:margin-top="0.494cm" fo:margin-bottom="0.494cm" loext:contextual-spacing="false" fo:line-height="125%" fo:text-align="center" style:justify-single-word="false" fo:background-color="#272727" style:vertical-align="middle"/>
      <style:text-properties fo:color="#ffffff"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42"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none" fo:border-top="0.99pt solid #000000"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43"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none" fo:border-right="0.99pt solid #000000" fo:border-top="0.99pt solid #000000" fo:border-bottom="0.99pt solid #000000"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53044"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99pt solid #000000" fo:border-top="0.99pt solid #000000" fo:border-bottom="none"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3045" style:family="paragraph" style:parent-style-name="Standard" style:default-outline-level="">
      <loext:graphic-properties draw:fill="solid" draw:fill-color="#a5a5a5"/>
      <style:paragraph-properties fo:margin-top="0.494cm" fo:margin-bottom="0.494cm" loext:contextual-spacing="false" fo:line-height="125%" fo:text-align="center" style:justify-single-word="false" fo:background-color="#a5a5a5" fo:padding="0cm" fo:border-left="0.99pt solid #000000" fo:border-right="0.99pt solid #000000" fo:border-top="none" fo:border-bottom="0.99pt solid #000000"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53046" style:family="paragraph" style:parent-style-name="Standard" style:default-outline-level="">
      <style:paragraph-properties fo:margin-top="0.494cm" fo:margin-bottom="0.494cm" loext:contextual-spacing="false" fo:line-height="125%" fo:text-align="justify" style:justify-single-word="false" fo:padding="0cm" fo:border-left="none" fo:border-right="none" fo:border-top="none" fo:border-bottom="0.99pt solid #000000" style:vertical-align="middle"/>
      <style:text-properties style:font-name="Segoe UI" fo:font-family="'Segoe UI'"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Segoe UI1" style:font-family-complex="'Segoe UI'" style:font-family-generic-complex="system" style:font-pitch-complex="variable" style:font-size-complex="8pt" style:font-style-complex="italic"/>
    </style:style>
    <style:style style:name="xl53047" style:family="paragraph" style:parent-style-name="Standard" style:default-outline-level="">
      <style:paragraph-properties fo:margin-top="0.494cm" fo:margin-bottom="0.494cm" loext:contextual-spacing="false" fo:line-height="125%" fo:text-align="center" style:justify-single-word="false" fo:padding="0cm" fo:border-left="none" fo:border-right="none" fo:border-top="none" fo:border-bottom="0.99pt solid #000000" style:vertical-align="middle"/>
      <style:text-properties style:font-name="Segoe UI" fo:font-family="'Segoe UI'"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Segoe UI1" style:font-family-complex="'Segoe UI'" style:font-family-generic-complex="system" style:font-pitch-complex="variable" style:font-size-complex="8pt" style:font-style-complex="italic"/>
    </style:style>
    <style:style style:name="Τ" style:family="paragraph" style:parent-style-name="Standard" style:default-outline-level="">
      <style:paragraph-properties fo:margin-top="0.212cm" fo:margin-bottom="0.212cm" loext:contextual-spacing="false" fo:line-height="150%"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Arial2" style:font-family-complex="Arial" style:font-family-generic-complex="system" style:font-pitch-complex="variable"/>
    </style:style>
    <style:style style:name="Body" style:family="paragraph" style:default-outline-level="">
      <style:paragraph-properties fo:margin-top="0cm" fo:margin-bottom="0.353cm" loext:contextual-spacing="false" fo:line-height="115%" fo:text-align="start" style:justify-single-word="false" fo:orphans="2" fo:widows="2" fo:padding="0cm" fo:border="none" style:writing-mode="lr-tb"/>
      <style:text-properties fo:color="#000000" style:font-name="Calibri" fo:font-family="Calibri" style:font-family-generic="roman" style:font-pitch="variable" style:text-underline-style="none" style:letter-kerning="false" style:font-name-asian="Calibri1" style:font-family-asian="Calibri" style:font-family-generic-asian="system" style:font-pitch-asian="variable" style:font-name-complex="Calibri1" style:font-family-complex="Calibri" style:font-family-generic-complex="system" style:font-pitch-complex="variable" loext:padding="0cm" loext:border="non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style:text-properties style:font-name="Calibri Light" fo:font-family="'Calibri Light'" style:font-family-generic="roman" style:font-pitch="variable" fo:font-weight="normal" style:letter-kerning="false" style:font-weight-asian="normal" style:font-weight-complex="normal"/>
    </style:style>
    <style:style style:name="Contents_20_1" style:display-name="Contents 1" style:family="paragraph" style:parent-style-name="Standard" style:next-style-name="Standard" style:auto-update="true" style:default-outline-level="" style:class="index">
      <style:paragraph-properties fo:margin-top="0.423cm" fo:margin-bottom="0.423cm" loext:contextual-spacing="false" fo:line-height="125%">
        <style:tab-stops>
          <style:tab-stop style:position="15.981cm" style:type="right"/>
        </style:tab-stops>
      </style:paragraph-properties>
      <style:text-properties fo:color="#2f5496" style:font-name="Arial" fo:font-family="Arial"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Arial2" style:font-family-complex="Arial"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top="0.423cm" fo:margin-bottom="0cm" loext:contextual-spacing="false" fo:line-height="125%">
        <style:tab-stops>
          <style:tab-stop style:position="16.002cm" style:type="right"/>
        </style:tab-stops>
      </style:paragraph-properties>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language-asian="el" style:country-asian="GR" style:font-weight-asian="bold" style:font-name-complex="Times New Roman1" style:font-family-complex="'Times New Roman'"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2.75cm" fo:margin-right="0cm" fo:margin-top="0cm" fo:margin-bottom="0.212cm" loext:contextual-spacing="false" fo:line-height="125%" fo:text-indent="-2.75cm" style:auto-text-indent="false">
        <style:tab-stops>
          <style:tab-stop style:position="2.752cm"/>
          <style:tab-stop style:position="14.503cm" style:type="right"/>
        </style:tab-stops>
      </style:paragraph-properties>
      <style:text-properties style:font-name="Arial" fo:font-family="Arial" style:font-family-generic="roman" style:font-pitch="variable" fo:font-size="9pt" fo:font-weight="bold" style:font-name-asian="Times New Roman1" style:font-family-asian="'Times New Roman'" style:font-family-generic-asian="system" style:font-pitch-asian="variable" style:font-size-asian="9pt" style:language-asian="el" style:country-asian="GR" style:font-weight-asian="bold" style:font-name-complex="Arial2" style:font-family-complex="Arial" style:font-family-generic-complex="system" style:font-pitch-complex="variable" style:font-size-complex="9pt"/>
    </style:style>
    <style:style style:name="caption" style:family="paragraph" style:parent-style-name="Standard" style:next-style-name="Standard" style:default-outline-level="">
      <style:paragraph-properties fo:margin-top="0cm" fo:margin-bottom="0.212cm" loext:contextual-spacing="false" fo:line-height="125%" fo:text-align="justify" style:justify-single-word="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l" style:country-asian="GR" style:font-weight-asian="bold" style:font-name-complex="Times New Roman1" style:font-family-complex="'Times New Roman'" style:font-family-generic-complex="system" style:font-pitch-complex="variable" style:font-size-complex="10pt" style:font-weight-complex="bold"/>
    </style:style>
    <style:style style:name="Contents_20_4" style:display-name="Contents 4" style:family="paragraph" style:parent-style-name="Standard" style:next-style-name="Standard" style:auto-update="true" style:default-outline-level="" style:class="index">
      <style:paragraph-properties fo:margin-left="1.251cm" fo:margin-right="0cm" fo:margin-top="0cm" fo:margin-bottom="0cm" loext:contextual-spacing="false" fo:line-height="125%" fo:text-indent="-1.251cm" style:auto-text-indent="false">
        <style:tab-stops>
          <style:tab-stop style:position="0cm"/>
          <style:tab-stop style:position="15.981cm" style:type="right"/>
        </style:tab-stops>
      </style:paragraph-properties>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paragraph-properties fo:margin-top="0cm" fo:margin-bottom="0.212cm" loext:contextual-spacing="false" fo:line-height="125%" fo:text-align="justify" style:justify-single-word="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default-outline-level="" style:class="index">
      <style:paragraph-properties fo:margin-top="0cm" fo:margin-bottom="0cm" loext:contextual-spacing="false" fo:line-height="125%">
        <style:tab-stops>
          <style:tab-stop style:position="1.251cm"/>
          <style:tab-stop style:position="15.981cm" style:type="right"/>
        </style:tab-stops>
      </style:paragraph-properties>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1.552cm" fo:margin-right="0cm" fo:margin-top="0cm" fo:margin-bottom="0cm" loext:contextual-spacing="false" fo:line-height="125%" fo:text-indent="0cm" style:auto-text-indent="fals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1.94cm" fo:margin-right="0cm" fo:margin-top="0cm" fo:margin-bottom="0cm" loext:contextual-spacing="false" fo:line-height="125%" fo:text-indent="0cm" style:auto-text-indent="fals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328cm" fo:margin-right="0cm" fo:margin-top="0cm" fo:margin-bottom="0cm" loext:contextual-spacing="false" fo:line-height="125%" fo:text-indent="0cm" style:auto-text-indent="fals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2.716cm" fo:margin-right="0cm" fo:margin-top="0cm" fo:margin-bottom="0cm" loext:contextual-spacing="false" fo:line-height="125%" fo:text-indent="0cm" style:auto-text-indent="fals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Βασικό1"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635cm" fo:margin-right="0.123cm" fo:margin-top="0cm" fo:margin-bottom="0cm" loext:contextual-spacing="false" fo:line-height="100%" fo:text-align="justify" style:justify-single-word="false" fo:text-indent="-0.635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style>
    <style:style style:name="xl70" style:family="paragraph" style:parent-style-name="Standard" style:default-outline-level="">
      <style:paragraph-properties fo:margin-top="0.494cm" fo:margin-bottom="0.494cm" loext:contextual-spacing="false" fo:line-height="100%" style:vertical-align="middl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Arial2" style:font-family-complex="Arial" style:font-family-generic-complex="system" style:font-pitch-complex="variable"/>
    </style:style>
    <style:style style:name="xl71" style:family="paragraph" style:parent-style-name="Standard" style:default-outline-level="">
      <style:paragraph-properties fo:margin-top="0.494cm" fo:margin-bottom="0.494cm" loext:contextual-spacing="false" fo:line-height="100%" fo:padding="0cm" fo:border-left="0.99pt solid #000000" fo:border-right="0.51pt solid #000000" fo:border-top="none" fo:border-bottom="none" style:vertical-align="middl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Arial2"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fo:line-height="100%" fo:padding="0cm" fo:border-left="0.51pt solid #000000" fo:border-right="0.51pt solid #000000" fo:border-top="none" fo:border-bottom="none" style:vertical-align="middl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Arial2" style:font-family-complex="Arial" style:font-family-generic-complex="system" style:font-pitch-complex="variable"/>
    </style:style>
    <style:style style:name="xl73" style:family="paragraph" style:parent-style-name="Standard" style:default-outline-level="">
      <style:paragraph-properties fo:margin-top="0.494cm" fo:margin-bottom="0.494cm" loext:contextual-spacing="false" fo:line-height="100%" fo:padding="0cm" fo:border-left="0.51pt solid #000000" fo:border-right="0.99pt solid #000000" fo:border-top="none" fo:border-bottom="none" style:vertical-align="middl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Arial2" style:font-family-complex="Arial" style:font-family-generic-complex="system" style:font-pitch-complex="variable"/>
    </style:style>
    <style:style style:name="xl74" style:family="paragraph" style:parent-style-name="Standard" style:default-outline-level="">
      <style:paragraph-properties fo:margin-top="0.494cm" fo:margin-bottom="0.494cm" loext:contextual-spacing="false" fo:line-height="100%" fo:text-align="end" style:justify-single-word="false" fo:padding="0cm" fo:border-left="0.51pt solid #000000" fo:border-right="0.51pt solid #000000" fo:border-top="none" fo:border-bottom="none" style:vertical-align="middl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Arial2" style:font-family-complex="Arial" style:font-family-generic-complex="system" style:font-pitch-complex="variable"/>
    </style:style>
    <style:style style:name="xl75" style:family="paragraph" style:parent-style-name="Standard" style:default-outline-level="">
      <style:paragraph-properties fo:margin-top="0.494cm" fo:margin-bottom="0.494cm" loext:contextual-spacing="false" fo:line-height="100%" fo:text-align="end" style:justify-single-word="false" fo:padding="0cm" fo:border-left="0.51pt solid #000000" fo:border-right="0.99pt solid #000000" fo:border-top="none" fo:border-bottom="none" style:vertical-align="middle"/>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Arial2" style:font-family-complex="Arial" style:font-family-generic-complex="system" style:font-pitch-complex="variable"/>
    </style:style>
    <style:style style:name="Titlos_5f_1" style:display-name="Titlos_1" style:family="paragraph" style:parent-style-name="Standard" style:default-outline-level="">
      <loext:graphic-properties draw:fill="solid" draw:fill-color="#595959"/>
      <style:paragraph-properties fo:margin-top="0cm" fo:margin-bottom="0cm" loext:contextual-spacing="false" fo:line-height="100%" fo:text-align="justify" style:justify-single-word="false" fo:background-color="#595959"/>
      <style:text-properties fo:color="#ffffff" style:font-name="Arial Narrow" fo:font-family="'Arial Narrow'" style:font-family-generic="roman" style:font-pitch="variable" fo:font-size="13pt" fo:font-weight="bold" style:font-name-asian="Times New Roman1" style:font-family-asian="'Times New Roman'" style:font-family-generic-asian="system" style:font-pitch-asian="variable" style:font-size-asian="13pt" style:language-asian="el" style:country-asian="GR" style:font-weight-asian="bold" style:font-name-complex="Times New Roman1" style:font-family-complex="'Times New Roman'" style:font-family-generic-complex="system" style:font-pitch-complex="variable" style:font-size-complex="13pt"/>
    </style:style>
    <style:style style:name="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Char_20_Char_20_Char_20_Char_20_Char_20_Char_20_Char_20_Char_20_Char_20_Char_20_Βασικό_2b_11pt" style:display-name="Char Char Char Char Char Char Char Char Char Char Βασικό+11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Times New Roman1" style:font-family-complex="'Times New Roman'" style:font-family-generic-complex="system" style:font-pitch-complex="variable" style:font-size-complex="12pt"/>
    </style:style>
    <style:style style:name="Pinakas_5f_titlos" style:display-name="Pinakas_titlos" style:family="paragraph" style:parent-style-name="Standard" style:default-outline-level="">
      <style:paragraph-properties fo:margin-left="0cm" fo:margin-right="-0.002cm" fo:margin-top="0.212cm" fo:margin-bottom="0cm" loext:contextual-spacing="false" fo:line-height="100%" fo:text-align="center" style:justify-single-word="false" fo:text-indent="0cm" style:auto-text-indent="false"/>
      <style:text-properties fo:color="#ffffff" style:font-name="Arial Narrow" fo:font-family="'Arial Narrow'"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Times New Roman1" style:font-family-complex="'Times New Roman'" style:font-family-generic-complex="system" style:font-pitch-complex="variable" style:font-size-complex="12pt"/>
    </style:style>
    <style:style style:name="Παράγραφος_20_λίστας1" style:display-name="Παράγραφος λίστας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Παράγραφος_20_λίστας2" style:display-name="Παράγραφος λίστας2"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xl76" style:family="paragraph" style:parent-style-name="Standard" style:default-outline-level="">
      <loext:graphic-properties draw:fill="solid" draw:fill-color="#ffffff"/>
      <style:paragraph-properties fo:margin-top="0.494cm" fo:margin-bottom="0.494cm" loext:contextual-spacing="false" fo:line-height="100%" fo:background-color="#ffffff" style:vertical-align="middle"/>
      <style:text-properties style:font-name="Segoe UI" fo:font-family="'Segoe UI'"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Segoe UI1" style:font-family-complex="'Segoe UI'" style:font-family-generic-complex="system" style:font-pitch-complex="variable" style:font-size-complex="8pt" style:font-weight-complex="bold"/>
    </style:style>
    <style:style style:name="xl77"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style:vertical-align="middle"/>
      <style:text-properties style:font-name="Segoe UI" fo:font-family="'Segoe UI'"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Segoe UI1" style:font-family-complex="'Segoe UI'" style:font-family-generic-complex="system" style:font-pitch-complex="variable" style:font-size-complex="8pt"/>
    </style:style>
    <style:style style:name="xl78"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79"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fo:padding="0cm" fo:border-left="0.51pt solid #000000" fo:border-right="none" fo:border-top="0.51pt solid #000000" fo:border-bottom="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80"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fo:padding="0cm" fo:border-left="none" fo:border-right="none" fo:border-top="0.51pt solid #000000" fo:border-bottom="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81"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fo:padding="0cm" fo:border-left="none" fo:border-right="0.51pt solid #000000" fo:border-top="0.51pt solid #000000" fo:border-bottom="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82"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83"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84" style:family="paragraph" style:parent-style-name="Standard" style:default-outline-level="">
      <loext:graphic-properties draw:fill="solid" draw:fill-color="#a5a5a5"/>
      <style:paragraph-properties fo:margin-top="0.494cm" fo:margin-bottom="0.494cm" loext:contextual-spacing="false" fo:line-height="100%" fo:background-color="#a5a5a5"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85"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86"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87"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88"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89" style:family="paragraph" style:parent-style-name="Standard" style:default-outline-level="">
      <loext:graphic-properties draw:fill="solid" draw:fill-color="#fac090"/>
      <style:paragraph-properties fo:margin-top="0.494cm" fo:margin-bottom="0.494cm" loext:contextual-spacing="false" fo:line-height="100%" fo:text-align="center" style:justify-single-word="false" fo:background-color="#fac090"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90" style:family="paragraph" style:parent-style-name="Standard" style:default-outline-level="">
      <loext:graphic-properties draw:fill="solid" draw:fill-color="#fac090"/>
      <style:paragraph-properties fo:margin-top="0.494cm" fo:margin-bottom="0.494cm" loext:contextual-spacing="false" fo:line-height="100%" fo:background-color="#fac090"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91" style:family="paragraph" style:parent-style-name="Standard" style:default-outline-level="">
      <loext:graphic-properties draw:fill="solid" draw:fill-color="#fac090"/>
      <style:paragraph-properties fo:margin-top="0.494cm" fo:margin-bottom="0.494cm" loext:contextual-spacing="false" fo:line-height="100%" fo:text-align="center" style:justify-single-word="false" fo:background-color="#fac090"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92" style:family="paragraph" style:parent-style-name="Standard" style:default-outline-level="">
      <loext:graphic-properties draw:fill="solid" draw:fill-color="#fde9d9"/>
      <style:paragraph-properties fo:margin-top="0.494cm" fo:margin-bottom="0.494cm" loext:contextual-spacing="false" fo:line-height="100%" fo:text-align="center" style:justify-single-word="false" fo:background-color="#fde9d9"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93" style:family="paragraph" style:parent-style-name="Standard" style:default-outline-level="">
      <loext:graphic-properties draw:fill="solid" draw:fill-color="#fde9d9"/>
      <style:paragraph-properties fo:margin-top="0.494cm" fo:margin-bottom="0.494cm" loext:contextual-spacing="false" fo:line-height="100%" fo:background-color="#fde9d9"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94" style:family="paragraph" style:parent-style-name="Standard" style:default-outline-level="">
      <loext:graphic-properties draw:fill="solid" draw:fill-color="#fde9d9"/>
      <style:paragraph-properties fo:margin-top="0.494cm" fo:margin-bottom="0.494cm" loext:contextual-spacing="false" fo:line-height="100%" fo:text-align="center" style:justify-single-word="false" fo:background-color="#fde9d9"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95"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96" style:family="paragraph" style:parent-style-name="Standard" style:default-outline-level="">
      <loext:graphic-properties draw:fill="solid" draw:fill-color="#fac090"/>
      <style:paragraph-properties fo:margin-top="0.494cm" fo:margin-bottom="0.494cm" loext:contextual-spacing="false" fo:line-height="100%" fo:text-align="center" style:justify-single-word="false" fo:background-color="#fac090"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97" style:family="paragraph" style:parent-style-name="Standard" style:default-outline-level="">
      <loext:graphic-properties draw:fill="solid" draw:fill-color="#fac090"/>
      <style:paragraph-properties fo:margin-top="0.494cm" fo:margin-bottom="0.494cm" loext:contextual-spacing="false" fo:line-height="100%" fo:text-align="center" style:justify-single-word="false" fo:background-color="#fac090"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98"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99" style:family="paragraph" style:parent-style-name="Standard" style:default-outline-level="">
      <style:paragraph-properties fo:margin-top="0.494cm" fo:margin-bottom="0.494cm" loext:contextual-spacing="false" fo:line-height="100%"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100" style:family="paragraph" style:parent-style-name="Standard" style:default-outline-level="">
      <loext:graphic-properties draw:fill="solid" draw:fill-color="#a5a5a5"/>
      <style:paragraph-properties fo:margin-top="0.494cm" fo:margin-bottom="0.494cm" loext:contextual-spacing="false" fo:line-height="100%" fo:background-color="#a5a5a5"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01"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102" style:family="paragraph" style:parent-style-name="Standard" style:default-outline-level="">
      <style:paragraph-properties fo:margin-top="0.494cm" fo:margin-bottom="0.494cm" loext:contextual-spacing="false" fo:line-height="100%" fo:padding="0cm" fo:border-left="0.99pt solid #000000" fo:border-right="none" fo:border-top="0.51pt solid #000000" fo:border-bottom="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103"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background-color="#ffff00"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104"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05"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xl106"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vertical-align="middle"/>
      <style:text-properties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xl107" style:family="paragraph" style:parent-style-name="Standard" style:default-outline-level="">
      <loext:graphic-properties draw:fill="solid" draw:fill-color="#a5a5a5"/>
      <style:paragraph-properties fo:margin-top="0.494cm" fo:margin-bottom="0.494cm" loext:contextual-spacing="false" fo:line-height="100%" fo:background-color="#a5a5a5" fo:padding="0cm" fo:border-left="0.51pt solid #000000" fo:border-right="none" fo:border-top="0.51pt solid #000000" fo:border-bottom="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08" style:family="paragraph" style:parent-style-name="Standard" style:default-outline-level="">
      <loext:graphic-properties draw:fill="solid" draw:fill-color="#a5a5a5"/>
      <style:paragraph-properties fo:margin-top="0.494cm" fo:margin-bottom="0.494cm" loext:contextual-spacing="false" fo:line-height="100%" fo:background-color="#a5a5a5" fo:padding="0cm" fo:border-left="none" fo:border-right="0.51pt solid #000000" fo:border-top="0.51pt solid #000000" fo:border-bottom="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09" style:family="paragraph" style:parent-style-name="Standard" style:default-outline-level="">
      <loext:graphic-properties draw:fill="solid" draw:fill-color="#bfbfbf"/>
      <style:paragraph-properties fo:margin-top="0.494cm" fo:margin-bottom="0.494cm" loext:contextual-spacing="false" fo:line-height="100%" fo:background-color="#bfbfbf"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10" style:family="paragraph" style:parent-style-name="Standard" style:default-outline-level="">
      <loext:graphic-properties draw:fill="solid" draw:fill-color="#bfbfbf"/>
      <style:paragraph-properties fo:margin-top="0.494cm" fo:margin-bottom="0.494cm" loext:contextual-spacing="false" fo:line-height="100%" fo:background-color="#bfbfbf"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11" style:family="paragraph" style:parent-style-name="Standard" style:default-outline-level="">
      <loext:graphic-properties draw:fill="solid" draw:fill-color="#bfbfbf"/>
      <style:paragraph-properties fo:margin-top="0.494cm" fo:margin-bottom="0.494cm" loext:contextual-spacing="false" fo:line-height="100%" fo:text-align="center" style:justify-single-word="false" fo:background-color="#bfbfbf"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12"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13"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14"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15"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16"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17"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118"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119"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120" style:family="paragraph" style:parent-style-name="Standard" style:default-outline-level="">
      <loext:graphic-properties draw:fill="solid" draw:fill-color="#fac090"/>
      <style:paragraph-properties fo:margin-top="0.494cm" fo:margin-bottom="0.494cm" loext:contextual-spacing="false" fo:line-height="100%" fo:text-align="center" style:justify-single-word="false" fo:background-color="#fac090"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21" style:family="paragraph" style:parent-style-name="Standard" style:default-outline-level="">
      <loext:graphic-properties draw:fill="solid" draw:fill-color="#fac090"/>
      <style:paragraph-properties fo:margin-top="0.494cm" fo:margin-bottom="0.494cm" loext:contextual-spacing="false" fo:line-height="100%" fo:background-color="#fac090"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122" style:family="paragraph" style:parent-style-name="Standard" style:default-outline-level="">
      <loext:graphic-properties draw:fill="solid" draw:fill-color="#fac090"/>
      <style:paragraph-properties fo:margin-top="0.494cm" fo:margin-bottom="0.494cm" loext:contextual-spacing="false" fo:line-height="100%" fo:text-align="center" style:justify-single-word="false" fo:background-color="#fac090"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Body_20_Text_20_Indent" style:display-name="Body Text Indent" style:family="paragraph" style:parent-style-name="Text_20_body" style:default-outline-level="">
      <style:paragraph-properties fo:margin-left="0cm" fo:margin-right="0cm" fo:line-height="100%" fo:text-align="start" style:justify-single-word="false" fo:text-indent="0.37cm" style:auto-text-indent="false"/>
      <style:text-properties style:font-name="Times New Roman" fo:font-family="'Times New Roman'" style:font-family-generic="roman" style:font-pitch="variable" fo:font-size="10pt" style:font-size-asian="10pt" style:language-asian="en" style:country-asian="US" style:font-size-complex="10pt"/>
    </style:style>
    <style:style style:name="xl123" style:family="paragraph" style:parent-style-name="Standard" style:default-outline-level="">
      <loext:graphic-properties draw:fill="solid" draw:fill-color="#ffffff"/>
      <style:paragraph-properties fo:margin-top="0.494cm" fo:margin-bottom="0.494cm" loext:contextual-spacing="false" fo:line-height="100%" fo:background-color="#ffffff"/>
      <style:text-properties style:font-name="Arial Narrow" fo:font-family="'Arial Narrow'"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xl124"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125"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126"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127" style:family="paragraph" style:parent-style-name="Standard" style:default-outline-level="">
      <style:paragraph-properties fo:margin-top="0.494cm" fo:margin-bottom="0.494cm" loext:contextual-spacing="false" fo:line-height="100%" fo:padding="0cm" fo:border="0.51pt solid #0000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128"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129" style:family="paragraph" style:parent-style-name="Standard" style:default-outline-level="">
      <style:paragraph-properties fo:margin-top="0.494cm" fo:margin-bottom="0.494cm" loext:contextual-spacing="false" fo:line-height="100%"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130"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131" style:family="paragraph" style:parent-style-name="Standard" style:default-outline-level="">
      <style:paragraph-properties fo:margin-top="0.494cm" fo:margin-bottom="0.494cm" loext:contextual-spacing="false" fo:line-height="100%" fo:text-align="center" style:justify-single-word="false" fo:padding="0cm" fo:border="0.51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71" style:family="paragraph" style:parent-style-name="Standard" style:default-outline-level="">
      <style:paragraph-properties fo:margin-top="0.494cm" fo:margin-bottom="0.494cm" loext:contextual-spacing="false" fo:line-height="100%"/>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xl53072" style:family="paragraph" style:parent-style-name="Standard" style:default-outline-level="">
      <style:paragraph-properties fo:margin-top="0.494cm" fo:margin-bottom="0.494cm" loext:contextual-spacing="false" fo:line-height="100%"/>
      <style:text-properties fo:color="#000000"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Times New Roman1" style:font-family-complex="'Times New Roman'" style:font-family-generic-complex="system" style:font-pitch-complex="variable" style:font-size-complex="12pt" style:font-weight-complex="bold"/>
    </style:style>
    <style:style style:name="xl53073" style:family="paragraph" style:parent-style-name="Standard" style:default-outline-level="">
      <style:paragraph-properties fo:margin-top="0.494cm" fo:margin-bottom="0.494cm" loext:contextual-spacing="false" fo:line-height="100%" style:vertical-align="middle"/>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xl53074" style:family="paragraph" style:parent-style-name="Standard" style:default-outline-level="">
      <loext:graphic-properties draw:fill="solid" draw:fill-color="#d8d8d8"/>
      <style:paragraph-properties fo:margin-top="0.494cm" fo:margin-bottom="0.494cm" loext:contextual-spacing="false" fo:line-height="100%" fo:text-align="center" style:justify-single-word="false" fo:background-color="#d8d8d8" fo:padding="0cm" fo:border-left="0.99pt solid #000000" fo:border-right="none" fo:border-top="0.99pt solid #000000" fo:border-bottom="0.99pt solid #000000" style:vertical-align="middle"/>
      <style:text-properties style:font-name="Arial Narrow" fo:font-family="'Arial Narrow'"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xl53075" style:family="paragraph" style:parent-style-name="Standard" style:default-outline-level="">
      <loext:graphic-properties draw:fill="solid" draw:fill-color="#d8d8d8"/>
      <style:paragraph-properties fo:margin-top="0.494cm" fo:margin-bottom="0.494cm" loext:contextual-spacing="false" fo:line-height="100%" fo:text-align="center" style:justify-single-word="false" fo:background-color="#d8d8d8" fo:padding="0cm" fo:border-left="none" fo:border-right="none" fo:border-top="0.99pt solid #000000" fo:border-bottom="0.99pt solid #000000" style:vertical-align="middle"/>
      <style:text-properties style:font-name="Arial Narrow" fo:font-family="'Arial Narrow'"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xl53076" style:family="paragraph" style:parent-style-name="Standard" style:default-outline-level="">
      <style:paragraph-properties fo:margin-top="0.494cm" fo:margin-bottom="0.494cm" loext:contextual-spacing="false" fo:line-height="100%" fo:text-align="center" style:justify-single-word="false" style:vertical-align="middle"/>
      <style:text-properties fo:color="#0000ff"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77" style:family="paragraph" style:parent-style-name="Standard" style:default-outline-level="">
      <loext:graphic-properties draw:fill="solid" draw:fill-color="#a5a5a5"/>
      <style:paragraph-properties fo:margin-top="0.494cm" fo:margin-bottom="0.494cm" loext:contextual-spacing="false" fo:line-height="100%" fo:background-color="#a5a5a5"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78"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79" style:family="paragraph" style:parent-style-name="Standard" style:default-outline-level="">
      <style:paragraph-properties fo:margin-top="0.494cm" fo:margin-bottom="0.494cm" loext:contextual-spacing="false" fo:line-height="1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80"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81" style:family="paragraph" style:parent-style-name="Standard" style:default-outline-level="">
      <style:paragraph-properties fo:margin-top="0.494cm" fo:margin-bottom="0.494cm" loext:contextual-spacing="false" fo:line-height="100%" style:vertical-align="middle"/>
      <style:text-properties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xl53082"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xl53083"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84" style:family="paragraph" style:parent-style-name="Standard" style:default-outline-level="">
      <style:paragraph-properties fo:margin-top="0.494cm" fo:margin-bottom="0.494cm" loext:contextual-spacing="false" fo:line-height="100%"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53085"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53086"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87"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53088" style:family="paragraph" style:parent-style-name="Standard" style:default-outline-level="">
      <style:paragraph-properties fo:margin-top="0.494cm" fo:margin-bottom="0.494cm" loext:contextual-spacing="false" fo:line-height="1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53089"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90" style:family="paragraph" style:parent-style-name="Standard" style:default-outline-level="">
      <loext:graphic-properties draw:fill="solid" draw:fill-color="#a5a5a5"/>
      <style:paragraph-properties fo:margin-top="0.494cm" fo:margin-bottom="0.494cm" loext:contextual-spacing="false" fo:line-height="100%" fo:background-color="#a5a5a5"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91" style:family="paragraph" style:parent-style-name="Standard" style:default-outline-level="">
      <loext:graphic-properties draw:fill="solid" draw:fill-color="#a5a5a5"/>
      <style:paragraph-properties fo:margin-top="0.494cm" fo:margin-bottom="0.494cm" loext:contextual-spacing="false" fo:line-height="100%" fo:text-align="center" style:justify-single-word="false" fo:background-color="#a5a5a5"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92"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xl53093" style:family="paragraph" style:parent-style-name="Standard" style:default-outline-level="">
      <style:paragraph-properties fo:margin-top="0.494cm" fo:margin-bottom="0.494cm" loext:contextual-spacing="false" fo:line-height="100%" style:vertical-align="middle"/>
      <style:text-properties style:font-name="Arial Narrow" fo:font-family="'Arial Narrow'" style:font-family-generic="roman" style:font-pitch="variable" fo:font-size="8pt" fo:font-style="italic" fo:font-weight="bold" style:font-name-asian="Times New Roman1" style:font-family-asian="'Times New Roman'" style:font-family-generic-asian="system" style:font-pitch-asian="variable" style:font-size-asian="8pt" style:language-asian="el" style:country-asian="GR" style:font-style-asian="italic" style:font-weight-asian="bold" style:font-name-complex="Times New Roman1" style:font-family-complex="'Times New Roman'" style:font-family-generic-complex="system" style:font-pitch-complex="variable" style:font-size-complex="8pt" style:font-style-complex="italic" style:font-weight-complex="bold"/>
    </style:style>
    <style:style style:name="xl53094" style:family="paragraph" style:parent-style-name="Standard" style:default-outline-level="">
      <loext:graphic-properties draw:fill="solid" draw:fill-color="#c5be97"/>
      <style:paragraph-properties fo:margin-top="0.494cm" fo:margin-bottom="0.494cm" loext:contextual-spacing="false" fo:line-height="100%" fo:background-color="#c5be97"/>
      <style:text-properties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l" style:country-asian="GR" style:font-style-asian="italic" style:font-name-complex="Times New Roman1" style:font-family-complex="'Times New Roman'" style:font-family-generic-complex="system" style:font-pitch-complex="variable" style:font-size-complex="8pt" style:font-style-complex="italic"/>
    </style:style>
    <style:style style:name="xl53095"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background-color="#ffff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96"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97"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none" fo:border-top="0.99pt solid #000000" fo:border-bottom="none" style:vertical-align="middle"/>
      <style:text-properties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xl53098" style:family="paragraph" style:parent-style-name="Standard" style:default-outline-level="">
      <loext:graphic-properties draw:fill="solid" draw:fill-color="#fac090"/>
      <style:paragraph-properties fo:margin-top="0.494cm" fo:margin-bottom="0.494cm" loext:contextual-spacing="false" fo:line-height="100%" fo:text-align="center" style:justify-single-word="false" fo:background-color="#fac090" fo:padding="0cm" fo:border-left="0.99pt solid #000000" fo:border-right="0.99pt solid #000000" fo:border-top="0.99pt solid #000000" fo:border-bottom="none"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099" style:family="paragraph" style:parent-style-name="Standard" style:default-outline-level="">
      <loext:graphic-properties draw:fill="solid" draw:fill-color="#b6dde8"/>
      <style:paragraph-properties fo:margin-top="0.494cm" fo:margin-bottom="0.494cm" loext:contextual-spacing="false" fo:line-height="100%" fo:text-align="center" style:justify-single-word="false" fo:background-color="#b6dde8" fo:padding="0cm" fo:border-left="0.99pt solid #000000" fo:border-right="none" fo:border-top="0.99pt solid #000000" fo:border-bottom="0.99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100" style:family="paragraph" style:parent-style-name="Standard" style:default-outline-level="">
      <loext:graphic-properties draw:fill="solid" draw:fill-color="#b6dde8"/>
      <style:paragraph-properties fo:margin-top="0.494cm" fo:margin-bottom="0.494cm" loext:contextual-spacing="false" fo:line-height="100%" fo:text-align="center" style:justify-single-word="false" fo:background-color="#b6dde8" fo:padding="0cm" fo:border-left="none" fo:border-right="0.99pt solid #000000" fo:border-top="0.99pt solid #000000" fo:border-bottom="0.99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101" style:family="paragraph" style:parent-style-name="Standard" style:default-outline-level="">
      <loext:graphic-properties draw:fill="solid" draw:fill-color="#c2d69a"/>
      <style:paragraph-properties fo:margin-top="0.494cm" fo:margin-bottom="0.494cm" loext:contextual-spacing="false" fo:line-height="100%" fo:text-align="center" style:justify-single-word="false" fo:background-color="#c2d69a" fo:padding="0cm" fo:border-left="0.99pt solid #000000" fo:border-right="none" fo:border-top="0.99pt solid #000000" fo:border-bottom="0.99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102" style:family="paragraph" style:parent-style-name="Standard" style:default-outline-level="">
      <loext:graphic-properties draw:fill="solid" draw:fill-color="#c2d69a"/>
      <style:paragraph-properties fo:margin-top="0.494cm" fo:margin-bottom="0.494cm" loext:contextual-spacing="false" fo:line-height="100%" fo:text-align="center" style:justify-single-word="false" fo:background-color="#c2d69a" fo:padding="0cm" fo:border-left="none" fo:border-right="none" fo:border-top="0.99pt solid #000000" fo:border-bottom="0.99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103" style:family="paragraph" style:parent-style-name="Standard" style:default-outline-level="">
      <style:paragraph-properties fo:margin-top="0.494cm" fo:margin-bottom="0.494cm" loext:contextual-spacing="false" fo:line-height="100%" fo:padding="0cm" fo:border-left="0.99pt solid #000000" fo:border-right="none" fo:border-top="none" fo:border-bottom="0.99pt solid #000000" style:vertical-align="middle"/>
      <style:text-properties fo:color="#000000"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xl53104" style:family="paragraph" style:parent-style-name="Standard" style:default-outline-level="">
      <loext:graphic-properties draw:fill="solid" draw:fill-color="#fac090"/>
      <style:paragraph-properties fo:margin-top="0.494cm" fo:margin-bottom="0.494cm" loext:contextual-spacing="false" fo:line-height="100%" fo:text-align="center" style:justify-single-word="false" fo:background-color="#fac090" fo:padding="0cm" fo:border="0.99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105" style:family="paragraph" style:parent-style-name="Standard" style:default-outline-level="">
      <loext:graphic-properties draw:fill="solid" draw:fill-color="#c5d9f1"/>
      <style:paragraph-properties fo:margin-top="0.494cm" fo:margin-bottom="0.494cm" loext:contextual-spacing="false" fo:line-height="100%" fo:text-align="center" style:justify-single-word="false" fo:background-color="#c5d9f1" fo:padding="0cm" fo:border-left="0.51pt solid #000000" fo:border-right="0.99pt solid #000000" fo:border-top="0.99pt solid #000000" fo:border-bottom="0.99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106" style:family="paragraph" style:parent-style-name="Standard" style:default-outline-level="">
      <loext:graphic-properties draw:fill="solid" draw:fill-color="#00b0f0"/>
      <style:paragraph-properties fo:margin-top="0.494cm" fo:margin-bottom="0.494cm" loext:contextual-spacing="false" fo:line-height="100%" fo:text-align="center" style:justify-single-word="false" fo:background-color="#00b0f0" fo:padding="0cm" fo:border="0.99pt solid #000000" style:vertical-align="middle"/>
      <style:text-properties style:font-name="Arial Narrow" fo:font-family="'Arial Narrow'" style:font-family-generic="roman" style:font-pitch="variable" fo:font-size="8pt" fo:font-weight="bold"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font-weight-complex="bold"/>
    </style:style>
    <style:style style:name="xl53107" style:family="paragraph" style:parent-style-name="Standard" style:default-outline-level="">
      <style:paragraph-properties fo:margin-top="0.494cm" fo:margin-bottom="0.494cm" loext:contextual-spacing="false" fo:line-height="100%"/>
      <style:text-properties fo:color="#000000"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xl53108" style:family="paragraph" style:parent-style-name="Standard" style:default-outline-level="">
      <style:paragraph-properties fo:margin-top="0.494cm" fo:margin-bottom="0.494cm" loext:contextual-spacing="false" fo:line-height="100%"/>
      <style:text-properties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xl53109" style:family="paragraph" style:parent-style-name="Standard" style:default-outline-level="">
      <style:paragraph-properties fo:margin-left="0cm" fo:margin-right="0cm" fo:margin-top="0.494cm" fo:margin-bottom="0.494cm" loext:contextual-spacing="false" fo:line-height="100%" fo:text-indent="0.353cm" style:auto-text-indent="false" style:vertical-align="middle"/>
      <style:text-properties style:font-name="Arial Narrow" fo:font-family="'Arial Narrow'"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style:font-name="Arial" fo:font-family="Arial" style:font-family-generic="roman" style:font-pitch="variable" fo:language="en" fo:country="US" style:font-name-asian="Arial2" style:font-family-asian="Arial" style:font-family-generic-asian="system" style:font-pitch-asian="variable" style:font-name-complex="Arial2" style:font-family-complex="Arial" style:font-family-generic-complex="system" style:font-pitch-complex="variable"/>
    </style:style>
    <style:style style:name="xl65" style:family="paragraph" style:parent-style-name="Standard" style:default-outline-level="">
      <style:paragraph-properties fo:margin-top="0.494cm" fo:margin-bottom="0.494cm" loext:contextual-spacing="false" fo:line-height="100%"/>
      <style:text-properties style:font-name="Arial Narrow" fo:font-family="'Arial Narrow'" style:font-family-generic="roman" style:font-pitch="variable" fo:font-size="7pt" style:font-name-asian="Times New Roman1" style:font-family-asian="'Times New Roman'" style:font-family-generic-asian="system" style:font-pitch-asian="variable" style:font-size-asian="7pt" style:language-asian="el" style:country-asian="GR" style:font-name-complex="Times New Roman1" style:font-family-complex="'Times New Roman'" style:font-family-generic-complex="system" style:font-pitch-complex="variable" style:font-size-complex="7pt"/>
    </style:style>
    <style:style style:name="xl66" style:family="paragraph" style:parent-style-name="Standard" style:default-outline-level="">
      <loext:graphic-properties draw:fill="solid" draw:fill-color="#a0a0a0"/>
      <style:paragraph-properties fo:margin-top="0.494cm" fo:margin-bottom="0.494cm" loext:contextual-spacing="false" fo:line-height="100%" fo:background-color="#a0a0a0"/>
      <style:text-properties style:font-name="Arial Narrow" fo:font-family="'Arial Narrow'" style:font-family-generic="roman" style:font-pitch="variable" fo:font-size="7pt" style:font-name-asian="Times New Roman1" style:font-family-asian="'Times New Roman'" style:font-family-generic-asian="system" style:font-pitch-asian="variable" style:font-size-asian="7pt" style:language-asian="el" style:country-asian="GR" style:font-name-complex="Times New Roman1" style:font-family-complex="'Times New Roman'" style:font-family-generic-complex="system" style:font-pitch-complex="variable" style:font-size-complex="7pt"/>
    </style:style>
    <style:style style:name="xl67" style:family="paragraph" style:parent-style-name="Standard" style:default-outline-level="">
      <loext:graphic-properties draw:fill="solid" draw:fill-color="#a0a0a0"/>
      <style:paragraph-properties fo:margin-top="0.494cm" fo:margin-bottom="0.494cm" loext:contextual-spacing="false" fo:line-height="100%" fo:background-color="#a0a0a0"/>
      <style:text-properties style:font-name="Arial Narrow" fo:font-family="'Arial Narrow'" style:font-family-generic="roman" style:font-pitch="variable" fo:font-size="7pt" style:font-name-asian="Times New Roman1" style:font-family-asian="'Times New Roman'" style:font-family-generic-asian="system" style:font-pitch-asian="variable" style:font-size-asian="7pt" style:language-asian="el" style:country-asian="GR" style:font-name-complex="Times New Roman1" style:font-family-complex="'Times New Roman'" style:font-family-generic-complex="system" style:font-pitch-complex="variable" style:font-size-complex="7pt"/>
    </style:style>
    <style:style style:name="xl68" style:family="paragraph" style:parent-style-name="Standard" style:default-outline-level="">
      <loext:graphic-properties draw:fill="solid" draw:fill-color="#a0a0a0"/>
      <style:paragraph-properties fo:margin-top="0.494cm" fo:margin-bottom="0.494cm" loext:contextual-spacing="false" fo:line-height="100%" fo:text-align="end" style:justify-single-word="false" fo:background-color="#a0a0a0"/>
      <style:text-properties style:font-name="Arial Narrow" fo:font-family="'Arial Narrow'" style:font-family-generic="roman" style:font-pitch="variable" fo:font-size="7pt" style:font-name-asian="Times New Roman1" style:font-family-asian="'Times New Roman'" style:font-family-generic-asian="system" style:font-pitch-asian="variable" style:font-size-asian="7pt" style:language-asian="el" style:country-asian="GR" style:font-name-complex="Times New Roman1" style:font-family-complex="'Times New Roman'" style:font-family-generic-complex="system" style:font-pitch-complex="variable" style:font-size-complex="7pt"/>
    </style:style>
    <style:style style:name="xl69" style:family="paragraph" style:parent-style-name="Standard" style:default-outline-level="">
      <loext:graphic-properties draw:fill="solid" draw:fill-color="#bebebe"/>
      <style:paragraph-properties fo:margin-top="0.494cm" fo:margin-bottom="0.494cm" loext:contextual-spacing="false" fo:line-height="100%" fo:background-color="#bebebe"/>
      <style:text-properties style:font-name="Arial Narrow" fo:font-family="'Arial Narrow'" style:font-family-generic="roman" style:font-pitch="variable" fo:font-size="7pt" style:font-name-asian="Times New Roman1" style:font-family-asian="'Times New Roman'" style:font-family-generic-asian="system" style:font-pitch-asian="variable" style:font-size-asian="7pt" style:language-asian="el" style:country-asian="GR" style:font-name-complex="Times New Roman1" style:font-family-complex="'Times New Roman'" style:font-family-generic-complex="system" style:font-pitch-complex="variable" style:font-size-complex="7pt"/>
    </style:style>
    <style:style style:name="Style3" style:family="paragraph" style:parent-style-name="Standard" style:default-outline-level="">
      <style:paragraph-properties fo:margin-top="0.212cm" fo:margin-bottom="0.212cm" loext:contextual-spacing="false" fo:line-height="100%" fo:text-align="center" style:justify-single-word="false"/>
      <style:text-properties style:font-name="Arial" fo:font-family="Arial" style:font-family-generic="roman" style:font-pitch="variable" fo:font-size="14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4pt" style:language-asian="el" style:country-asian="GR" style:font-weight-asian="bold" style:font-name-complex="Arial2" style:font-family-complex="Arial" style:font-family-generic-complex="system" style:font-pitch-complex="variable" style:font-size-complex="16pt" style:font-weight-complex="bold"/>
    </style:style>
    <style:style style:name="v1msolist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v1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ell" style:display-name="Table Cell" style:family="paragraph" style:parent-style-name="Standard" style:default-outline-level="">
      <style:paragraph-properties fo:margin-top="0.018cm" fo:margin-bottom="0.035cm" loext:contextual-spacing="false" fo:line-height="0.353cm" fo:text-align="end" style:justify-single-word="false" fo:orphans="0" fo:widows="0"/>
      <style:text-properties fo:color="#000000" style:font-name="Arial Narrow" fo:font-family="'Arial Narrow'" style:font-family-generic="roman" style:font-pitch="variable" fo:font-size="8.5pt" fo:language="en" fo:country="GB" style:font-name-asian="Calibri1" style:font-family-asian="Calibri" style:font-family-generic-asian="system" style:font-pitch-asian="variable" style:font-size-asian="8.5pt" style:font-name-complex="Times New Roman1" style:font-family-complex="'Times New Roman'" style:font-family-generic-complex="system" style:font-pitch-complex="variable"/>
    </style:style>
    <style:style style:name="Table_20_Row" style:display-name="Table Row" style:family="paragraph" style:default-outline-level="">
      <style:paragraph-properties fo:margin-top="0.018cm" fo:margin-bottom="0.035cm" loext:contextual-spacing="false" fo:line-height="0.353cm" fo:text-align="start" style:justify-single-word="false" fo:orphans="2" fo:widows="2" style:writing-mode="lr-tb"/>
      <style:text-properties fo:color="#000000" style:font-name="Arial Narrow" fo:font-family="'Arial Narrow'" style:font-family-generic="roman" style:font-pitch="variable" fo:font-size="8.5pt" fo:language="en" fo:country="GB" style:letter-kerning="false" style:font-name-asian="Calibri1" style:font-family-asian="Calibri" style:font-family-generic-asian="system" style:font-pitch-asian="variable" style:font-size-asian="8.5pt" style:font-name-complex="Times New Roman1" style:font-family-complex="'Times New Roman'" style:font-family-generic-complex="system" style:font-pitch-complex="variable"/>
    </style:style>
    <style:style style:name="Table_20_Column" style:display-name="Table Column" style:family="paragraph" style:default-outline-level="">
      <style:paragraph-properties fo:margin-top="0.035cm" fo:margin-bottom="0cm" loext:contextual-spacing="false" fo:line-height="0.388cm" fo:text-align="center" style:justify-single-word="false" fo:orphans="2" fo:widows="2" style:writing-mode="lr-tb"/>
      <style:text-properties fo:color="#000000" style:font-name="Arial Narrow" fo:font-family="'Arial Narrow'" style:font-family-generic="roman" style:font-pitch="variable" fo:font-size="9pt" fo:language="en" fo:country="GB" style:letter-kerning="false" style:font-name-asian="Calibri1" style:font-family-asian="Calibri" style:font-family-generic-asian="system" style:font-pitch-asian="variable" style:font-size-asian="9pt" style:font-name-complex="Times New Roman1" style:font-family-complex="'Times New Roman'" style:font-family-generic-complex="system" style:font-pitch-complex="variable"/>
    </style:style>
    <style:style style:name="Para" style:family="paragraph" style:default-outline-level="">
      <style:paragraph-properties fo:margin-top="0.212cm" fo:margin-bottom="0.212cm" loext:contextual-spacing="false" style:line-height-at-least="0.459cm" fo:text-align="justify" style:justify-single-word="false" fo:orphans="2" fo:widows="2" style:writing-mode="lr-tb"/>
      <style:text-properties fo:color="#000000" style:font-name="Calibri" fo:font-family="Calibri" style:font-family-generic="roman" style:font-pitch="variable" fo:font-size="10pt" fo:language="en" fo:country="GB"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xl63" style:family="paragraph" style:parent-style-name="Standard" style:default-outline-level="">
      <style:paragraph-properties fo:margin-top="0.494cm" fo:margin-bottom="0.494cm" loext:contextual-spacing="false" fo:line-height="1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Arial2" style:font-family-complex="Arial" style:font-family-generic-complex="system" style:font-pitch-complex="variable" style:font-size-complex="8pt"/>
    </style:style>
    <style:style style:name="xl64" style:family="paragraph" style:parent-style-name="Standard" style:default-outline-level="">
      <style:paragraph-properties fo:margin-top="0.494cm" fo:margin-bottom="0.494cm" loext:contextual-spacing="false" fo:line-height="100%" fo:padding="0cm" fo:border-left="0.99pt solid #000000" fo:border-right="0.51pt dotted #000000" fo:border-top="0.51pt dotted #000000" fo:border-bottom="0.51pt dotted #000000" style:vertical-align="middl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Arial2" style:font-family-complex="Arial" style:font-family-generic-complex="system" style:font-pitch-complex="variable" style:font-size-complex="8pt"/>
    </style:style>
    <style:style style:name="xl132" style:family="paragraph" style:parent-style-name="Standard" style:default-outline-level="">
      <style:paragraph-properties fo:margin-top="0.494cm" fo:margin-bottom="0.494cm" loext:contextual-spacing="false" fo:line-height="100%" fo:padding="0cm" fo:border-left="0.51pt solid #000000" fo:border-right="0.51pt solid #000000" fo:border-top="0.99pt solid #000000" fo:border-bottom="0.99pt solid #000000"/>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33" style:family="paragraph" style:parent-style-name="Standard" style:default-outline-level="">
      <loext:graphic-properties draw:fill="solid" draw:fill-color="#538dd5"/>
      <style:paragraph-properties fo:margin-top="0.494cm" fo:margin-bottom="0.494cm" loext:contextual-spacing="false" fo:line-height="100%" fo:background-color="#538dd5" fo:padding="0cm" fo:border-left="0.51pt solid #000000" fo:border-right="0.51pt solid #000000" fo:border-top="none" fo:border-bottom="0.51pt solid #000000"/>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34" style:family="paragraph" style:parent-style-name="Standard" style:default-outline-level="">
      <loext:graphic-properties draw:fill="solid" draw:fill-color="#d9d9d9"/>
      <style:paragraph-properties fo:margin-top="0.494cm" fo:margin-bottom="0.494cm" loext:contextual-spacing="false" fo:line-height="100%" fo:text-align="center" style:justify-single-word="false" fo:background-color="#d9d9d9" fo:padding="0cm" fo:border-left="none" fo:border-right="none" fo:border-top="0.99pt solid #000000" fo:border-bottom="0.99pt solid #000000" style:vertical-align="middle"/>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35" style:family="paragraph" style:parent-style-name="Standard" style:default-outline-level="">
      <loext:graphic-properties draw:fill="solid" draw:fill-color="#92d050"/>
      <style:paragraph-properties fo:margin-top="0.494cm" fo:margin-bottom="0.494cm" loext:contextual-spacing="false" fo:line-height="100%" fo:text-align="center" style:justify-single-word="false" fo:background-color="#92d050" fo:padding="0cm" fo:border-left="0.99pt solid #000000" fo:border-right="none" fo:border-top="0.99pt solid #000000" fo:border-bottom="0.99pt solid #000000" style:vertical-align="middle"/>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l" style:country-asian="GR" style:font-weight-asian="bold" style:font-name-complex="Calibri1" style:font-family-complex="Calibri" style:font-family-generic-complex="system" style:font-pitch-complex="variable" style:font-size-complex="14pt" style:font-weight-complex="bold"/>
    </style:style>
    <style:style style:name="xl136" style:family="paragraph" style:parent-style-name="Standard" style:default-outline-level="">
      <loext:graphic-properties draw:fill="solid" draw:fill-color="#1f497d"/>
      <style:paragraph-properties fo:margin-top="0.494cm" fo:margin-bottom="0.494cm" loext:contextual-spacing="false" fo:line-height="100%" fo:text-align="center" style:justify-single-word="false" fo:background-color="#1f497d" fo:padding="0cm" fo:border-left="0.99pt solid #000000" fo:border-right="0.99pt solid #000000" fo:border-top="0.99pt solid #000000" fo:border-bottom="none" style:vertical-align="middle"/>
      <style:text-properties fo:color="#ffffff"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37" style:family="paragraph" style:parent-style-name="Standard" style:default-outline-level="">
      <loext:graphic-properties draw:fill="solid" draw:fill-color="#1f497d"/>
      <style:paragraph-properties fo:margin-top="0.494cm" fo:margin-bottom="0.494cm" loext:contextual-spacing="false" fo:line-height="100%" fo:text-align="center" style:justify-single-word="false" fo:background-color="#1f497d" fo:padding="0cm" fo:border-left="0.99pt solid #000000" fo:border-right="0.99pt solid #000000" fo:border-top="none" fo:border-bottom="0.99pt solid #000000" style:vertical-align="middle"/>
      <style:text-properties fo:color="#ffffff"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38" style:family="paragraph" style:parent-style-name="Standard" style:default-outline-level="">
      <style:paragraph-properties fo:margin-top="0.494cm" fo:margin-bottom="0.494cm" loext:contextual-spacing="false" fo:line-height="100%" fo:padding="0cm" fo:border-left="0.99pt solid #000000" fo:border-right="none" fo:border-top="0.99pt solid #000000" fo:border-bottom="0.99pt solid #000000" style:vertical-align="middle"/>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39" style:family="paragraph" style:parent-style-name="Standard" style:default-outline-level="">
      <style:paragraph-properties fo:margin-top="0.494cm" fo:margin-bottom="0.494cm" loext:contextual-spacing="false" fo:line-height="100%" fo:padding="0cm" fo:border-left="none" fo:border-right="none" fo:border-top="0.99pt solid #000000" fo:border-bottom="0.99pt solid #000000" style:vertical-align="middle"/>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40" style:family="paragraph" style:parent-style-name="Standard" style:default-outline-level="">
      <loext:graphic-properties draw:fill="solid" draw:fill-color="#538dd5"/>
      <style:paragraph-properties fo:margin-top="0.494cm" fo:margin-bottom="0.494cm" loext:contextual-spacing="false" fo:line-height="100%" fo:background-color="#538dd5" fo:padding="0cm" fo:border-left="0.99pt solid #000000" fo:border-right="none" fo:border-top="none" fo:border-bottom="0.99pt solid #000000" style:vertical-align="middle"/>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41" style:family="paragraph" style:parent-style-name="Standard" style:default-outline-level="">
      <loext:graphic-properties draw:fill="solid" draw:fill-color="#538dd5"/>
      <style:paragraph-properties fo:margin-top="0.494cm" fo:margin-bottom="0.494cm" loext:contextual-spacing="false" fo:line-height="100%" fo:background-color="#538dd5" fo:padding="0cm" fo:border-left="none" fo:border-right="none" fo:border-top="none" fo:border-bottom="0.99pt solid #000000" style:vertical-align="middle"/>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42" style:family="paragraph" style:parent-style-name="Standard" style:default-outline-level="">
      <loext:graphic-properties draw:fill="solid" draw:fill-color="#1f497d"/>
      <style:paragraph-properties fo:margin-top="0.494cm" fo:margin-bottom="0.494cm" loext:contextual-spacing="false" fo:line-height="100%" fo:text-align="center" style:justify-single-word="false" fo:background-color="#1f497d" fo:padding="0cm" fo:border-left="none" fo:border-right="none" fo:border-top="none" fo:border-bottom="0.99pt solid #000000" style:vertical-align="middle"/>
      <style:text-properties fo:color="#ffffff"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43" style:family="paragraph" style:parent-style-name="Standard" style:default-outline-level="">
      <style:paragraph-properties fo:margin-top="0.494cm" fo:margin-bottom="0.494cm" loext:contextual-spacing="false" fo:line-height="100%" fo:padding="0cm" fo:border-left="0.99pt solid #000000" fo:border-right="none" fo:border-top="1.5pt solid #000000" fo:border-bottom="0.99pt solid #000000" style:vertical-align="middl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Times New Roman1" style:font-family-complex="'Times New Roman'" style:font-family-generic-complex="system" style:font-pitch-complex="variable" style:font-size-complex="12pt" style:font-weight-complex="bold"/>
    </style:style>
    <style:style style:name="xl144" style:family="paragraph" style:parent-style-name="Standard" style:default-outline-level="">
      <style:paragraph-properties fo:margin-top="0.494cm" fo:margin-bottom="0.494cm" loext:contextual-spacing="false" fo:line-height="100%" fo:padding="0cm" fo:border-left="none" fo:border-right="none" fo:border-top="1.5pt solid #000000" fo:border-bottom="0.99pt solid #000000" style:vertical-align="middl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Times New Roman1" style:font-family-complex="'Times New Roman'" style:font-family-generic-complex="system" style:font-pitch-complex="variable" style:font-size-complex="12pt" style:font-weight-complex="bold"/>
    </style:style>
    <style:style style:name="xl145" style:family="paragraph" style:parent-style-name="Standard" style:default-outline-level="">
      <loext:graphic-properties draw:fill="solid" draw:fill-color="#1f497d"/>
      <style:paragraph-properties fo:margin-top="0.494cm" fo:margin-bottom="0.494cm" loext:contextual-spacing="false" fo:line-height="100%" fo:background-color="#1f497d" fo:padding="0cm" fo:border-left="0.99pt solid #000000" fo:border-right="0.99pt solid #000000" fo:border-top="0.99pt solid #000000" fo:border-bottom="none" style:vertical-align="middle"/>
      <style:text-properties fo:color="#ffffff"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Calibri1" style:font-family-complex="Calibri" style:font-family-generic-complex="system" style:font-pitch-complex="variable" style:font-size-complex="12pt" style:font-weight-complex="bold"/>
    </style:style>
    <style:style style:name="xl146"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51pt solid #000000" fo:border-right="0.51pt solid #000000" fo:border-top="0.51pt solid #000000" fo:border-bottom="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47"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51pt solid #000000" fo:border-right="0.51pt solid #000000" fo:border-top="0.51pt solid #000000" fo:border-bottom="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48" style:family="paragraph" style:parent-style-name="Standard" style:default-outline-level="">
      <style:paragraph-properties fo:margin-top="0.494cm" fo:margin-bottom="0.494cm" loext:contextual-spacing="false" fo:line-height="100%" fo:padding="0cm" fo:border-left="none" fo:border-right="none" fo:border-top="0.99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49"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0.99pt solid #000000" fo:border-top="0.99pt solid #000000" fo:border-bottom="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0" style:family="paragraph" style:parent-style-name="Standard" style:default-outline-level="">
      <loext:graphic-properties draw:fill="solid" draw:fill-color="#ccffcc"/>
      <style:paragraph-properties fo:margin-top="0.494cm" fo:margin-bottom="0.494cm" loext:contextual-spacing="false" fo:line-height="100%" fo:background-color="#ccffcc" fo:padding="0cm" fo:border="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1"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2" style:family="paragraph" style:parent-style-name="Standard" style:default-outline-level="">
      <loext:graphic-properties draw:fill="solid" draw:fill-color="#c0c0c0"/>
      <style:paragraph-properties fo:margin-top="0.494cm" fo:margin-bottom="0.494cm" loext:contextual-spacing="false" fo:line-height="100%" fo:background-color="#c0c0c0" fo:padding="0cm" fo:border="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3" style:family="paragraph" style:parent-style-name="Standard" style:default-outline-level="">
      <loext:graphic-properties draw:fill="solid" draw:fill-color="#ccffcc"/>
      <style:paragraph-properties fo:margin-top="0.494cm" fo:margin-bottom="0.494cm" loext:contextual-spacing="false" fo:line-height="100%" fo:text-align="end" style:justify-single-word="false" fo:background-color="#ccffcc" fo:padding="0cm" fo:border-left="0.99pt solid #000000" fo:border-right="0.51pt solid #000000" fo:border-top="0.51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4" style:family="paragraph" style:parent-style-name="Standard" style:default-outline-level="">
      <loext:graphic-properties draw:fill="solid" draw:fill-color="#99ccff"/>
      <style:paragraph-properties fo:margin-top="0.494cm" fo:margin-bottom="0.494cm" loext:contextual-spacing="false" fo:line-height="100%" fo:text-align="end" style:justify-single-word="false" fo:background-color="#99ccff" fo:padding="0cm" fo:border-left="0.51pt solid #000000" fo:border-right="0.99pt solid #000000" fo:border-top="0.51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5"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left="0.99pt solid #000000" fo:border-right="0.99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6"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left="0.99pt solid #000000" fo:border-right="0.99pt solid #000000" fo:border-top="none"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7"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none"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8"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51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59"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51pt solid #000000" fo:border-right="0.99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60"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left="none" fo:border-right="0.99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61"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none" fo:border-right="none"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62"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left="none" fo:border-right="0.99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63" style:family="paragraph" style:parent-style-name="Standard" style:default-outline-level="">
      <loext:graphic-properties draw:fill="solid" draw:fill-color="#ffffff"/>
      <style:paragraph-properties fo:margin-top="0.494cm" fo:margin-bottom="0.494cm" loext:contextual-spacing="false" fo:line-height="100%" fo:background-color="#ffffff"/>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64"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left="0.99pt solid #000000" fo:border-right="0.99pt solid #000000" fo:border-top="0.51pt solid #000000" fo:border-bottom="0.99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65" style:family="paragraph" style:parent-style-name="Standard" style:default-outline-level="">
      <loext:graphic-properties draw:fill="solid" draw:fill-color="#cc99ff"/>
      <style:paragraph-properties fo:margin-top="0.494cm" fo:margin-bottom="0.494cm" loext:contextual-spacing="false" fo:line-height="100%" fo:text-align="center" style:justify-single-word="false" fo:background-color="#cc99ff"/>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l" style:country-asian="GR" style:font-weight-asian="bold" style:font-name-complex="Calibri1" style:font-family-complex="Calibri" style:font-family-generic-complex="system" style:font-pitch-complex="variable" style:font-size-complex="14pt" style:font-weight-complex="bold"/>
    </style:style>
    <style:style style:name="xl166" style:family="paragraph" style:parent-style-name="Standard" style:default-outline-level="">
      <loext:graphic-properties draw:fill="solid" draw:fill-color="#cc99ff"/>
      <style:paragraph-properties fo:margin-top="0.494cm" fo:margin-bottom="0.494cm" loext:contextual-spacing="false" fo:line-height="100%" fo:text-align="center" style:justify-single-word="false" fo:background-color="#cc99ff"/>
      <style:text-properties style:font-name="Calibri" fo:font-family="Calibri"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el" style:country-asian="GR" style:font-weight-asian="bold" style:font-name-complex="Calibri1" style:font-family-complex="Calibri" style:font-family-generic-complex="system" style:font-pitch-complex="variable" style:font-size-complex="14pt" style:font-weight-complex="bold"/>
    </style:style>
    <style:style style:name="xl167" style:family="paragraph" style:parent-style-name="Standard" style:default-outline-level="">
      <loext:graphic-properties draw:fill="solid" draw:fill-color="#00b050"/>
      <style:paragraph-properties fo:margin-top="0.494cm" fo:margin-bottom="0.494cm" loext:contextual-spacing="false" fo:line-height="100%" fo:background-color="#00b050" fo:padding="0cm" fo:border-left="none" fo:border-right="none"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68" style:family="paragraph" style:parent-style-name="Standard" style:default-outline-level="">
      <style:paragraph-properties fo:margin-top="0.494cm" fo:margin-bottom="0.494cm" loext:contextual-spacing="false" fo:line-height="100%" fo:text-align="center" style:justify-single-word="false"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69"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99pt solid #000000"/>
      <style:text-properties style:font-name="Calibri" fo:font-family="Calibri"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70"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none" fo:border-right="none" fo:border-top="none" fo:border-bottom="0.99pt solid #000000"/>
      <style:text-properties style:font-name="Calibri" fo:font-family="Calibri"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171"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99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72"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73" style:family="paragraph" style:parent-style-name="Standard" style:default-outline-level="">
      <loext:graphic-properties draw:fill="solid" draw:fill-color="#ffffff"/>
      <style:paragraph-properties fo:margin-top="0.494cm" fo:margin-bottom="0.494cm" loext:contextual-spacing="false" fo:line-height="100%" fo:background-color="#ffffff"/>
      <style:text-properties style:font-name="Calibri" fo:font-family="Calibri"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174"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51pt solid #000000" fo:border-right="0.51pt solid #000000" fo:border-top="0.99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75"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51pt solid #000000" fo:border-right="0.51pt solid #000000" fo:border-top="0.99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76"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51pt solid #000000" fo:border-right="0.51pt solid #000000" fo:border-top="0.51pt solid #000000" fo:border-bottom="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77"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78"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none"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79"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none"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0"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1"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2"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3"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4"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none"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5"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none"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6"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none"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7"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8"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51pt solid #000000" style:vertical-align="top"/>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89"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none" fo:border-top="0.51pt solid #000000" fo:border-bottom="0.51pt solid #000000"/>
      <style:text-properties style:font-name="Calibri" fo:font-family="Calibri"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190"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none" fo:border-top="0.51pt solid #000000" fo:border-bottom="0.51pt solid #000000"/>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language-asian="el" style:country-asian="GR" style:font-name-complex="Calibri1" style:font-family-complex="Calibri" style:font-family-generic-complex="system" style:font-pitch-complex="variable" style:font-size-complex="9pt"/>
    </style:style>
    <style:style style:name="xl191"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none" fo:border-top="0.51pt solid #000000" fo:border-bottom="0.51pt solid #000000"/>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language-asian="el" style:country-asian="GR" style:font-name-complex="Calibri1" style:font-family-complex="Calibri" style:font-family-generic-complex="system" style:font-pitch-complex="variable" style:font-size-complex="9pt"/>
    </style:style>
    <style:style style:name="xl192"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none" fo:border-top="0.51pt solid #000000" fo:border-bottom="0.99pt solid #000000"/>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language-asian="el" style:country-asian="GR" style:font-name-complex="Calibri1" style:font-family-complex="Calibri" style:font-family-generic-complex="system" style:font-pitch-complex="variable" style:font-size-complex="9pt"/>
    </style:style>
    <style:style style:name="xl193"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none" fo:border-right="none" fo:border-top="none" fo:border-bottom="0.99pt solid #000000" style:vertical-align="middle"/>
      <style:text-properties style:font-name="Calibri" fo:font-family="Calibri"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194"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95"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99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96"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none" fo:border-right="none" fo:border-top="0.99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97"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98"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none"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199"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none" fo:border-top="none"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00"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none" fo:border-top="0.51pt solid #000000"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01"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none"/>
      <style:text-properties style:font-name="Calibri" fo:font-family="Calibri"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202" style:family="paragraph" style:parent-style-name="Standard" style:default-outline-level="">
      <loext:graphic-properties draw:fill="solid" draw:fill-color="#ffffff"/>
      <style:paragraph-properties fo:margin-top="0.494cm" fo:margin-bottom="0.494cm" loext:contextual-spacing="false" fo:line-height="100%" fo:background-color="#ffffff"/>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03"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left="0.99pt solid #000000" fo:border-right="0.99pt solid #000000" fo:border-top="none"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04"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none"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05" style:family="paragraph" style:parent-style-name="Standard" style:default-outline-level="">
      <style:paragraph-properties fo:margin-top="0.494cm" fo:margin-bottom="0.494cm" loext:contextual-spacing="false" fo:line-height="100%" fo:padding="0cm" fo:border="0.99pt solid #0000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xl206" style:family="paragraph" style:parent-style-name="Standard" style:default-outline-level="">
      <loext:graphic-properties draw:fill="solid" draw:fill-color="#ccffcc"/>
      <style:paragraph-properties fo:margin-top="0.494cm" fo:margin-bottom="0.494cm" loext:contextual-spacing="false" fo:line-height="100%" fo:background-color="#ccffcc"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07" style:family="paragraph" style:parent-style-name="Standard" style:default-outline-level="">
      <loext:graphic-properties draw:fill="solid" draw:fill-color="#99ccff"/>
      <style:paragraph-properties fo:margin-top="0.494cm" fo:margin-bottom="0.494cm" loext:contextual-spacing="false" fo:line-height="100%" fo:background-color="#99ccff"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08" style:family="paragraph" style:parent-style-name="Standard" style:default-outline-level="">
      <loext:graphic-properties draw:fill="solid" draw:fill-color="#00b050"/>
      <style:paragraph-properties fo:margin-top="0.494cm" fo:margin-bottom="0.494cm" loext:contextual-spacing="false" fo:line-height="100%" fo:background-color="#00b050" fo:padding="0cm" fo:border-left="none" fo:border-right="0.51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09"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0"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1"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0.99pt solid #000000" fo:border-top="0.51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2"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99pt solid #000000" fo:border-right="none" fo:border-top="0.51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3"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0.99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4"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none"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5"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6"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none" fo:border-right="none"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7"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none" fo:border-right="none" fo:border-top="0.51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8"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19"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0.99pt solid #000000" fo:border-bottom="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20"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21"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0.51pt solid #000000" fo:border-bottom="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22"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none" fo:border-right="none" fo:border-top="0.51pt solid #000000" fo:border-bottom="0.99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23"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0.51pt solid #000000"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24"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0.51pt solid #000000" fo:border-bottom="0.99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25"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26"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0.51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27"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0.99pt solid #000000"/>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228"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0.99pt solid #000000"/>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229" style:family="paragraph" style:parent-style-name="Standard" style:default-outline-level="">
      <style:paragraph-properties fo:margin-top="0.494cm" fo:margin-bottom="0.494cm" loext:contextual-spacing="false" fo:line-height="100%" fo:padding="0cm" fo:border-left="0.51pt solid #000000" fo:border-right="none" fo:border-top="0.51pt solid #000000" fo:border-bottom="0.51pt solid #000000" style:vertical-align="middle"/>
      <style:text-properties style:font-name="Calibri" fo:font-family="Calibri"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el" style:country-asian="GR" style:font-weight-asian="bold" style:font-name-complex="Calibri1" style:font-family-complex="Calibri" style:font-family-generic-complex="system" style:font-pitch-complex="variable" style:font-size-complex="14pt" style:font-weight-complex="bold"/>
    </style:style>
    <style:style style:name="xl230" style:family="paragraph" style:parent-style-name="Standard" style:default-outline-level="">
      <loext:graphic-properties draw:fill="solid" draw:fill-color="#ccffcc"/>
      <style:paragraph-properties fo:margin-top="0.494cm" fo:margin-bottom="0.494cm" loext:contextual-spacing="false" fo:line-height="100%" fo:text-align="center" style:justify-single-word="false" fo:background-color="#ccffcc" fo:padding="0cm" fo:border="0.99pt solid #000000"/>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231" style:family="paragraph" style:parent-style-name="Standard" style:default-outline-level="">
      <loext:graphic-properties draw:fill="solid" draw:fill-color="#99ccff"/>
      <style:paragraph-properties fo:margin-top="0.494cm" fo:margin-bottom="0.494cm" loext:contextual-spacing="false" fo:line-height="100%" fo:text-align="center" style:justify-single-word="false" fo:background-color="#99ccff" fo:padding="0cm" fo:border="0.99pt solid #000000"/>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232"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0.99pt solid #000000" fo:border-bottom="0.99pt solid #000000"/>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233" style:family="paragraph" style:parent-style-name="Standard" style:default-outline-level="">
      <style:paragraph-properties fo:margin-top="0.494cm" fo:margin-bottom="0.494cm" loext:contextual-spacing="false" fo:line-height="100%" fo:padding="0cm" fo:border="0.51pt solid #000000" style:vertical-align="middl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Calibri1" style:font-family-complex="Calibri" style:font-family-generic-complex="system" style:font-pitch-complex="variable" style:font-size-complex="12pt"/>
    </style:style>
    <style:style style:name="xl234" style:family="paragraph" style:parent-style-name="Standard" style:default-outline-level="">
      <style:paragraph-properties fo:margin-top="0.494cm" fo:margin-bottom="0.494cm" loext:contextual-spacing="false" fo:line-height="100%"/>
      <style:text-properties fo:color="#ff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35"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36"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none" fo:border-top="0.51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37" style:family="paragraph" style:parent-style-name="Standard" style:default-outline-level="">
      <loext:graphic-properties draw:fill="solid" draw:fill-color="#ccffcc"/>
      <style:paragraph-properties fo:margin-top="0.494cm" fo:margin-bottom="0.494cm" loext:contextual-spacing="false" fo:line-height="100%" fo:background-color="#ccffcc" fo:padding="0cm" fo:border-left="0.99pt solid #000000" fo:border-right="0.51pt solid #000000" fo:border-top="0.51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38" style:family="paragraph" style:parent-style-name="Standard" style:default-outline-level="">
      <loext:graphic-properties draw:fill="solid" draw:fill-color="#99ccff"/>
      <style:paragraph-properties fo:margin-top="0.494cm" fo:margin-bottom="0.494cm" loext:contextual-spacing="false" fo:line-height="100%" fo:background-color="#99ccff" fo:padding="0cm" fo:border-left="0.51pt solid #000000" fo:border-right="0.99pt solid #000000" fo:border-top="0.51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39"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left="none" fo:border-right="0.99pt solid #000000" fo:border-top="0.51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40" style:family="paragraph" style:parent-style-name="Standard" style:default-outline-level="">
      <style:paragraph-properties fo:margin-top="0.494cm" fo:margin-bottom="0.494cm" loext:contextual-spacing="false" fo:line-height="100%" fo:padding="0cm" fo:border-left="none" fo:border-right="none" fo:border-top="0.51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41"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none" fo:border-right="none" fo:border-top="0.51pt solid #000000" fo:border-bottom="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42"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0.51pt solid #000000"/>
      <style:text-properties fo:color="#00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43" style:family="paragraph" style:parent-style-name="Standard" style:default-outline-level="">
      <style:paragraph-properties fo:margin-top="0.494cm" fo:margin-bottom="0.494cm" loext:contextual-spacing="false" fo:line-height="100%" fo:text-align="center" style:justify-single-word="false"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44"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text-properties style:font-name="Calibri" fo:font-family="Calibri"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xl245"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left="0.99pt solid #000000" fo:border-right="0.99pt solid #000000" fo:border-top="0.99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46" style:family="paragraph" style:parent-style-name="Standard" style:default-outline-level="">
      <loext:graphic-properties draw:fill="solid" draw:fill-color="#ffffff"/>
      <style:paragraph-properties fo:margin-top="0.494cm" fo:margin-bottom="0.494cm" loext:contextual-spacing="false" fo:line-height="100%" fo:background-color="#ffffff"/>
      <style:text-properties fo:color="#ff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47"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left="0.51pt solid #000000" fo:border-right="none" fo:border-top="0.51pt solid #000000" fo:border-bottom="none"/>
      <style:text-properties fo:color="#ff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48"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left="0.51pt solid #000000" fo:border-right="none" fo:border-top="0.51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49"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text-properties fo:color="#ff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0"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1"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2"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3" style:family="paragraph" style:parent-style-name="Standard" style:default-outline-level="">
      <loext:graphic-properties draw:fill="solid" draw:fill-color="#c0c0c0"/>
      <style:paragraph-properties fo:margin-top="0.494cm" fo:margin-bottom="0.494cm" loext:contextual-spacing="false" fo:line-height="100%" fo:background-color="#c0c0c0" fo:padding="0cm" fo:border-left="none" fo:border-right="none" fo:border-top="none"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4"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5" style:family="paragraph" style:parent-style-name="Standard" style:default-outline-level="">
      <loext:graphic-properties draw:fill="solid" draw:fill-color="#ccffcc"/>
      <style:paragraph-properties fo:margin-top="0.494cm" fo:margin-bottom="0.494cm" loext:contextual-spacing="false" fo:line-height="100%" fo:background-color="#ccffcc"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6" style:family="paragraph" style:parent-style-name="Standard" style:default-outline-level="">
      <loext:graphic-properties draw:fill="solid" draw:fill-color="#99ccff"/>
      <style:paragraph-properties fo:margin-top="0.494cm" fo:margin-bottom="0.494cm" loext:contextual-spacing="false" fo:line-height="100%" fo:background-color="#99ccff"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7" style:family="paragraph" style:parent-style-name="Standard" style:default-outline-level="">
      <loext:graphic-properties draw:fill="solid" draw:fill-color="#c0c0c0"/>
      <style:paragraph-properties fo:margin-top="0.494cm" fo:margin-bottom="0.494cm" loext:contextual-spacing="false" fo:line-height="100%" fo:background-color="#c0c0c0"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8"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59" style:family="paragraph" style:parent-style-name="Standard" style:default-outline-level="">
      <loext:graphic-properties draw:fill="solid" draw:fill-color="#eeece1"/>
      <style:paragraph-properties fo:margin-top="0.494cm" fo:margin-bottom="0.494cm" loext:contextual-spacing="false" fo:line-height="100%" fo:text-align="center" style:justify-single-word="false" fo:background-color="#eeece1" fo:padding="0cm" fo:border-left="0.99pt solid #000000" fo:border-right="none" fo:border-top="none"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0" style:family="paragraph" style:parent-style-name="Standard" style:default-outline-level="">
      <loext:graphic-properties draw:fill="solid" draw:fill-color="#ccffcc"/>
      <style:paragraph-properties fo:margin-top="0.494cm" fo:margin-bottom="0.494cm" loext:contextual-spacing="false" fo:line-height="100%" fo:background-color="#ccffcc" fo:padding="0cm" fo:border-left="0.99pt solid #000000" fo:border-right="0.51pt solid #000000" fo:border-top="none" fo:border-bottom="0.51pt solid #000000" style:vertical-align="middl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1"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background-color="#ffffff" fo:padding="0cm" fo:border="0.51pt solid #000000"/>
      <style:text-properties fo:color="#ff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2" style:family="paragraph" style:parent-style-name="Standard" style:default-outline-level="">
      <style:paragraph-properties fo:margin-top="0.494cm" fo:margin-bottom="0.494cm" loext:contextual-spacing="false" fo:line-height="100%" fo:text-align="center" style:justify-single-word="false" fo:padding="0cm" fo:border-left="none" fo:border-right="0.99pt solid #000000" fo:border-top="none"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3" style:family="paragraph" style:parent-style-name="Standard" style:default-outline-level="">
      <style:paragraph-properties fo:margin-top="0.494cm" fo:margin-bottom="0.494cm" loext:contextual-spacing="false" fo:line-height="100%" fo:text-align="center" style:justify-single-word="false" fo:padding="0cm" fo:border-left="none" fo:border-right="0.99pt solid #000000" fo:border-top="none"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4" style:family="paragraph" style:parent-style-name="Standard" style:default-outline-level="">
      <loext:graphic-properties draw:fill="solid" draw:fill-color="#99ccff"/>
      <style:paragraph-properties fo:margin-top="0.494cm" fo:margin-bottom="0.494cm" loext:contextual-spacing="false" fo:line-height="100%" fo:background-color="#99ccff" fo:padding="0cm" fo:border-left="0.51pt solid #000000" fo:border-right="none"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5" style:family="paragraph" style:parent-style-name="Standard" style:default-outline-level="">
      <loext:graphic-properties draw:fill="solid" draw:fill-color="#ccffcc"/>
      <style:paragraph-properties fo:margin-top="0.494cm" fo:margin-bottom="0.494cm" loext:contextual-spacing="false" fo:line-height="100%" fo:background-color="#ccffcc" fo:padding="0cm" fo:border-left="0.99pt solid #000000" fo:border-right="0.51pt solid #000000" fo:border-top="0.51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6"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background-color="#ffcc99" fo:padding="0cm" fo:border-left="none" fo:border-right="0.99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7"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none" fo:border-right="0.51pt solid #000000" fo:border-top="0.51pt solid #000000"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8"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none" fo:border-top="none" fo:border-bottom="none"/>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69"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0.51pt solid #000000" fo:border-top="none"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70"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none" fo:border-right="0.99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71"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none" fo:border-right="0.51pt solid #000000" fo:border-top="0.51pt solid #000000" fo:border-bottom="0.51pt solid #000000"/>
      <style:text-properties fo:color="#ff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72"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0.51pt solid #000000" fo:border-right="0.51pt solid #000000" fo:border-top="none" fo:border-bottom="0.51pt solid #000000"/>
      <style:text-properties fo:color="#ff0000"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73" style:family="paragraph" style:parent-style-name="Standard" style:default-outline-level="">
      <loext:graphic-properties draw:fill="solid" draw:fill-color="#99ccff"/>
      <style:paragraph-properties fo:margin-top="0.494cm" fo:margin-bottom="0.494cm" loext:contextual-spacing="false" fo:line-height="100%" fo:background-color="#99ccff" fo:padding="0cm" fo:border-left="none" fo:border-right="0.99pt solid #000000" fo:border-top="0.51pt solid #000000" fo:border-bottom="0.51pt solid #000000"/>
      <style:text-properties style:font-name="Calibri" fo:font-family="Calibri" style:font-family-generic="roman" style:font-pitch="variable" style:font-name-asian="Times New Roman1" style:font-family-asian="'Times New Roman'" style:font-family-generic-asian="system" style:font-pitch-asian="variable" style:language-asian="el" style:country-asian="GR" style:font-name-complex="Calibri1" style:font-family-complex="Calibri" style:font-family-generic-complex="system" style:font-pitch-complex="variable"/>
    </style:style>
    <style:style style:name="xl274"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left="none" fo:border-right="0.51pt solid #000000" fo:border-top="none" fo:border-bottom="0.51pt solid #000000"/>
      <style:text-properties style:font-name="Calibri" fo:font-family="Calibri"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el" style:country-asian="GR" style:font-weight-asian="bold" style:font-name-complex="Calibri1" style:font-family-complex="Calibri" style:font-family-generic-complex="system" style:font-pitch-complex="variable" style:font-weight-complex="bold"/>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Βασικό_20_1" style:display-name="Βασικό 1" style:family="paragraph" style:parent-style-name="Standard" style:default-outline-level="">
      <style:paragraph-properties fo:margin-top="0.212cm" fo:margin-bottom="0.212cm" loext:contextual-spacing="false" fo:text-align="justify" style:justify-single-word="false">
        <style:tab-stops>
          <style:tab-stop style:position="12.277cm"/>
        </style:tab-stops>
      </style:paragraph-properties>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Arial2" style:font-family-complex="Arial" style:font-family-generic-complex="system" style:font-pitch-complex="variable" style:font-size-complex="10pt"/>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4472c4" fo:font-style="italic" style:font-style-asian="italic" style:font-style-complex="italic"/>
    </style:style>
    <style:style style:name="Διαγράμματα_20_πίνακας_20_εικόνων" style:display-name="Διαγράμματα πίνακας εικόνων" style:family="paragraph" style:parent-style-name="Standard" style:next-style-name="Standard" style:auto-update="true" style:default-outline-level="">
      <style:paragraph-properties fo:margin-left="2.75cm" fo:margin-right="0cm" fo:margin-top="0.035cm" fo:margin-bottom="0.035cm" loext:contextual-spacing="false" fo:text-indent="-2.75cm" style:auto-text-indent="false">
        <style:tab-stops>
          <style:tab-stop style:position="2.75cm"/>
          <style:tab-stop style:position="16.002cm" style:type="right"/>
        </style:tab-stops>
      </style:paragraph-properties>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l" style:country-asian="GR" style:font-name-complex="Times New Roman1" style:font-family-complex="'Times New Roman'" style:font-family-generic-complex="system" style:font-pitch-complex="variable" style:font-size-complex="9pt"/>
    </style:style>
    <style:style style:name="πίνακες" style:family="paragraph" style:parent-style-name="Contents_20_3" style:auto-update="true" style:default-outline-level="">
      <style:paragraph-properties fo:margin-left="1.251cm" fo:margin-right="0cm" fo:margin-top="0.035cm" fo:margin-bottom="0.035cm" loext:contextual-spacing="false" fo:line-height="115%" fo:text-align="justify" style:justify-single-word="false" fo:text-indent="-1.251cm" style:auto-text-indent="false">
        <style:tab-stops>
          <style:tab-stop style:position="1.251cm"/>
          <style:tab-stop style:position="16.002cm" style:type="right"/>
        </style:tab-stops>
      </style:paragraph-properties>
      <style:text-properties fo:font-weight="normal" style:font-weight-asian="normal"/>
    </style:style>
    <style:style style:name="Υπότιτλος1" style:family="paragraph" style:parent-style-name="Standard" style:next-style-name="Standard" style:default-outline-level="">
      <style:paragraph-properties fo:margin-top="0cm" fo:margin-bottom="0.282cm" loext:contextual-spacing="false" fo:line-height="125%" fo:text-align="justify" style:justify-single-word="false"/>
      <style:text-properties fo:color="#5a5a5a" fo:letter-spacing="0.026cm" style:font-name-asian="Times New Roman1" style:font-family-asian="'Times New Roman'" style:font-family-generic-asian="system" style:font-pitch-asian="variable" style:language-asian="el" style:country-asian="GR"/>
    </style:style>
    <style:style style:name="Table_20_text" style:display-name="Table text" style:family="paragraph" style:parent-style-name="Standard" style:default-outline-level="">
      <style:paragraph-properties fo:margin-top="0cm" fo:margin-bottom="0cm" loext:contextual-spacing="false" fo:line-height="0.423cm"/>
      <style:text-properties style:font-name="Calibri" fo:font-family="Calibri" style:font-family-generic="roman" style:font-pitch="variable" fo:language="en" fo:country="US" style:font-name-asian="Times New Roman1" style:font-family-asian="'Times New Roman'" style:font-family-generic-asian="system" style:font-pitch-asian="variable" style:language-asian="el" style:country-asian="GR"/>
    </style:style>
    <style:style style:name="Source" style:family="paragraph" style:parent-style-name="Standard" style:default-outline-level="">
      <style:paragraph-properties fo:margin-top="0cm" fo:margin-bottom="0.282cm" loext:contextual-spacing="false" fo:line-height="100%"/>
      <style:text-properties style:font-name="Calibri Light" fo:font-family="'Calibri Light'" style:font-family-generic="roman" style:font-pitch="variable" fo:font-size="9pt" fo:language="en" fo:country="US" fo:font-style="italic" style:font-name-asian="Times New Roman1" style:font-family-asian="'Times New Roman'" style:font-family-generic-asian="system" style:font-pitch-asian="variable" style:font-size-asian="9pt" style:language-asian="el" style:country-asian="GR" style:font-style-asian="italic"/>
    </style:style>
    <style:style style:name="Table" style:family="paragraph" style:parent-style-name="caption" style:default-outline-level="" style:class="extra">
      <loext:graphic-properties draw:fill="solid" draw:fill-color="#4f81bd"/>
      <style:paragraph-properties fo:margin-top="0cm" fo:margin-bottom="0.106cm" loext:contextual-spacing="false" fo:line-height="100%" fo:text-align="start" style:justify-single-word="false" fo:background-color="#4f81bd"/>
      <style:text-properties fo:color="#ffffff"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size-complex="9pt" style:font-style-complex="italic" style:font-weight-complex="normal"/>
    </style:style>
    <style:style style:name="Subtitle" style:family="paragraph" style:parent-style-name="Standard" style:next-style-name="Standard" style:default-outline-level="" style:class="chapter">
      <style:paragraph-properties fo:margin-top="0cm" fo:margin-bottom="0.282cm" loext:contextual-spacing="false"/>
      <style:text-properties fo:color="#5a5a5a" style:font-name="Calibri" fo:font-family="Calibri" style:font-family-generic="roman" style:font-pitch="variable" fo:letter-spacing="0.026cm" fo:language="en" fo:country="US"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Επικεφαλίδα_20_4_20_Char" style:display-name="Επικεφαλίδα 4 Char" style:family="text" style:parent-style-name="Default_20_Paragraph_20_Font">
      <style:text-properties fo:color="#2f5496" style:font-name="Arial" fo:font-family="Arial" style:font-family-generic="roman" style:font-pitch="variable" fo:language="el" fo:country="GR" fo:font-weight="bold" style:letter-kerning="false" style:font-name-asian="Times New Roman1" style:font-family-asian="'Times New Roman'" style:font-family-generic-asian="system" style:font-pitch-asian="variable" style:language-asian="el" style:country-asian="GR" style:font-weight-asian="bold" style:font-name-complex="Times New Roman1" style:font-family-complex="'Times New Roman'" style:font-family-generic-complex="system" style:font-pitch-complex="variable"/>
    </style:style>
    <style:style style:name="Επικεφαλίδα_20_1_20_Char" style:display-name="Επικεφαλίδα 1 Char" style:family="text" style:parent-style-name="Default_20_Paragraph_20_Font">
      <style:text-properties fo:color="#2f5496" style:font-name="Arial" fo:font-family="Arial" style:font-family-generic="roman" style:font-pitch="variable" fo:font-size="14pt" fo:language="el" fo:country="GR" fo:font-weight="bold" style:letter-kerning="true" style:font-name-asian="Times New Roman1" style:font-family-asian="'Times New Roman'" style:font-family-generic-asian="system" style:font-pitch-asian="variable" style:font-size-asian="14pt" style:language-asian="el" style:country-asian="GR" style:font-weight-asian="bold" style:font-name-complex="Times New Roman1" style:font-family-complex="'Times New Roman'" style:font-family-generic-complex="system" style:font-pitch-complex="variable" style:font-size-complex="16pt" style:font-weight-complex="bold"/>
    </style:style>
    <style:style style:name="Επικεφαλίδα_20_2_20_Char" style:display-name="Επικεφαλίδα 2 Char" style:family="text" style:parent-style-name="Default_20_Paragraph_20_Font">
      <style:text-properties fo:color="#2f5496" style:font-name="Arial" fo:font-family="Arial" style:font-family-generic="roman" style:font-pitch="variable" fo:font-size="14pt" fo:language="el" fo:country="GR" fo:font-weight="bold" style:letter-kerning="false" style:font-name-asian="Times New Roman1" style:font-family-asian="'Times New Roman'" style:font-family-generic-asian="system" style:font-pitch-asian="variable" style:font-size-asian="14pt" style:language-asian="el" style:country-asian="GR" style:font-weight-asian="bold" style:font-name-complex="Times New Roman1" style:font-family-complex="'Times New Roman'" style:font-family-generic-complex="system" style:font-pitch-complex="variable" style:font-size-complex="14pt" style:font-style-complex="italic" style:font-weight-complex="bold"/>
    </style:style>
    <style:style style:name="Επικεφαλίδα_20_3_20_Char" style:display-name="Επικεφαλίδα 3 Char" style:family="text" style:parent-style-name="Default_20_Paragraph_20_Font">
      <style:text-properties fo:color="#2f5496" style:font-name="Arial" fo:font-family="Arial" style:font-family-generic="roman" style:font-pitch="variable" fo:font-size="12pt" fo:language="el" fo:country="GR" fo:font-weight="bold" style:letter-kerning="false" fo:background-color="#d5dce4" style:font-name-asian="Times New Roman1" style:font-family-asian="'Times New Roman'" style:font-family-generic-asian="system" style:font-pitch-asian="variable" style:font-size-asian="12pt" style:language-asian="el" style:country-asian="GR" style:font-weight-asian="bold" style:font-name-complex="Times New Roman1" style:font-family-complex="'Times New Roman'" style:font-family-generic-complex="system" style:font-pitch-complex="variable" style:font-size-complex="13pt" style:font-weight-complex="bold"/>
    </style:style>
    <style:style style:name="Επικεφαλίδα_20_5_20_Char" style:display-name="Επικεφαλίδα 5 Char" style:family="text" style:parent-style-name="Default_20_Paragraph_20_Font">
      <style:text-properties fo:color="#2f5496" style:font-name="Arial" fo:font-family="Arial" style:font-family-generic="roman" style:font-pitch="variable" fo:language="el" fo:country="GR" fo:font-weight="bold" style:letter-kerning="false" style:font-name-asian="Times New Roman1" style:font-family-asian="'Times New Roman'" style:font-family-generic-asian="system" style:font-pitch-asian="variable" style:language-asian="el" style:country-asian="GR" style:font-weight-asian="bold" style:font-name-complex="Times New Roman1" style:font-family-complex="'Times New Roman'" style:font-family-generic-complex="system" style:font-pitch-complex="variable"/>
    </style:style>
    <style:style style:name="Επικεφαλίδα_20_6_20_Char" style:display-name="Επικεφαλίδα 6 Char" style:family="text" style:parent-style-name="Default_20_Paragraph_20_Font">
      <style:text-properties style:font-name="Arial Narrow" fo:font-family="'Arial Narrow'" style:font-family-generic="roman" style:font-pitch="variable" fo:language="el" fo:country="GR" fo:font-weight="bold" style:letter-kerning="false" style:font-name-asian="Times New Roman1" style:font-family-asian="'Times New Roman'" style:font-family-generic-asian="system" style:font-pitch-asian="variable" style:language-asian="el" style:country-asian="GR" style:font-weight-asian="bold" style:font-name-complex="Times New Roman1" style:font-family-complex="'Times New Roman'" style:font-family-generic-complex="system" style:font-pitch-complex="variable"/>
    </style:style>
    <style:style style:name="Επικεφαλίδα_20_7_20_Char" style:display-name="Επικεφαλίδα 7 Char" style:family="text" style:parent-style-name="Default_20_Paragraph_20_Font">
      <style:text-properties style:font-name="Arial Narrow" fo:font-family="'Arial Narrow'" style:font-family-generic="roman" style:font-pitch="variable" fo:language="el" fo:country="GR" fo:font-style="italic" fo:font-weight="bold" style:letter-kerning="false" style:font-name-asian="Times New Roman1" style:font-family-asian="'Times New Roman'" style:font-family-generic-asian="system" style:font-pitch-asian="variable" style:language-asian="el" style:country-asian="GR" style:font-style-asian="italic" style:font-weight-asian="bold" style:font-name-complex="Times New Roman1" style:font-family-complex="'Times New Roman'" style:font-family-generic-complex="system" style:font-pitch-complex="variable"/>
    </style:style>
    <style:style style:name="Επικεφαλίδα_20_8_20_Char" style:display-name="Επικεφαλίδα 8 Char" style:family="text" style:parent-style-name="Default_20_Paragraph_20_Font">
      <style:text-properties style:font-name="Arial Narrow" fo:font-family="'Arial Narrow'" style:font-family-generic="roman" style:font-pitch="variable" fo:font-size="8pt" fo:language="el" fo:country="GR" fo:font-weight="bold" style:letter-kerning="false" style:font-name-asian="Times New Roman1" style:font-family-asian="'Times New Roman'" style:font-family-generic-asian="system" style:font-pitch-asian="variable" style:font-size-asian="8pt" style:language-asian="el" style:country-asian="GR" style:font-weight-asian="bold" style:font-name-complex="Times New Roman1" style:font-family-complex="'Times New Roman'" style:font-family-generic-complex="system" style:font-pitch-complex="variable" style:font-size-complex="8pt"/>
    </style:style>
    <style:style style:name="Επικεφαλίδα_20_9_20_Char" style:display-name="Επικεφαλίδα 9 Char" style:family="text" style:parent-style-name="Default_20_Paragraph_20_Font">
      <style:text-properties fo:color="#000080" style:font-name="Arial Narrow" fo:font-family="'Arial Narrow'" style:font-family-generic="roman" style:font-pitch="variable" fo:font-size="10pt" fo:language="el" fo:country="GR" fo:font-weight="bold" style:letter-kerning="false" style:font-name-asian="Times New Roman1" style:font-family-asian="'Times New Roman'" style:font-family-generic-asian="system" style:font-pitch-asian="variable" style:font-size-asian="10pt" style:language-asian="el" style:country-asian="GR" style:font-weight-asian="bold" style:font-name-complex="Times New Roman1" style:font-family-complex="'Times New Roman'" style:font-family-generic-complex="system" style:font-pitch-complex="variable"/>
    </style:style>
    <style:style style:name="Κεφαλίδα_20_Char" style:display-name="Κεφαλίδα Char" style:family="text" style:parent-style-name="Default_20_Paragraph_20_Font">
      <style:text-properties style:font-name="Arial" fo:font-family="Arial"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2pt"/>
    </style:style>
    <style:style style:name="Υποσέλιδο_20_Char" style:display-name="Υποσέλιδο Char" style:family="text" style:parent-style-name="Default_20_Paragraph_20_Font">
      <style:text-properties style:font-name="Arial" fo:font-family="Arial"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fo:language="el" fo:country="GR" style:letter-kerning="false" style:font-name-asian="Times New Roman1" style:font-family-asian="'Times New Roman'" style:font-family-generic-asian="system" style:font-pitch-asian="variable" style:font-size-asian="8pt" style:language-asian="el" style:country-asian="GR" style:font-name-complex="Times New Roman1" style:font-family-complex="'Times New Roman'" style:font-family-generic-complex="system" style:font-pitch-complex="variable" style:font-size-complex="8pt"/>
    </style:style>
    <style:style style:name="Σώμα_20_κείμενου_20_με_20_εσοχή_20_Char" style:display-name="Σώμα κείμενου με εσοχή Char" style:family="text" style:parent-style-name="Default_20_Paragraph_20_Font">
      <style:text-properties style:font-name="Arial" fo:font-family="Arial" style:font-family-generic="roman" style:font-pitch="variable" fo:language="el" fo:country="GR" style:letter-kerning="fals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Σώμα_20_κειμένου_20_Char" style:display-name="Σώμα κειμένου Char" style:family="text" style:parent-style-name="Default_20_Paragraph_20_Font">
      <style:text-properties style:font-name="Arial" fo:font-family="Arial" style:font-family-generic="roman" style:font-pitch="variable" fo:language="el" fo:country="GR" style:letter-kerning="fals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Σώμα_20_κείμενου_20_με_20_εσοχή_20_2_20_Char" style:display-name="Σώμα κείμενου με εσοχή 2 Char" style:family="text" style:parent-style-name="Default_20_Paragraph_20_Font">
      <style:text-properties style:font-name="Arial" fo:font-family="Arial" style:font-family-generic="roman" style:font-pitch="variable" fo:language="el" fo:country="GR" style:letter-kerning="fals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style>
    <style:style style:name="Απλό_20_κείμενο_20_Char" style:display-name="Απλό κείμενο Char" style:family="text" style:parent-style-name="Default_20_Paragraph_20_Font">
      <style:text-properties style:font-name="Courier New" fo:font-family="'Courier New'"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Σώμα_20_κείμενου_20_2_20_Char" style:display-name="Σώμα κείμενου 2 Char" style:family="text" style:parent-style-name="Default_20_Paragraph_20_Font">
      <style:text-properties style:font-name="Arial" fo:font-family="Arial"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2pt"/>
    </style:style>
    <style:style style:name="Κείμενο_20_υποσημείωσης_20_Char" style:display-name="Κείμενο υποσημείωσης Char" style:family="text" style:parent-style-name="Default_20_Paragraph_20_Font">
      <style:text-properties style:font-name="Arial" fo:font-family="Arial"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style:font-name="Arial" fo:font-family="Arial"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Θέμα_20_σχολίου_20_Char" style:display-name="Θέμα σχολίου Char" style:family="text" style:parent-style-name="Κείμενο_20_σχολίου_20_Char">
      <style:text-properties style:font-name="Arial" fo:font-family="Arial" style:font-family-generic="roman" style:font-pitch="variable" fo:font-size="10pt" fo:language="el" fo:country="GR" fo:font-weight="bold" style:letter-kerning="false" style:font-name-asian="Times New Roman1" style:font-family-asian="'Times New Roman'" style:font-family-generic-asian="system" style:font-pitch-asian="variable" style:font-size-asian="10pt" style:language-asian="el" style:country-asian="GR" style:font-weight-asian="bold" style:font-name-complex="Times New Roman1" style:font-family-complex="'Times New Roman'" style:font-family-generic-complex="system" style:font-pitch-complex="variable" style:font-size-complex="10pt" style:font-weight-complex="bold"/>
    </style:style>
    <style:style style:name="line_20_number" style:display-name="line number" style:family="text" style:parent-style-name="Default_20_Paragraph_20_Font"/>
    <style:style style:name="Σύμβολο_20_υποσημείωσης" style:display-name="Σύμβολο υποσημείωσης" style:family="text">
      <style:text-properties style:text-position="super 58%"/>
    </style:style>
    <style:style style:name="Παραπομπή_20_υποσημείωσης1" style:display-name="Παραπομπή υποσημείωσης1" style:family="text">
      <style:text-properties style:text-position="super 58%"/>
    </style:style>
    <style:style style:name="Κείμενο_20_σημείωσης_20_τέλους_20_Char" style:display-name="Κείμενο σημείωσης τέλους Char" style:family="text" style:parent-style-name="Default_20_Paragraph_20_Font">
      <style:text-properties style:font-name="Arial" fo:font-family="Arial"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Τίτλος_20_Char" style:display-name="Τίτλος Char" style:family="text" style:parent-style-name="Default_20_Paragraph_20_Font">
      <style:text-properties style:font-name="Arial" fo:font-family="Arial" style:font-family-generic="roman" style:font-pitch="variable" fo:font-size="10pt" fo:language="el" fo:country="GR" fo:font-weight="bold" style:letter-kerning="false"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font-weight-complex="bold"/>
    </style:style>
    <style:style style:name="Σώμα_20_κείμενου_20_3_20_Char" style:display-name="Σώμα κείμενου 3 Char" style:family="text" style:parent-style-name="Default_20_Paragraph_20_Font">
      <style:text-properties style:font-name="Arial" fo:font-family="Arial" style:font-family-generic="roman" style:font-pitch="variable" fo:language="el" fo:country="GR" style:letter-kerning="fals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font-size-complex="10pt"/>
    </style:style>
    <style:style style:name="Σώμα_20_κείμενου_20_με_20_εσοχή_20_3_20_Char" style:display-name="Σώμα κείμενου με εσοχή 3 Char" style:family="text" style:parent-style-name="Default_20_Paragraph_20_Font">
      <style:text-properties style:font-name="Arial" fo:font-family="Arial" style:font-family-generic="roman" style:font-pitch="variable" fo:language="el" fo:country="GR" style:letter-kerning="fals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Προ-διαμορφωμένο_20_HTML_20_Char" style:display-name="Προ-διαμορφωμένο HTML Char" style:family="text" style:parent-style-name="Default_20_Paragraph_20_Font">
      <style:text-properties style:font-name="Courier New" fo:font-family="'Courier New'"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Χωρίς_20_διάστιχο_20_Char" style:display-name="Χωρίς διάστιχο Char" style:family="text">
      <style:text-properties style:font-name="Calibri" fo:font-family="Calibri" style:font-family-generic="roman" style:font-pitch="variable" fo:language="el" fo:country="GR" style:letter-kerning="fals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Παράγραφος_20_λίστας_20_Char" style:display-name="Παράγραφος λίστας Char" style:family="text">
      <style:text-properties style:font-name="Calibri" fo:font-family="Calibri" style:font-family-generic="roman" style:font-pitch="variable" fo:language="el" fo:country="GR" style:letter-kerning="fals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Ανεπίλυτη_20_αναφορά1" style:display-name="Ανεπίλυτη αναφορά1" style:family="text">
      <style:text-properties fo:color="#605e5c" fo:background-color="#e1dfdd"/>
    </style:style>
    <style:style style:name="Unresolved_20_Mention1" style:display-name="Unresolved Mention1" style:family="text">
      <style:text-properties fo:color="#605e5c" fo:background-color="#e1dfdd"/>
    </style:style>
    <style:style style:name="markedcontent" style:family="text" style:parent-style-name="Default_20_Paragraph_20_Font"/>
    <style:style style:name="Titlos_5f_1_20_Char" style:display-name="Titlos_1 Char" style:family="text">
      <style:text-properties fo:color="#ffffff" style:font-name="Arial Narrow" fo:font-family="'Arial Narrow'" style:font-family-generic="roman" style:font-pitch="variable" fo:font-size="13pt" fo:language="el" fo:country="GR" fo:font-weight="bold" style:letter-kerning="false" fo:background-color="#595959" style:font-name-asian="Times New Roman1" style:font-family-asian="'Times New Roman'" style:font-family-generic-asian="system" style:font-pitch-asian="variable" style:font-size-asian="13pt" style:language-asian="el" style:country-asian="GR" style:font-weight-asian="bold" style:font-name-complex="Times New Roman1" style:font-family-complex="'Times New Roman'" style:font-family-generic-complex="system" style:font-pitch-complex="variable" style:font-size-complex="13pt"/>
    </style:style>
    <style:style style:name="Σώμα_20_κείμενου_20_Πρώτη_20_Εσοχή_20_Char" style:display-name="Σώμα κείμενου Πρώτη Εσοχή Char" style:family="text" style:parent-style-name="Σώμα_20_κειμένου_20_Char">
      <style:text-properties style:font-name="Times New Roman" fo:font-family="'Times New Roman'"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notranslate" style:family="text"/>
    <style:style style:name="tlid-translation" style:family="text"/>
    <style:style style:name="g-lead" style:family="text"/>
    <style:style style:name="Para_20_Char" style:display-name="Para Char" style:family="text">
      <style:text-properties fo:color="#000000" style:font-name="Calibri" fo:font-family="Calibri" style:font-family-generic="roman" style:font-pitch="variable" fo:font-size="10pt" fo:language="en" fo:country="GB"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Placeholder_20_Text" style:display-name="Placeholder Text" style:family="text">
      <style:text-properties fo:color="#808080"/>
    </style:style>
    <style:style style:name="Unresolved_20_Mention" style:display-name="Unresolved Mention" style:family="text" style:parent-style-name="Default_20_Paragraph_20_Font">
      <style:text-properties fo:color="#605e5c" fo:background-color="#e1dfdd"/>
    </style:style>
    <style:style style:name="Ανεπίλυτη_20_αναφορά2" style:display-name="Ανεπίλυτη αναφορά2" style:family="text" style:parent-style-name="Default_20_Paragraph_20_Font">
      <style:text-properties fo:color="#605e5c" fo:background-color="#e1dfdd"/>
    </style:style>
    <style:style style:name="section-info" style:family="text" style:parent-style-name="Default_20_Paragraph_20_Font"/>
    <style:style style:name="Βασικό_20_1_20_Char" style:display-name="Βασικό 1 Char" style:family="text">
      <style:text-properties style:font-name="Verdana" fo:font-family="Verdana"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Arial2" style:font-family-complex="Arial" style:font-family-generic-complex="system" style:font-pitch-complex="variable" style:font-size-complex="10pt"/>
    </style:style>
    <style:style style:name="Έντονο_20_απόσπ._20_Char" style:display-name="Έντονο απόσπ. Char" style:family="text" style:parent-style-name="Default_20_Paragraph_20_Font">
      <style:text-properties fo:color="#4472c4" fo:language="el" fo:country="GR" fo:font-style="italic" style:letter-kerning="false" style:font-style-asian="italic" style:font-style-complex="italic"/>
    </style:style>
    <style:style style:name="Intense_20_Emphasis" style:display-name="Intense Emphasis" style:family="text" style:parent-style-name="Default_20_Paragraph_20_Font">
      <style:text-properties fo:color="#4472c4" fo:font-style="italic" style:font-style-asian="italic" style:font-style-complex="italic"/>
    </style:style>
    <style:style style:name="Πίνακας_20_εικόνων_20_Char" style:display-name="Πίνακας εικόνων Char" style:family="text" style:parent-style-name="Default_20_Paragraph_20_Font">
      <style:text-properties style:font-name="Arial" fo:font-family="Arial" style:font-family-generic="roman" style:font-pitch="variable" fo:font-size="10pt" fo:language="el" fo:country="GR" style:letter-kerning="false"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2pt"/>
    </style:style>
    <style:style style:name="Υπότιτλος_20_Char" style:display-name="Υπότιτλος Char" style:family="text" style:parent-style-name="Default_20_Paragraph_20_Font">
      <style:text-properties fo:color="#5a5a5a" style:font-name="Calibri" fo:font-family="Calibri" style:font-family-generic="roman" style:font-pitch="variable" fo:font-size="11pt" fo:letter-spacing="0.026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Διακριτική_20_έμφαση1" style:display-name="Διακριτική έμφαση1" style:family="text" style:parent-style-name="Default_20_Paragraph_20_Font">
      <style:text-properties fo:color="#404040" fo:font-style="italic" style:font-style-asian="italic" style:font-style-complex="italic"/>
    </style:style>
    <style:style style:name="Table_20_text_20_Char" style:display-name="Table text Char" style:family="text" style:parent-style-name="Default_20_Paragraph_20_Font">
      <style:text-properties style:font-name="Calibri" fo:font-family="Calibri" style:font-family-generic="roman" style:font-pitch="variable" style:letter-kerning="false" style:font-name-asian="Times New Roman1" style:font-family-asian="'Times New Roman'" style:font-family-generic-asian="system" style:font-pitch-asian="variable" style:language-asian="el" style:country-asian="GR"/>
    </style:style>
    <style:style style:name="Source_20_Char" style:display-name="Source Char" style:family="text" style:parent-style-name="Default_20_Paragraph_20_Font">
      <style:text-properties style:font-name="Calibri Light" fo:font-family="'Calibri Light'"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el" style:country-asian="GR" style:font-style-asian="italic"/>
    </style:style>
    <style:style style:name="Table_20_Char" style:display-name="Table Char" style:family="text" style:parent-style-name="Default_20_Paragraph_20_Font">
      <style:text-properties fo:color="#ffffff" style:font-name="Calibri" fo:font-family="Calibri" style:font-family-generic="roman" style:font-pitch="variable" fo:font-size="12pt" fo:font-weight="bold" style:letter-kerning="false" fo:background-color="#4f81b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9pt" style:font-style-complex="italic"/>
    </style:style>
    <style:style style:name="Υπότιτλος_20_Char1" style:display-name="Υπότιτλος Char1" style:family="text" style:parent-style-name="Default_20_Paragraph_20_Font">
      <style:text-properties fo:color="#5a5a5a" fo:letter-spacing="0.026cm" fo:language="el" fo:country="GR" style:letter-kerning="false" style:font-name-asian="F" style:font-family-generic-asian="system" style:font-pitch-asian="variable"/>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1" style:display-name="Χωρίς λίστα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2" style:display-name="Χωρίς λίστα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3" style:display-name="Χωρίς λίστα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11" style:display-name="Χωρίς λίστα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21" style:display-name="Χωρίς λίστα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4" style:display-name="Χωρίς λίστα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5" style:display-name="Χωρίς λίστα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12" style:display-name="Χωρίς λίστα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22" style:display-name="Χωρίς λίστα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31" style:display-name="Χωρίς λίστα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111" style:display-name="Χωρίς λίστα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211" style:display-name="Χωρίς λίστα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Χωρίς_20_λίστα41" style:display-name="Χωρίς λίστα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1" loext:min-decimal-places="1" number:min-integer-digits="1"/>
      <number:text>%</number:text>
    </number:percentage-style>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Παυλίνα Καρασιώτου</meta:initial-creator>
    <dc:creator>Αιμιλία Ζωγράφου</dc:creator>
    <meta:editing-cycles>3</meta:editing-cycles>
    <meta:print-date>2023-11-20T16:10:00</meta:print-date>
    <meta:creation-date>2025-11-20T09:24:00</meta:creation-date>
    <dc:date>2025-11-20T09:30:00</dc:date>
    <meta:editing-duration>PT2M</meta:editing-duration>
    <meta:generator>LibreOffice/6.4.7.2$Windows_X86_64 LibreOffice_project/639b8ac485750d5696d7590a72ef1b496725cfb5</meta:generator>
    <meta:document-statistic meta:table-count="11" meta:image-count="0" meta:object-count="1" meta:page-count="35" meta:paragraph-count="2386" meta:word-count="13349" meta:character-count="87841" meta:non-whitespace-character-count="76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7">
      <number:number number:decimal-places="1" loext:min-decimal-places="1" number:min-integer-digits="1"/>
      <number:text>%</number:text>
    </number:percentage-style>
    <style:style style:name="ch1" style:family="chart">
      <style:graphic-properties draw:stroke="solid" svg:stroke-width="0.009cm" svg:stroke-color="#d9d9d9"/>
    </style:style>
    <style:style style:name="ch2" style:family="chart">
      <style:chart-properties chart:three-dimensional="true" chart:include-hidden-cells="false" chart:treat-empty-cells="use-zero" loext:external-data="word/embeddings/oleObject1.bin"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percentage-data-style-name="N107">
      <style:chart-properties chart:link-data-style-to-source="false" chart:data-label-number="percentage" chart:data-label-text="true" chart:data-label-symbol="false" chart:label-position="avoid-overlap" chart:pie-offset="3">
        <chart:label-separator>
          <text:p><text:line-break/></text:p>
        </chart:label-separator>
      </style:chart-properties>
      <style:graphic-properties draw:stroke="none" draw:fill-color="#4472c4" fo:wrap-option="wrap"/>
      <style:text-properties fo:color="#000000" style:text-position="0% 100%" fo:font-family="Arial" fo:font-size="7pt" style:font-family-asian="Arial" style:font-size-asian="7pt" style:font-size-complex="7pt"/>
    </style:style>
    <style:style style:name="ch7" style:family="chart">
      <style:chart-properties chart:solid-type="cuboid"/>
      <style:graphic-properties draw:fill-color="#c3cbe5"/>
    </style:style>
    <style:style style:name="ch8" style:family="chart">
      <style:chart-properties chart:solid-type="cuboid"/>
      <style:graphic-properties draw:fill-color="#a7b4db"/>
    </style:style>
    <style:style style:name="ch9" style:family="chart">
      <style:chart-properties chart:solid-type="cuboid"/>
      <style:graphic-properties draw:fill-color="#8197cf"/>
    </style:style>
    <style:style style:name="ch10" style:family="chart">
      <style:chart-properties chart:solid-type="cuboid"/>
      <style:graphic-properties draw:fill-color="#4472c4"/>
    </style:style>
    <style:style style:name="ch11" style:family="chart">
      <style:chart-properties chart:solid-type="cuboid"/>
      <style:graphic-properties draw:fill-color="#adb9ca"/>
    </style:style>
    <style:style style:name="ch12" style:family="chart" style:data-style-name="N107">
      <style:chart-properties chart:solid-type="cuboid" chart:data-label-number="none" chart:data-label-text="false" chart:data-label-symbol="false"/>
      <style:graphic-properties draw:fill-color="#385ea2"/>
    </style:style>
    <style:style style:name="ch13" style:family="chart" style:data-style-name="N107">
      <style:chart-properties chart:solid-type="cuboid" chart:data-label-number="none" chart:data-label-text="false" chart:data-label-symbol="false"/>
      <style:graphic-properties draw:fill-color="#30528d"/>
    </style:style>
    <style:style style:name="ch14" style:family="chart">
      <style:graphic-properties draw:fill="solid" draw:fill-color="#d9d9d9"/>
    </style:style>
    <style:style style:name="ch15"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loext:graphic-properties draw:fill="none"/>
      <style:paragraph-properties fo:text-align="start" style:writing-mode="lr-tb"/>
      <style:text-properties fo:font-size="18pt"/>
    </style:style>
  </office:automatic-styles>
  <office:body>
    <office:chart>
      <chart:chart svg:width="14.737cm" svg:height="7.559cm" xlink:href="." xlink:type="simple" chart:class="chart:circle" chart:style-name="ch1">
        <chart:plot-area chart:style-name="ch2" chart:data-source-has-labels="both" svg:x="1.666cm" svg:y="1.602cm" svg:width="14.201cm" svg:height="4.235cm" dr3d:transform="matrix (0.906306771049825 0 -0.42262044052464 -0.42101227462955 0.0871548644701334 -0.902858069804133 0.0368334272162331 0.996194774930682 0.0789890437992117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407cm" svg:y="1.719cm" svg:width="10.7cm" svg:height="3.76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8"/>
          </chart:axis>
          <chart:axis chart:dimension="y" chart:name="primary-y" chart:style-name="ch4"/>
          <chart:axis chart:dimension="z" chart:name="primary-z" chart:style-name="ch5"/>
          <chart:series chart:style-name="ch6" chart:values-cell-range-address="local-table.$B$2:.$B$8" chart:label-cell-address="local-table.$B$1" chart:class="chart:circle">
            <chart:data-point chart:style-name="ch7"/>
            <chart:data-point chart:style-name="ch8"/>
            <chart:data-point chart:style-name="ch9"/>
            <chart:data-point chart:style-name="ch10">
              <chart:data-label>
                <text:p><text:span>Λοιπά Δάνεια Εσωτερικού</text:span><text:span>
</text:span><text:span>0,03%</text:span></text:p>
              </chart:data-label>
            </chart:data-point>
            <chart:data-point chart:style-name="ch11"/>
            <chart:data-point chart:style-name="ch12">
              <chart:data-label>
                <text:p><text:span>Δάνεια Μηχανισμού Στήριξης</text:span><text:span>
</text:span><text:span>53,9%</text:span></text:p>
              </chart:data-label>
            </chart:data-point>
            <chart:data-point chart:style-name="ch13">
              <chart:data-label>
                <text:p><text:span>Repos</text:span><text:span>
</text:span><text:span>13,0%</text:span></text:p>
              </chart:data-label>
            </chart:data-point>
          </chart:series>
          <chart:wall chart:style-name="ch14"/>
          <chart:floor chart:style-name="ch15"/>
        </chart:plot-area>
        <draw:custom-shape draw:name="Πλαίσιο κειμένου 1" draw:style-name="gr1" draw:text-style-name="P1" svg:width="0cm" svg:height="0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1 Σειράς</text:p>
              </table:table-cell>
            </table:table-row>
          </table:table-header-rows>
          <table:table-rows>
            <table:table-row>
              <table:table-cell office:value-type="string">
                <text:p>Ομόλογα Εσωτερικού</text:p>
              </table:table-cell>
              <table:table-cell office:value-type="float" office:value="0.24557682744903">
                <text:p>0.24557682744903</text:p>
              </table:table-cell>
            </table:table-row>
            <table:table-row>
              <table:table-cell office:value-type="string">
                <text:p>Ομόλογα Εξωτερικού</text:p>
              </table:table-cell>
              <table:table-cell office:value-type="float" office:value="0.00492789656887121">
                <text:p>0.00492789656887121</text:p>
              </table:table-cell>
            </table:table-row>
            <table:table-row>
              <table:table-cell office:value-type="string">
                <text:p>Έντοκα Γραμμάτια</text:p>
              </table:table-cell>
              <table:table-cell office:value-type="float" office:value="0.0200895077076082">
                <text:p>0.0200895077076082</text:p>
              </table:table-cell>
            </table:table-row>
            <table:table-row>
              <table:table-cell office:value-type="string">
                <text:p>Λοιπά Δάνεια Εσωτερικού</text:p>
              </table:table-cell>
              <table:table-cell office:value-type="float" office:value="0.000310790651417205">
                <text:p>0.000310790651417205</text:p>
              </table:table-cell>
            </table:table-row>
            <table:table-row>
              <table:table-cell office:value-type="string">
                <text:p>Ειδικά, Διακρατικά Δάνεια και λοιπά Δάνεια Εξωτερικού</text:p>
              </table:table-cell>
              <table:table-cell office:value-type="float" office:value="0.0600248632521134">
                <text:p>0.0600248632521134</text:p>
              </table:table-cell>
            </table:table-row>
            <table:table-row>
              <table:table-cell office:value-type="string">
                <text:p>Δάνεια Μηχανισμού Στήριξης</text:p>
              </table:table-cell>
              <table:table-cell office:value-type="float" office:value="0.538809050223769">
                <text:p>0.538809050223769</text:p>
              </table:table-cell>
            </table:table-row>
            <table:table-row>
              <table:table-cell office:value-type="string">
                <text:p>Repos</text:p>
              </table:table-cell>
              <table:table-cell office:value-type="float" office:value="0.13026106414719">
                <text:p>0.13026106414719</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